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2">
      <style:paragraph-properties fo:margin-top="0.423cm" fo:margin-bottom="0.499cm" fo:text-align="center" style:justify-single-word="false" fo:keep-with-next="always"/>
    </style:style>
    <style:style style:name="P3" style:family="paragraph" style:parent-style-name="Text_20_body">
      <style:paragraph-properties fo:margin-left="0cm" fo:margin-right="0cm" fo:margin-top="0cm" fo:margin-bottom="0.212cm" fo:text-align="justify" style:justify-single-word="false" fo:text-indent="0.506cm" style:auto-text-indent="false"/>
      <style:text-properties fo:font-size="15pt" fo:font-weight="normal" style:font-weight-asian="normal" style:font-weight-complex="normal"/>
    </style:style>
    <style:style style:name="P4" style:family="paragraph" style:parent-style-name="Text_20_body">
      <style:paragraph-properties fo:margin-left="0cm" fo:margin-right="0cm" fo:margin-top="0cm" fo:margin-bottom="0.212cm" fo:text-align="center" style:justify-single-word="false" fo:text-indent="0.506cm" style:auto-text-indent="false"/>
      <style:text-properties fo:font-size="15pt" fo:font-style="normal" fo:font-weight="normal" style:font-style-asian="normal" style:font-weight-asian="normal" style:font-style-complex="normal" style:font-weight-complex="normal"/>
    </style:style>
    <style:style style:name="P5" style:family="paragraph" style:parent-style-name="Text_20_body">
      <style:paragraph-properties fo:margin-left="0cm" fo:margin-right="0cm" fo:margin-top="0cm" fo:margin-bottom="0.212cm" fo:text-align="justify" style:justify-single-word="false" fo:text-indent="0cm" style:auto-text-indent="false"/>
      <style:text-properties fo:font-size="15pt" fo:font-weight="normal" style:font-weight-asian="normal" style:font-weight-complex="normal"/>
    </style:style>
    <style:style style:name="P6" style:family="paragraph" style:parent-style-name="Heading_20_2">
      <style:paragraph-properties fo:margin-top="0.423cm" fo:margin-bottom="0.106cm" fo:text-align="center" style:justify-single-word="false" fo:orphans="2" fo:widows="2" fo:keep-with-next="always" style:writing-mode="lr-tb"/>
    </style:style>
    <style:style style:name="P7" style:family="paragraph" style:parent-style-name="Text_20_body">
      <style:paragraph-properties fo:margin-left="0cm" fo:margin-right="0cm" fo:text-align="justify" style:justify-single-word="false" fo:text-indent="0.501cm" style:auto-text-indent="false"/>
      <style:text-properties fo:font-size="14pt"/>
    </style:style>
    <style:style style:name="P8" style:family="paragraph" style:parent-style-name="Text_20_body">
      <style:paragraph-properties fo:margin-left="0cm" fo:margin-right="0cm" fo:text-align="justify" style:justify-single-word="false" fo:text-indent="0.501cm" style:auto-text-indent="false"/>
      <style:text-properties style:font-name="Times New Roman" fo:font-size="14pt" fo:font-weight="normal" style:font-size-asian="15pt" style:font-weight-asian="normal" style:font-size-complex="15pt" style:font-weight-complex="normal"/>
    </style:style>
    <style:style style:name="P9" style:family="paragraph" style:parent-style-name="Text_20_body">
      <style:paragraph-properties fo:margin-left="0cm" fo:margin-right="0cm" fo:margin-top="0cm" fo:margin-bottom="0.212cm" fo:text-align="center" style:justify-single-word="false" fo:orphans="2" fo:widows="2" fo:text-indent="0.501cm" style:auto-text-indent="false" style:writing-mode="lr-tb"/>
      <style:text-properties style:use-window-font-color="true" style:font-name="Times New Roman2" fo:font-size="14pt" fo:language="ru" fo:country="RU" style:font-name-asian="Times New Roman" style:font-size-asian="15pt" style:font-name-complex="Times New Roman" style:font-size-complex="12pt" style:language-complex="ar" style:country-complex="SA"/>
    </style:style>
    <style:style style:name="P10" style:family="paragraph" style:parent-style-name="Text_20_body">
      <style:paragraph-properties fo:margin-left="0cm" fo:margin-right="0cm" fo:margin-top="0cm" fo:margin-bottom="0.212cm" fo:text-align="justify" style:justify-single-word="false" fo:orphans="2" fo:widows="2" fo:text-indent="0.501cm" style:auto-text-indent="false" style:writing-mode="lr-tb"/>
      <style:text-properties style:use-window-font-color="true" style:font-name="Times New Roman2" fo:font-size="14pt" fo:language="ru" fo:country="RU" style:font-name-asian="Times New Roman" style:font-size-asian="15pt" style:font-name-complex="Times New Roman" style:font-size-complex="12pt" style:language-complex="ar" style:country-complex="SA"/>
    </style:style>
    <style:style style:name="P11" style:family="paragraph" style:parent-style-name="Text_20_body">
      <style:paragraph-properties fo:margin-left="0cm" fo:margin-right="0cm" fo:margin-top="0cm" fo:margin-bottom="0.212cm" fo:text-align="justify" style:justify-single-word="false" fo:orphans="2" fo:widows="2" fo:text-indent="0.501cm" style:auto-text-indent="false" style:writing-mode="lr-tb"/>
    </style:style>
    <style:style style:name="P12" style:family="paragraph" style:parent-style-name="Text_20_body">
      <style:paragraph-properties fo:margin-left="0cm" fo:margin-right="0cm" fo:text-align="justify" style:justify-single-word="false" fo:text-indent="0cm" style:auto-text-indent="false"/>
      <style:text-properties fo:font-size="14pt"/>
    </style:style>
    <style:style style:name="P13" style:family="paragraph" style:parent-style-name="Heading_20_1" style:master-page-name="">
      <style:paragraph-properties fo:break-before="auto" fo:break-after="auto"/>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style:font-name="Times New Roman1" fo:font-size="14pt"/>
    </style:style>
    <style:style style:name="T3" style:family="text">
      <style:text-properties style:use-window-font-color="true" style:font-name="Times New Roman2" fo:font-size="16pt" fo:language="ru" fo:country="RU" style:font-name-asian="Times New Roman" style:font-size-asian="13pt" style:font-name-complex="Arial" style:font-size-complex="14pt" style:language-complex="ar" style:country-complex="SA" style:font-style-complex="italic" style:font-weight-complex="bold"/>
    </style:style>
    <style:style style:name="T4" style:family="text">
      <style:text-properties style:use-window-font-color="true" style:font-name="Times New Roman2" fo:font-size="14pt" fo:language="ru" fo:country="RU" style:font-name-asian="Times New Roman" style:font-size-asian="15pt" style:font-name-complex="Times New Roman" style:font-size-complex="12pt" style:language-complex="ar" style:country-complex="SA"/>
    </style:style>
    <style:style style:name="T5" style:family="text">
      <style:text-properties fo:font-variant="small-caps"/>
    </style:style>
    <style:style style:name="T6" style:family="text">
      <style:text-properties fo:font-style="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Акафист святому мученику Аврамию Болгарскому</text:h>
      <text:h text:style-name="Heading_20_2" text:outline-level="2">Кондак 1</text:h>
      <text:p text:style-name="P7">Избранный страстотерпче Христов и чудотворче предивный, во страдании твоем венец приемый от руки Вседержителя и со ангелы предстояй Его престолу, песньми восхваляем тя любовию и молимтися, молитвами твоими от всяких бед и скорбей свобождай нас, тебе зовущих: Радуйся, мучениче и чудотворче Аврамие.</text:p>
      <text:h text:style-name="P6" text:outline-level="2"><text:span text:style-name="T3">Икос</text:span> 1</text:h>
      <text:p text:style-name="P7">Ангелов сожитель и человеков заступник воистину явился еси, мучениче достохвальне, благоволением всех Творца Христа Бога, Его же возлюбил еси и за Него же пострадал еси даже до крове во исповедании непоколебимом. Темже приими от нас сия хваления: Радуйся, звездо пресветлая благочестия; радуйся, светило, во тме нечестия преславно возсиявшее. Радуйся, зловерия магометова обличителю; Радуйся, веры христианския небоязненный проповедниче. Радуйся, Евангельскаго учения добрый послушателю; Радуйся, закона Господня теплейший хранителю. Радуйся, куплю временную пременивый на стяжание вечное небесное; Радуйся, веры Христовы бисер многоценен стяжавый. Радуйся, Христовым учением душу твою просветивый; Радуйся, удостоившийся благодатнаго осенения свыше. Радуйся, явивыйся добродетелей жилище, преукрашенное чистотою; Радуйся, Духа Святаго обитель прекрасная. Радуйся, мучениче и чудотворче Аврамие.</text:p>
      <text:h text:style-name="P6" text:outline-level="2"><text:span text:style-name="T3">Кондак</text:span> 2</text:h>
      <text:p text:style-name="P7">Видя Христос Господь душу твою, ко приятию семени слова Божия чистотою и милостынею предуготованную, светом познания Своего просвети тя, блаженне, яко Корнилия сотника древле, тако и твоя добродетели преждебывшия помянув любоблагоутробно, спасаемых части сотвори тя общника в Небеснем Царствии, идеже со ангелы поеши Пресвятей Троице песнь: Аллилуиа.</text:p>
      <text:h text:style-name="P6" text:outline-level="2"><text:span text:style-name="T3">Икос</text:span> 2</text:h>
      <text:p text:style-name="P7">Разум богопросвещенный даровася тебе, Аврамие, имже ясно проразумел еси тщету душепагубную зловерия магометова, и онаго уклонитися, Христа же взыскати потщался еси вседушно; темже взываем ти: Радуйся, блаженный последователю Христов; Радуйся, любителю заповедей Его преискренний. Радуйся, крине благоуханный рая превышняго; Радуйся, цвете прекрасный вертограда Иисусова. Радуйся, богатство земное ни во чтоже вменивый; Радуйся, стяжания тленная презревый. Радуйся, нищия удовливый; Радуйся, руками убогих сокровища твоя горе предпославый. Радуйся, яко не уклонился еси в сеть лихоимания; Радуйся, яко неуловим пребыл еси мрежею сребролюбия. Радуйся, мудрый купец Царствия Небеснаго; Радуйся, верный рабе, данный тебе мнас усугубивый. Радуйся, мучениче и чудотворче Аврамие.</text:p>
      <text:h text:style-name="P6" text:outline-level="2"><text:span text:style-name="T3">Кондак</text:span> 3</text:h>
      <text:p text:style-name="P7">Сила Вышняго укрепи тя на подвиг страдальческий, мучениче святый Аврамие; не терпя бо видети пагубу душ человеческих, ревностию разжеглся еси по Бозе живе, и став посреде торжища, небоязненно обличил еси магометову прелесть, поучая собратий твоих благочестно веровати во Христа, за Него же и страдати не уклонился еси, зовый: Аллилуиа.</text:p>
      <text:h text:style-name="P6" text:outline-level="2">Икос 3</text:h>
      <text:p text:style-name="P7">Имея зловерием потемненныя души, не восхотеша болгаре приникнути в разум словес твоих божественных, но руце убийственныя на тя возложивше, биением лютым содробляху твоя составы. Мы же, ублажая страдания твоя, глаголем: Радуйся, Христа вседушно возлюбивый; Радуйся, любовь к Нему язвами, за Него подъятыми, явивый. Радуйся, апостолом поревновавый; Радуйся, орган Святаго Духа бывый. Радуйся, благовестия Евангельскаго уста благоглаголивая; Радуйся, словеса жизни вечныя провещаяй. Радуйся, биение лютое за пресладкаго ти Иисуса сладце претерпевый; Радуйся, поругание и досаждение за Него благодушно восприявый. Радуйся, яко во исповедании Христово непоколебим пребыл еси; Радуйся, яко ласканми и прельщенми непреклонен явился еси. Радуйся, страстотерпче, в мужестве неодоленный; Радуйся, добропобедниче, в терпении непреложный. Радуйся, мучениче и чудотворче Аврамие.</text:p>
      <text:h text:style-name="P6" text:outline-level="2">Кондак 4</text:h>
      <text:p text:style-name="P7">Бурею злобы дышуще, нечестивии болгаре терзаху тя, яко агнца незлобива зверие дивии, покушаяся муками отвратити тя от Христа ко своему нечестию; но ничтоже успеша потемненнии, силою бо свыше укрепляемь, посрамил еси оных ухищрение, посреде мучений немолчно исповедуя Христа, единаго Творца и Бога, и вопия Ему: Аллилуиа.</text:p>
      <text:h text:style-name="P6" text:outline-level="2">Икос 4</text:h>
      <text:p text:style-name="P7">Слышав увещательныя твоя глаголы, мучителие твои, аспидом глухим уподобльшеся, сугубыми ранами уязвляху тело твое многотер-пеливое, Аврамие святе, яко не быти на нем места цела и неуязвлена. Дивяся убо величеству терпения твоего, зовем ти: Радуйся, учителю благочестия; Радуйся, посрамителю нечестия. Радуйся, ранами, яко утварьми многоценными украшенный; Радуйся, кровию твоею, яко багряницею, украшенный. Радуйся, всесожжение тучное себе Христу принесший; Радуйся, за прелюбезнаго ти Иисуса душу положивый. Радуйся, страданием сочетавыйся Христу, ради нашего спасения распятому; Радуйся, ликовствуяй в чертозе небеснаго Домовладыки. Радуйся, у престола Божия предстояй с горними силами; Радуйся, откровенным лицем созерцаяй славу трисияннаго Божества. Радуйся, от райских высот приникаяй благосердием твоим к нам земнородным; Радуйся, спасаяй от бед веру и любовь к тебе имущих. Радуйся, мучениче и чудотворче Аврамие.</text:p>
      <text:h text:style-name="P6" text:outline-level="2"><text:span text:style-name="T3">Кондак</text:span> 5</text:h>
      <text:p text:style-name="P7">Богомудрым проповедником апостолом, за имя Христово раны радостно приемшим, подражал еси во страдании твоем, Аврамие, вопия сопротив мучащих тя: Христа чту, Его единаго люблю и умрети за Него преискренне желаю, да и с Ним живу во веки, зовый: Аллилуиа.</text:p>
      <text:h text:style-name="P6" text:outline-level="2"><text:span text:style-name="T3">Икос</text:span> 5</text:h>
      <text:p text:style-name="P7">Видевше тя, злочестивии мучителие болгаре, непреклонна и непобедима исповедника Христова, первее руце и нозе твои отсекоша, таже и главу твою честную мечем отъяша, и тако доблестно течение твое скончав, прешел еси к обителем небесным, от нас же земных слышиши похвалы сия: Радуйся, исповедниче Христов непобедимый; Радуйся, адаманте терпения крепчайший. Радуйся, новый мучениче, древним великим мучеником равночестне; Радуйся, преславный венценосче, горе увенчанный. Радуйся, чудотворения благодатию от Господа обогащенный; Радуйся, целеб подателю всеблагий. Радуйся, во благоухании святыни почиваяй; Радуйся, ароматы райскими облагоухаяй души верных. Радуйся, источниче даров многоразличных; Радуйся, реко приснотекущая чудес. Радуйся, милосердия к страждущим сокровище неистощимое; Радуйся, болящих врачевство неоскудное. Радуйся, мучениче и чудотворче Аврамие.</text:p>
      <text:h text:style-name="P6" text:outline-level="2"><text:span text:style-name="T3">Кондак</text:span> 6</text:h>
      <text:p text:style-name="P7">Проповестся в стране Российстей доблесть подвига твоего страдальческаго, мучениче всехвальный; темже слышав твою кончину славную и чудотворений твоих благодать, благоверный великий князь Георгий восхоте стяжати тя заступника стольному граду своему Владимиру, в онь же мощи твоя от болгар принести потщася, зовый венчающему мученики Христу Богу: Аллилуиа.</text:p>
      <text:h text:style-name="P6" text:outline-level="2">Икос 6</text:h>
      <text:p text:style-name="P7">Возсиял еси преславно чудотворения лучами, по пренесении мощей твоих честных, Аврамие святе, во град Владимир, иже оными светло красуется, яко сокровищем многоценным; мы же, чтущии тя, раку твою многоцелебную любезне обстояще, зовем ти: Радуйся, града нашего похвало и утверждение; Радуйся, обители Богоматерния, в нейже почиваеши, присное заступление. Радуйся, подвизающимся в ней благодатное вспоможение; Радуйся, оных покрове и защищение. Радуйся, недугующих скоро предстательный целебниче; Радуйся, унывающих благонадежное возбуждение. Радуйся, скорбящих всежелательное утешение; Радуйся, нищих изобильное богатство. Радуйся, болящих младенцев исцеление; Радуйся, изнемогающих укрепление. Радуйся, ревнующих о благочестии помощниче; Радуйся, пребывающих в посте и молитве споспешниче. Радуйся, мучениче и чудотворче Аврамие.</text:p>
      <text:h text:style-name="P6" text:outline-level="2"><text:span text:style-name="T3">Кондак</text:span> 7</text:h>
      <text:p text:style-name="P7">Хотя человеколюбец Господь явити щедрот Своих обилие стране Российстей, дарова нам тебе страстотерпца новаго и молитвенника богоприятнаго, чудес благодать источающа и недужных безмездно врачующа; темже благодарим тобою благодеющаго нам Господа и светло празднуем честных мощей твоих пронесение, к ним с любовию припадающе и Христу зовуще: Аллилуиа. </text:p>
      <text:h text:style-name="P6" text:outline-level="2">Икос 7</text:h>
      <text:p text:style-name="P7">Новаго тя мученика и добляго страдальца, Христова исповедника и чудотворца славнаго, любовию ублажаем, и радующеся о твоем к нам пришествии, глаголем: Радуйся, деннице лучезарная, от болгар во Владимир град притекшая; радуйся, луч немерцающий солнца правды Христа. Радуйся, угодниче Господень, предивный в чудесех; Радуйся, праведниче, прославленный на небеси и на земли. Радуйся, нетлением мощей твоих в истине воскресения мертвых уверяяй; Радуйся, образ безсмертия в смертнем телеси показуяй. Радуйся, яко тебе дана бысть благодать за ны молитися и возбуждати нас ко благим делам; Радуйся, яко и по преставлении твоем благодеяние требующим подаваеши. Радуйся, от смертоносных язв и болезней притекающих к тебе сохраняяй; Радуйся, бедствующим и обидимым помогаяй. Радуйся, боголюбивых душ непостыдное упование; Радуйся, любящих тя присное утешение. Радуйся, мучениче и чудотворче Аврамие.</text:p>
      <text:h text:style-name="P6" text:outline-level="2"><text:span text:style-name="T3">Кондак</text:span> 8</text:h>
      <text:p text:style-name="P7">Странно есть видети мертвенное тело, жизнь присносущную являющее, во гробе лежащее и недуги врачующее; но, мучениче Христов Аврамие, мощами твоими святыми в храме сем почиваяй, веруем несомненно, яко и духом твоим не отлучаешися от нас недостойных, честную раку твою с любовию обстоящих и Христу благодарне зовущих: Аллилуиа.</text:p>
      <text:h text:style-name="P6" text:outline-level="2">Икос 8</text:h>
      <text:p text:style-name="P7">Весь в вышних еси, святче Божий, во светлости святых торжествуеши и наслаждаешися неизреченных благ небесных; вемы же, яко и нас земных и перстных не забываеши, но от горних высот милостивно к нам приникаеши, подвизая нас чествовати тя сими похвалами: Радуйся, благочестия утверждение; Радуйся, православия похвало. Радуйся, земли Российския благодатное осенение; Радуйся, града Владимира светлое радование. Радуйся, многострадальная розго винограда Христова; Радуйся, гражданине горняго града, Иерусалима небеснаго. Радуйся, в преславном мученическом лике пребываяй; Радуйся, рая жителю всеблаженный. Радуйся, Царствия Христова наследниче; Радуйся, вечныя блаженныя жизни сопричастниче. Радуйся, прибежище наше и защищение; Радуйся, скорое и безмездное недугов врачевание. Радуйся, мучениче и чудотворче Аврамие.</text:p>
      <text:h text:style-name="P6" text:outline-level="2">Кондак 9</text:h>
      <text:p text:style-name="P7">Вси ангели небеснии восприяша тя радостно во обители райския, страдальче богомудре Аврамие, идеже святая твоя душа, огнем страдания искушенная, почесть победную восприя от Христа Бога нашего, праведнаго мздовоздаятеля подвизающихся за имя его святое на земли; прославляя бо их на небеси, горними вои у престола Своего предстояния сподобляет, идеже поется Ему немолчная песнь: Аллилуиа.</text:p>
      <text:h text:style-name="P6" text:outline-level="2">Икос 9</text:h>
      <text:p text:style-name="P7">Витийством злочестивым и прельщением лукавым неуловлен пребыл еси, страстотерпче, изволивый паче умрети, неже Христа и веры в Него святыя отрещися, темже, яко добляго исповедника Христова, ублажаем тя и зовем: Радуйся, пречудное мужество явивый; Радуйся, яко просвещен был еси зарею Пресвятаго Духа. Радуйся, яко страх малодушный от себе отрясл еси; Радуйся, яко щитом веры оградился еси. Радуйся, неумолкающий благовестниче силы Божия, в немощи человечестей совершающияся; Радуйся, истинный поклонниче, духом и истиною кланяяйся Творцу. Радуйся, мужу желаний духовных, взыскавый Христа в стране нечестия магометова; Радуйся, отринувый богопротивную оную прелесть. Радуйся, куплю деявый временную, вкупе же и вечную, небесную; Радуйся, странники и нищия питавый от трудов твоих праведных. Радуйся, елеем милости умащенная главо; Радуйся, горо добродетелей, орошенная крове страдальческия излиянием. Радуйся, мучениче и чудотворче Аврамие.</text:p>
      <text:h text:style-name="P6" text:outline-level="2">Кондак 10</text:h>
      <text:p text:style-name="P7">Спастися нам преискренне желая, молишися за нас горе у престола Божия, страдальче Христов Аврамие, и твоими молитвами пособствуе-ши нам в странствии многотрудном земнаго жития, еже в покаянии и благочестии скончати, да сподобимся с тобою воспевати Христу и Богу нашему: Аллилуиа.</text:p>
      <text:h text:style-name="P6" text:outline-level="2">Икос <text:span text:style-name="T3">10</text:span></text:h>
      <text:p text:style-name="P7">Стену защищения стяжавше твоя святыя молитвы, Аврамие чудне, радуемся грешнии и чтем любовию память твоего усекновения и мощей твоих святых пренесения, зовуще: Радуйся, великоименитый наш заступниче; Радуйся, небожителю богопросвещенный. Радуйся, чудотворче дивный и милостивый; Радуйся, благий послушателю сущих в скорбех. Радуйся, предваряяй прошения призывающих тя в бедах; Радуйся, грешных ко исправлению приведение. Радуйся, миро врачебное недугом многоразличным; Радуйся, не токмо телесных, но и душевных болезней изрядный целителю. Радуйся, духов нечистых от человеков прогонителю; Радуйся, даров благодатных независтный подателю. Радуйся, благоуханием мощей твоих услаждаяй души наша; Радуйся, чудесы твоими утверждаяй нас во истине святыя православныя веры. Радуйся, мучениче и чудотворче Аврамие.</text:p>
      <text:h text:style-name="P6" text:outline-level="2">Кондак 11</text:h>
      <text:p text:style-name="P7">Пение молебное и похвалу сию смиренную не презри, мучениче; се бо верою и любовию к тебе подвизаеми, раку мощей твоих соборне обстояще, ублажаем тя, заступника нашего, и молимся: молися за ны выну ко Господу, вемы бо к Нему твое невозбранное дерзновение и твоих молитв благодатное действо. Имуще таковаго предстателя, благодарно зовем дивному во святых Своих Богу нашему: Аллилуиа.</text:p>
      <text:h text:style-name="P6" text:outline-level="2">Икос 11</text:h>
      <text:p text:style-name="P7">Светоносным Троическим сиянием горе осиянный, Аврамие святе, озари наша сердца, тьмою греховною покровенная; да елеем благих дел возжегши угасшия светильники наша, сподобимся брачнаго Христова чертога, идеже ты вселяешися со святыми и слышиши сия от нас благохваления: Радуйся, Богом данный покровителю наш; Радуйся, ангелоподобный человече. Радуйся, нищелюбче благословенный; Радуйся, странноприимниче, древнему оному праотцу Аврааму уподобляяйся. Радуйся, яко рука твоя изобильно помогаше нуждающимся; Радуйся, яко мудре расточал еси богатство тленное. Радуйся, оное пременивый на нетленныя небесныя блага; Радуйся, наслаждаяйся блаженства милостивых. Радуйся, предстояй Агнцу Божию в лике мученическом; Радуйся, ликовствуяй в селении праведных. Радуйся, во страдании твоем доблесть чудную явивый; Радуйся, язвы Господа Иисуса Христа на теле твоем носивый. Радуйся, мучениче и чудотворче Аврамие.</text:p>
      <text:h text:style-name="P6" text:outline-level="2">Кондак 12</text:h>
      <text:p text:style-name="P7">Благодать и милость испроси нам у Христа и Бога нашего, святый и славный страстотерпче Аврамие; веруем бо несомненно, яко еже просиши, дарует ти всеблагий Владыка; темже и о нас грешных умоляти не престай Его благоутробие и испроси нам дар коемуждо благопотребен, да зовем всех благих виновнику и дароподателю Богу: Аллилуиа.</text:p>
      <text:h text:style-name="P6" text:outline-level="2">Икос 12</text:h>
      <text:p text:style-name="P7">Поем твою страдальческую кончину, славим твоих честных мощей от болгар во Владимир пренесение, от нихже токи чудес источаеши непрестанно, подвизая звати тебе: Радуйся, архангелов и ангелов сослужителю; Радуйся, патриархов и пророков спредстоятелю. Радуйся, апостолов единоревнителю; Радуйся, мучеников красото. Радуйся, святителей и преподобных собеседниче; Радуйся, праведных и всех святых сожителю. Радуйся, яко свыше чудес деянии украсился еси; Радуйся, в честных и многоцелебных мощах своих выну с нами пребываяй. Радуйся, оными преславно чудодействуяй; Радуйся, отрадо наша и в скорбех утешение. Радуйся, недугующих исцеление; Радуйся, согрешающих исправление. Радуйся, мучениче и чудотворче Аврамие.</text:p>
      <text:h text:style-name="P6" text:outline-level="2"><text:span text:style-name="T3">Кондак</text:span> 13</text:h>
      <text:p text:style-name="P7">О преславный страстотерпче Христов Аврамие, милостиво приемши сие малое моление наше, умоли Царя царствующих и Господа господствующих, Христа Бога нашего, избавити нас от всякия скорби и нужды в жизни сей и мучений вечных по скончании нашем, да сподобимся в Царствии Небеснем вкупе с тобою пети Ему: Аллилуиа.</text:p>
      <text:p text:style-name="P9">(Этот кондак читается трижды)</text:p>
      <text:h text:style-name="P6" text:outline-level="2">Икос 1</text:h>
      <text:p text:style-name="P11">Ангелов сожитель и человеков заступник воистину явился еси, мучениче достохвальне, благоволением всех Творца Христа Бога, Его же возлюбил еси и за Него же пострадал еси даже до крове во исповедании непоколебимом. Темже приими от нас сия хваления: Радуйся, звездо пресветлая благочестия; радуйся, светило, во тме нечестия преславно возсиявшее. Радуйся, зловерия <text:span text:style-name="T4">магометова</text:span> обличителю; Радуйся, веры христианския небоязненный проповедниче. Радуйся, Евангельскаго учения добрый послушателю; Радуйся, закона Господня теплейший хранителю. Радуйся, куплю временную пременивый на стяжание вечное небесное; Радуйся, веры Христовы бисер многоценен стяжавый. Радуйся, Христовым учением душу твою просветивый; Радуйся, удостоившийся благодатнаго осенения свыше. Радуйся, явивыйся добродетелей жилище, преукрашенное чистотою; Радуйся, Духа Святаго обитель прекрасная. Радуйся, мучениче и чудотворче Аврамие.</text:p>
      <text:h text:style-name="P6" text:outline-level="2"><text:span text:style-name="T3">Кондак</text:span> 1</text:h>
      <text:p text:style-name="P7">Избранный страстотерпче Христов и чудотворче предивный, во страдании твоем венец приемый от руки Вседержителя и со ангелы предстояй Его престолу, песньми восхваляем тя любовию и молимтися, молитвами твоими от всяких бед и скорбей свобождай нас, тебе зовущих: Радуйся, мучениче и чудотворче Аврамие.</text:p>
      <text:h text:style-name="Heading_20_2" text:outline-level="2">Молитва <text:span text:style-name="T3">первая</text:span></text:h>
      <text:p text:style-name="P7">Святый мучениче Аврамие! Молим тя: помогай нам, грешным рабам Божиим <text:span text:style-name="T6">(имена), </text:span>твоими молитвами во всех скорбех, нуждах и обстояниих наших, сохраняй нас, святый храм (дом) сей и приход сей от всякаго зла и всякия напасти, наипаче же споспешествуй вечному спасению нашему. Ей, смиренно молим тя, угодниче Божий: моли Христа Бога нашего, да отвратит от нас всякий гнев, на ны движимый, да избавит нас от сетей вражиих, томления во узах греха и мучений адовых и да сподобит нас, недостойных, одесную Себе стати на Суде Своем праведнем и внити в вечный покой святых Его; идеже празднующих глас непрестанный и неизреченная сладость зрящих доброту лица Его: и тако возможем с тобою и всеми святыми прославляти Отца и Сына и Святаго Духа, Троицу Единосущную и Нераздельную, во веки веков.</text:p>
      <text:h text:style-name="P6" text:outline-level="2">Молитва <text:span text:style-name="T3">вторая</text:span></text:h>
      <text:p text:style-name="P8"><text:span text:style-name="T3">Святый мучениче Аврамие, доблий воине Христа Царя Небеснаго, в скорбех и напастех преславный наш помощниче и защитниче! Ничтоже возможе отлучити тя от любве ко Господу Иисусу: ни лестныя обещания благ временных, ни прещения, ни муки от злых врагов святейшия Христовы веры: ты, яко лев, исшел еси на брань против волков мысленных, духов злобы, подвигших на тя, ради добраго твоего исповедания, единоплеменный тебе народ Болгарский, и, яко огненная стрела, тех поразил еси силою благодати Святаго Духа и крепкия, яко смерть, любве твоея к Богу. Аще и пролиял еси кровь твою за Христа Бога нашего, погубив временную жизнь: обаче безсмертною душею, яко орел, воспарил еси в горния обители Отца нашего, наследовав там вечную жизнь, славу и блаженство неизреченное, и оставив нам нетленныя останки твоя, яко крин многоценный и благоуханный. Веруем, страстотерпче святый, яко предстоя со Ангелы и всеми святыми престолу славы Триипостаснаго Бога, усердныя и богоприятныя возносиши молитвы не токмо о нас, о святей обители сей и граде нашем, но и о всей святей Христовой Церкви и о православном Русском царстве и благочестивейшем монархе нашем. Веруем, преславный чудотворче, ябо ты, силою всемогущего Господа Иисуса Христа, чрез святыя мощи твоя, источаеши обильныя дары благодатныя помощи во спасение всем с верою к тебе притекающим, наипаче же испрашиваеши кончину с покаянием тебе чтущим, и благосердно помогаеши немощным младенцем, да вси, от мала до велика, единодушно прославляем неисповедимое величие благости Божией. Темже верою и любовию ко святым мощам твоим припадающе и благоговейно оныя лобызающе, умоляем тя, добрый на небеси наш молитвенниче и заступниче, помогай нам, грешным и смиренным, твоими молитвами во всех скорбех, нуждах и обстояниих наших, сохраняй нас, святую обитель сию и град сей от всякаго зла и всякия напасти, наипаче же споспешествуй вечному спасению нашему и всех просящих от тебе помощи и заступления. Ей, смиренно молим тя, угодниче Божий, моли Христа Бога нашего, да даст Он мир и тишину всем православным христианом и да отвратить от нас всякий гнев, на ны движимый, да избавить нас от сетей вражиих, томления во узах греха и мучений адских, и да сподобит нас недостойных одесную Себе стати на суди Своем праведном и внити в вечный покой святых Его, идеже празднующих глас непрестанный и неизреченная сладость зрящих доброту лица Его: и тако возможем с тобою и всеми святыми безконечно прославляти Отца и Сына и Святаго Духа, Троицу единосущную и нераздельную. Амин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fo:hyphenation-ladder-count="no-limit"/>
      <style:text-properties fo:font-size="14pt" style:font-size-asian="14pt" fo:hyphenate="true" fo:hyphenation-remain-char-count="2" fo:hyphenation-push-char-count="2"/>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text-indent="0cm" style:auto-text-indent="false" fo:background-color="transparent" style:shadow="none">
        <style:tab-stops/>
        <style:background-image/>
      </style:paragraph-properties>
      <style:text-properties style:text-outline="false" style:font-name="Times New Roman2" fo:font-size="16pt" fo:text-shadow="none" fo:font-weight="normal" style:font-size-asian="16pt" style:font-weight-asian="bold" style:font-size-complex="18pt" style:font-weight-complex="bold"/>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10:09:58</meta:creation-date>
    <dc:creator>Илья Гринченко</dc:creator>
    <dc:date>2007-09-11T17:01:17</dc:date>
    <dc:language>ru-RU</dc:language>
    <meta:editing-cycles>4</meta:editing-cycles>
    <meta:editing-duration>PT8M18S</meta:editing-duration>
    <meta:user-defined meta:name="Info 1"/>
    <meta:user-defined meta:name="Info 2"/>
    <meta:user-defined meta:name="Info 3"/>
    <meta:user-defined meta:name="Info 4"/>
    <meta:document-statistic meta:table-count="0" meta:image-count="0" meta:object-count="0" meta:page-count="9" meta:paragraph-count="61" meta:word-count="2616" meta:character-count="19227"/>
  </office:meta>
</office:document-meta>
</file>