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style:page-number="auto" fo:break-before="auto" fo:break-after="auto"/>
    </style:style>
    <style:style style:name="P3" style:family="paragraph" style:parent-style-name="Heading_20_2">
      <style:paragraph-properties fo:margin-top="0.423cm" fo:margin-bottom="0.499cm" fo:orphans="0" fo:widows="0" fo:keep-with-next="always" style:text-autospace="ideograph-alpha" style:punctuation-wrap="hanging" style:line-break="strict" style:writing-mode="lr-tb"/>
    </style:style>
    <style:style style:name="P4" style:family="paragraph" style:parent-style-name="Text_20_body">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paragraph-properties fo:orphans="0" fo:widows="0" fo:hyphenation-ladder-count="no-limit" style:text-autospace="ideograph-alpha" style:punctuation-wrap="hanging" style:line-break="strict" style:writing-mode="lr-tb"/>
      <style:text-properties fo:hyphenate="true" fo:hyphenation-remain-char-count="2" fo:hyphenation-push-char-count="2"/>
    </style:style>
    <style:style style:name="T1" style:family="text">
      <style:text-properties style:use-window-font-color="true" fo:language="ru" fo:country="RU" fo:font-weight="normal" style:font-name-asian="Arial Unicode MS1" style:font-weight-asian="normal" style:font-name-complex="Tahoma1" style:font-size-complex="16pt" style:language-complex="ru" style:country-complex="RU" style:font-weight-complex="normal"/>
    </style:style>
    <style:style style:name="T2" style:family="text">
      <style:text-properties style:use-window-font-color="true" fo:language="ru" fo:country="RU" fo:font-weight="normal" style:font-name-asian="Arial Unicode MS1" style:font-weight-asian="normal" style:font-name-complex="Tahoma1" style:language-complex="ru" style:country-complex="RU" style:font-weight-complex="normal"/>
    </style:style>
    <style:style style:name="T3" style:family="text">
      <style:text-properties style:use-window-font-color="true" fo:language="ru" fo:country="RU" style:font-name-asian="Arial Unicode MS1" style:font-name-complex="Tahoma1" style:language-complex="ru" style:country-complex="RU"/>
    </style:style>
    <style:style style:name="T4" style:family="text">
      <style:text-properties style:use-window-font-color="true" fo:font-size="14pt" fo:language="ru" fo:country="RU" fo:font-style="normal" style:text-underline-style="none" fo:font-weight="normal" style:font-name-asian="Arial Unicode MS1" style:font-size-asian="14pt" style:font-style-asian="normal" style:font-weight-asian="normal" style:font-name-complex="Tahoma1" style:font-size-complex="14pt" style:language-complex="ru" style:country-complex="RU" style:font-style-complex="normal" style:font-weight-complex="normal"/>
    </style:style>
    <style:style style:name="T5" style:family="text">
      <style:text-properties style:use-window-font-color="true" fo:font-size="14pt" fo:language="ru" fo:country="RU" fo:font-weight="normal" style:font-name-asian="Arial Unicode MS1" style:font-size-asian="14pt" style:font-weight-asian="normal" style:font-name-complex="Tahoma1" style:font-size-complex="16pt" style:language-complex="ru" style:country-complex="RU" style:font-weight-complex="normal"/>
    </style:style>
    <style:style style:name="T6" style:family="text">
      <style:text-properties style:use-window-font-color="true" fo:font-size="14pt" fo:language="ru" fo:country="RU" style:font-name-asian="Arial Unicode MS1" style:font-size-asian="14pt" style:font-name-complex="Tahoma1" style:font-size-complex="16pt" style:language-complex="ru" style:country-complex="RU"/>
    </style:style>
    <style:style style:name="T7" style:family="text">
      <style:text-properties style:use-window-font-color="true" fo:font-size="14pt" fo:language="ru" fo:country="RU" style:font-name-asian="Arial Unicode MS1" style:font-size-asian="14pt" style:font-weight-asian="normal" style:font-name-complex="Tahoma1" style:font-size-complex="16pt" style:language-complex="ru" style:country-complex="RU" style:font-weight-complex="normal"/>
    </style:style>
    <style:style style:name="T8" style:family="text">
      <style:text-properties style:use-window-font-color="true" fo:font-size="18pt" fo:language="ru" fo:country="RU" fo:font-style="normal" style:text-underline-style="none" fo:font-weight="normal" style:font-name-asian="Arial Unicode MS1" style:font-size-asian="18pt" style:font-style-asian="normal" style:font-weight-asian="normal" style:font-name-complex="Tahoma1" style:font-size-complex="18pt" style:language-complex="ru" style:country-complex="RU" style:font-style-complex="normal" style:font-weight-complex="normal"/>
    </style:style>
    <style:style style:name="T9" style:family="text">
      <style:text-properties style:use-window-font-color="true" fo:font-size="16pt" fo:language="ru" fo:country="RU" fo:font-weight="normal" style:font-name-asian="Arial Unicode MS1" style:font-size-asian="16pt" style:font-weight-asian="normal" style:font-name-complex="Tahoma1" style:font-size-complex="16pt" style:language-complex="ru" style:country-complex="RU" style:font-weight-complex="normal"/>
    </style:style>
    <style:style style:name="T10" style:family="text">
      <style:text-properties style:use-window-font-color="true" fo:font-size="16pt" fo:language="ru" fo:country="RU" style:font-name-asian="Arial Unicode MS1" style:font-size-asian="16pt" style:font-name-complex="Tahoma1" style:font-size-complex="16pt" style:language-complex="ru" style:country-complex="RU"/>
    </style:style>
    <style:style style:name="T11" style:family="text">
      <style:text-properties style:use-window-font-color="true" fo:font-size="16pt" fo:language="ru" fo:country="RU" style:font-name-asian="Arial Unicode MS1" style:font-size-asian="16pt" style:font-weight-asian="normal" style:font-name-complex="Tahoma1" style:font-size-complex="16pt" style:language-complex="ru" style:country-complex="RU" style:font-weight-complex="normal"/>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style:font-size-asian="14pt"/>
    </style:style>
    <style:style style:name="T14" style:family="text">
      <style:text-properties fo:font-size="16pt" fo:font-weight="normal" style:font-size-asian="16pt" style:font-weight-asian="normal" style:font-size-complex="16pt" style:font-weight-complex="normal"/>
    </style:style>
    <style:style style:name="T15" style:family="text">
      <style:text-properties fo:font-size="16pt" style:font-size-asian="16pt"/>
    </style:style>
    <style:style style:name="T1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8">Акафист Святого праведного Артемия, Веркольского чудотворца</text:span></text:span></text:h>
      <text:h text:style-name="Heading_20_2" text:outline-level="2"><text:span text:style-name="Strong_20_Emphasis"><text:span text:style-name="T14">Кондак 1 </text:span></text:span></text:h>
      <text:p text:style-name="P5">Избранному праведнику, дивному предстателю пред Богом, пресветлому светилнику северныя страны нашея, боголюбивому и боголюбезному отроку Артемию, благодетелными чудотворении утешающему и наставляющему покланяющихся с верою святей раце твоей, благдарственная восписующе, радостно и торжественно взываем: Радуйся, предстателю наш, Артемие праведный. </text:p>
      <text:h text:style-name="P3" text:outline-level="2"><text:span text:style-name="Strong_20_Emphasis"><text:span text:style-name="T9">Икос 1 </text:span></text:span></text:h>
      <text:p text:style-name="P5">Ангелский нрав и душу непорочную имея от святыя купели крещения, избегл еси обычных света сего суетств и соблазнов, чужд был еси претыканий и падений, втайне чистым сердцем моляся к Единому Всеблагому Богу милостиво взирающему на кротких и смиренных. Сего ради единогласно вопием ти: Радуйся, между человеки дивное явление святыни. Радуйся, Отцу Небесному возлюбленный. Радуйся, Сыну Божию вожделенный. Радуйся, Святому Духу сосуде драгий и чистый. Радуйся, Царицы Небесныя пламенный почитателю. Радуйся, святым ангелом истинный друже и единонравниче. Радуйся, праведником святым всем сликовниче. Радуйся, Церкве Христовой украшение. Радуйся, делателю благий, в мале верный, над многим поставленыый. Радуйся, вшедый в радость Господа твоего. Радуйся, носяй венец нетления. Радуйся, прославленный от Господа Бога дарованием исцелений. Радуйся, предстателю наш, Артемие праведный. </text:p>
      <text:h text:style-name="P3" text:outline-level="2"><text:span text:style-name="Strong_20_Emphasis"><text:span text:style-name="T9">Кондак 2 </text:span></text:span></text:h>
      <text:p text:style-name="P5">Видя чистоту сердца твоего благопромыслитель Бог, призирающий всевидящим оком своим на всю тварь, исполни душу твою благодати Своея от чрева матере. Прославляя убо Его дивное и благое о тебе промышление, поем о тебе хвалебно: Аллилуиа.</text:p>
      <text:h text:style-name="P3" text:outline-level="2"><text:span text:style-name="Strong_20_Emphasis"><text:span text:style-name="T9">Икос 2 </text:span></text:span></text:h>
      <text:p text:style-name="P5">Вкусив во младости блаженнаго жития твоего сладость Божественныя благодати, чуждый мирския утехи отроков, ты был еси потаенный сердца человек в нетленном украшении кроткаго и молчаливаго духа, еже есть, по Апостолу, пред Богом многоценно. Приими убо от певцев твоих хвалу сию: Радуйся, смиреннаго и благодатнаго отрочества Христова подражателю. Радуйся, благодати Божией хранителю. Радуйся, родителей твоих почитателю. Радуйся, в дому отчем образ кро<text:soft-page-break/>тости и послушания. Радуйся, сверстников твоих пример благонравия. Радуйся, хранителю чистоты сердца. Радуйся, сокрушения сердечнаго таинниче. Радуйся, приятное благоухание духовнаго умиления. Радуйся, не приимший искуса мирских сластей. Радуйся, от греховный страстей свободу улучивый. Радуйся, благоговейное отроча, стяжавшее духа страха Божия. Радуйся, боголюбезное чадо, паче жизни твоя возлюбившее Христа Бога. Радуйся, предстателю наш, Артемие праведный. </text:p>
      <text:h text:style-name="P3" text:outline-level="2"><text:span text:style-name="Strong_20_Emphasis"><text:span text:style-name="T9">Кондак 3 </text:span></text:span></text:h>
      <text:p text:style-name="P5">Силою Всесвятаго Духа укрепленный, блаженне Артемие, прияв несокрушимый щит веры, и непобедимое оружие животворящий Крест Христов, знамение страшное для злых духов, сохранил еси себе цела и невредима от злокозненных сих врагов, поя Богу: Аллилуиа. </text:p>
      <text:h text:style-name="P3" text:outline-level="2"><text:span text:style-name="Strong_20_Emphasis"><text:span text:style-name="T9">Икос 3 </text:span></text:span></text:h>
      <text:p text:style-name="P5">Имея всегда и во всем упование на Бога промыслителя, и в убогом отчем дому пребывая, в поте лица твоего приобретал еси пропитание; но лишенный земных благ, по воли Божией, явился еси причастником вечных небесных благ, праведне Артемие. Похваляя убо твою нищету, лишения и нужды, приветственно вопием ти: Радуйся, образе кротости и трудолюбия. Радуйся, нищету, нас ради обнищавшаго, Христа Бога возлюбивый. Радуйся, житейских зол непричастный. Радуйся, грехолюбных корыстей чуждый. Радуйся, за лишение земное утешенный райскими наслаждении. Радуйся, за кротость и смирение, наследниче Царствия Небеснаго. Радуйся, за нужды временныя сподобивыйся изобилия благ вечной нескончаемой радости. Радуйся, за чистоту сердца, удостоивыйся лицезрети Бога вместе со святыми ангелы. Радуйся, не прилагавый сердца к благом мира сего непостоянным. Радуйся, искавый небесных нетленных благ в молитве домашней и церковней, и в общении Таин Христовых. Радуйся, исполненный Божественныя любве. Радуйся, причастниче безсмертныя трапезы. Радуйся, стяжавшый смирением высокая и нищетою богатая, по подражанию святителю Николаю. Радуйся, храма его в жизни твоей молитвенник бывый. Радуйся, яко мзду многу приемый от Господа Бога на небесех. Радуйся, предстателю наш, Артемие праведный. </text:p>
      <text:h text:style-name="P3" text:outline-level="2"><text:span text:style-name="Strong_20_Emphasis"><text:span text:style-name="T9">Кондак 4 </text:span></text:span></text:h>
      <text:p text:style-name="P5">Буря страстей и треволнений житейских не постиже тя, имеющаго в сердцы твоем мир Божий, вселивыйся богатно в тя, блаженне Артемие; ветри непостоянный учений, не волновали мирной души твоея. Сего ради являя яко Иосиф, мир братии твоей, провел еси дни живота твоего в мире, тишине и безмолвии, и мир Божий, обитаяй в глубине духа твоего, возбуждал пети тя пепрестанно Богу: Аллилуиа.</text:p>
      <text:h text:style-name="P3" text:outline-level="2"><text:soft-page-break/><text:span text:style-name="Strong_20_Emphasis"><text:span text:style-name="T9">Икос 4 </text:span></text:span></text:h>
      <text:p text:style-name="P5">Слушая от закона Божия словеса жизни вечныя, имея помазание от Святаго Духа, ведал еси благим чувством вся, не требуя, да кто учит тя, но яко то само помазание учаше тя о всем, по слову возлюбленнаго ученика Христова; воскрилився же Божественным дарованием отроча младо, вознеслся еси на высоту христианскаго благочестия и кротости, Богу возлюбленне Артемие. Сего ради дивное о тебе смотрение Божие славяще, со дерзновением вопием ти: Радуйся, спасительнаго внимания себе дивный нам примере. Радуйся, молчания образе. Радуйся, мудрости духовныя светлое зерцало. Радуйся, источниче исцелений. Радуйся, чудотворче предивный. Радуйся, сокровище целомудрия. Радуйся, цвете чистоты и незлобия. Радуйся, невинности сосуде. Радуйся, цвете ангельския праведности. Радуйся, многоценный каменю райския жизни. Радуйся, сияние небесных светлостей. Радуйся, предстателю наш, Артемие праведный. </text:p>
      <text:h text:style-name="P3" text:outline-level="2"><text:span text:style-name="Strong_20_Emphasis"><text:span text:style-name="T9">Кондак 5 </text:span></text:span></text:h>
      <text:p text:style-name="P5">Живоносный ток благодати Христовой восприяв благим и добрым сердцем, праведне Артемие, устремился еси совершенно в след Христа Спасителя нашего, и восхищался богатством благости, премудрости и человеколюбия Божия, явленнаго в искуплении грешнаго человечества, пламенел еси любовию к Спасителю нашему, и во умилении сердца воспевал еси Ему: Аллилуиа.</text:p>
      <text:h text:style-name="P3" text:outline-level="2"><text:span text:style-name="Strong_20_Emphasis"><text:span text:style-name="T9">Икос 5 </text:span></text:span></text:h>
      <text:p text:style-name="P5">Видевше купножители твои преспевающа тя благочестием и разумом, праведне Артемие, прославляху благоволение Божие, утаевающее от премудрых и разумных богатство благодати и ведения ея, по слову Спасителя, и открывающее та младенцем. Темже и мы, радующеся написанию имени твоего на небесех, с утешением возносим тебе хвалебныя песни: Радуйся, избранный сосуде Божия благодати. Радуйся, приятелище даров Духа Святаго. Радуйся, исполненный дарования чудес исцелений. Радуйся, вышния премудрости Божия приемниче. Радуйся, разума духовнаго сокровище. Радуйся, благий для нас советниче. Радуйся, исполненный спасительнаго ведения. Радуйся, пламеню неугасаяй любве. Радуйся, всесветлая звездо, блистающая на тверди церковней. Радуйся, отрадо печалным. Радуйся, немоществующих врачу. Радуйся, обуреваемых помощниче. Радуйся, предстателю наш, Артемие праведный. </text:p>
      <text:h text:style-name="P3" text:outline-level="2"><text:span text:style-name="Strong_20_Emphasis"><text:span text:style-name="T9">Кондак 6 </text:span></text:span></text:h>
      <text:p text:style-name="P5">Проповедник первый прославленнаго тела твоего, клирик церкви святителя Николаа, ища в лесной чащи плодов земных, обрете сокровище неоцененное, нетленныя мощи твоя, праведне Артемие, чрез тридесять три лета не поврежденныя пре<text:soft-page-break/>менами стихий, и с благодарным чувством преклонь колена, восклицаше к Богу: Аллилуиа.</text:p>
      <text:h text:style-name="P3" text:outline-level="2"><text:span text:style-name="Strong_20_Emphasis"><text:span text:style-name="T9">Икос 6 </text:span></text:span></text:h>
      <text:p text:style-name="P5">Возсиял еси в пустыннем месте дебри лесныя, якоже утренняя звезда после мрака нощнаго, и просветил еси скоро население градов, древния Кевроли, Пинеги, Архангельска, Вологды и далеких стран, сиянием благодетельных чудес твоих. И ныне никтоже умолчит вопити тебе: Радуйся, великое светило, просвещающее тму неведения. Радуйся, сокровище духовное, верных богатящее. Радуйся, чистая струе благодати Божия. Радуйся, стране твоей северной славо и утверждение. Радуйся, якоже чистый ангел, пояй песни богокрасныя, и руководяй к тому обитель твою. Радуйся, чистая птице, в гнезда небесная приятая. Радуйся, яблоко благовонное, верных душы благоухающее. Радуйся, прекрасная лилие услаждающая сердца верных. Радуйся, младая ветве райскаго древа, израстившая сладкий плод духовный Пресвятей Троице. Радуйся, немерцающая луче православнаго учения. Радуйся, маслино Церкве Христовы, источающая нам дивный елей милости Божией. Радуйся, виноградная лозо, напаяющая нас отрадным упованием на спасительная обетования. Радуйся, смоковнице, сладостию своею греховную горечь отражающая. Радуйся, предстателю наш, Артемие праведный. </text:p>
      <text:h text:style-name="P3" text:outline-level="2"><text:span text:style-name="Strong_20_Emphasis"><text:span text:style-name="T9">Кондак 7 </text:span></text:span></text:h>
      <text:p text:style-name="P5">Хотящу Всевышнему мироправителю призвати своего праведника в небесныя скинии, манием от престола велелепныя Его славы, возшуме над землею буря, страшно возгремели громи, возблиста и разлияся ужасно, яко пламень, молния, и в прикосновении ужаса ко внутренним чувством юнаго отрока, взята ангелы душа праведника, сретаемая безплотными силами, радующимися о друзе своем, и в веселии воспевшими Богу: Аллилуиа. </text:p>
      <text:h text:style-name="P3" text:outline-level="2"><text:span text:style-name="Strong_20_Emphasis"><text:span text:style-name="T9">Икос 7 </text:span></text:span></text:h>
      <text:p text:style-name="P5">Дивно бысть твое призвание в Небесный Иерусалим; от земнаго бо труда на лоно Авраамово, и от малолюднаго места в премирную славу величественно пренесена бысть блаженная душа твоя, праведне Артемие, воздуху шумящу, громом и молниям сверепеющым, и водам от движения ветра, яко руками, плещущым. Темже и мы ликующе, воспоем: Радуйся, новый о нас к Богу предстателю. Радуйся, в вечный покров приснодевствующия Царицы вшедый. Радуйся, ангелом собеседниче. Радуйся, рая небеснаго жителю. Радуйся, безстрастия наследниче праведный. Радуйся, сведетелю нам жизни безсмертныя. Радуйся, избежавый воздушных истязателей, пораженных стрелами молний при твоем отшествии на небо. Радуйся, не узревший мерзких демонских зраков. Радуйся, райская ветве, благоуханием веселящая. Радуйся, благовонная едемская розо, душы нашя благоухающая. Радуйся, <text:soft-page-break/>прекрасный грозде, на трапезе царевой положенный. Радуйся, теплый наш молитвенниче. Радуйся, предстателю наш, Артемие праведный. </text:p>
      <text:h text:style-name="P3" text:outline-level="2"><text:span text:style-name="Strong_20_Emphasis"><text:span text:style-name="T9">Кондак 8 </text:span></text:span></text:h>
      <text:p text:style-name="P5">Странно и недоуменно твое воспитание, праведниче; разума бо Божия исполнился еси, святыни духа достигл еси, ни от кого же из человек учивыйся; сокровенно было от современников и для них дивно твое в юных летех благочестие и преставление твое. Но чудная твоя исцеления, и различная чудодействия возносят нашя гласы к славословию о тебе Божию, еже непрестанно и радостно пети: Аллилуиа.</text:p>
      <text:h text:style-name="P3" text:outline-level="2"><text:span text:style-name="Strong_20_Emphasis"><text:span text:style-name="T9">Икос 8 </text:span></text:span></text:h>
      <text:p text:style-name="P5">Весь был еси в Бозе богомыслием, и укрепляемый Божией благодатию, неприступен явился еси коварному змию, наблюдающему пяту шествующих тесным путем. Руководи убо и нас непреткновенно ходити путем заповедей Христовых, да благодарно вопием ти: Радуйся, путеводителю наш дивный. Радуйся, кроткий наставниче всех спасаемых. Радуйся, персте Божий, указуяй нам горняя. Радуйся, гласе небесный, зовый всех на подвиги спасения. Радуйся, чистая голубице, имущая ветвь райскую. Радуйся, духовная ластовице, показующая в нетлении весну грядущаго века. Радуйся, предстателю наш, Артемие праведный. </text:p>
      <text:h text:style-name="P3" text:outline-level="2"><text:span text:style-name="Strong_20_Emphasis"><text:span text:style-name="T9">Кондак 9 </text:span></text:span></text:h>
      <text:p text:style-name="P5">Все естество ангельское, в радостный трепет пришед, воздаде хвалу Богу: свят, свят, свят, Господь Саваоф, егда невинная и чистая душа твоя, неврежденная от многих страхований бесовских, и перенесенная в премирную жизнь, поклонися Триипостасному Божеству, воспевши Ему со всеми святыми: Аллилуиа.</text:p>
      <text:h text:style-name="P3" text:outline-level="2"><text:span text:style-name="Strong_20_Emphasis"><text:span text:style-name="T9">Икос 9 </text:span></text:span></text:h>
      <text:p text:style-name="P5">Ветии многословеснии, не могущии усмотрети оком разума, омраченнаго гордостию и страстьми, премудрости творческия в устроении вселенныя, не могут уразумети прославления мощей святаго угодника Божия. Мы же совершенною верою в простоте сердца возглашаем тебе, прославленный молитвенниче наш: Радуйся, предавый верным в залог любве нетленныя своя мощи. Радуйся, уверяя нас в истине Воскресения и жизни вечныя. Радуйся, исполнивый на себе слово Божие: хранит Господь вся кости праведных. Радуйся, утвердивый исполнением слово Христа Бога: влас главы вашея не погибнет. Радуйся, с честию принесенный из дебри в православный храм для общаго чествования и поклонения. Радуйся, свидетелствуемый от Господа Бога даром чудотворений. Радуйся, яко чистая рака святых мощей, и ныне привлекает сердца обетных страннолюбцев на поклонение тебе. Радуйся, явивый истину словес Писания: в память вечную будет праведник, <text:soft-page-break/>и праведник яко финикс процветет, и яко кедр иже в Ливане умножится. Радуйся, заграждаяй уста пререкающая. Радуйся, обуздоваяй язык неверия и хулы. Радуйся, смиряяй гордыню дерзающым на святыню. Радуйся, разум кичливый пленяяй в послушание христовой веры. Радуйся, в дусе блаженныя простоты и незлобия достигнувый неба. Радуйся, предстателю наш, Артемие праведный. </text:p>
      <text:h text:style-name="P3" text:outline-level="2"><text:span text:style-name="Strong_20_Emphasis"><text:span text:style-name="T9">Кондак 10</text:span></text:span><text:span text:style-name="Strong_20_Emphasis"><text:span text:style-name="T5"> </text:span></text:span></text:h>
      <text:p text:style-name="P5">Спасти хотящаго всякаго человека, искренно молил еси наставити тя на путь спасения, и благодатию Божиею озарившею тя, пришел еси в Небесный Иерусалим, идеже узрев лицем к лицу Того, Егоже имя, яко миро излиянное, тамо воспеваеши непрестанно славу Богу: Аллилуиа. </text:p>
      <text:h text:style-name="P3" text:outline-level="2"><text:span text:style-name="Strong_20_Emphasis"><text:span text:style-name="T9">Икос 10 </text:span></text:span></text:h>
      <text:p text:style-name="P5">Стена тверда и несокрушима ограда обители, святому имени твоему посвященней, суть неусыпныя твоя к Богу молитвы, святый праведный Артемие. Темже живущии в ней благодарно возносят к тебе гласы: Радуйся, хранителю наш крепкий. Радуйся, неусыпный защитниче наш. Радуйся, наставников наших охраняяй от пагубных бедствий. Радуйся, испущаяй на врагов стрелы страха. Радуйся, щите твердый паче медянаго. Радуйся, броне правды, отражающая каменометания адских муринов. Радуйся, обители монахов и всей стране нашей похвало и утверждение. Радуйся, труждающихся помоще. Радуйся, молчаливых и кротких радосте. Радуйся, больных исцеление. Радуйся, немощных укрепление. Радуйся, унылых бодросте. Радуйся, скорбящих утешение. Радуйся, предстателю наш, Артемие праведный. </text:p>
      <text:h text:style-name="P3" text:outline-level="2"><text:span text:style-name="Strong_20_Emphasis"><text:span text:style-name="T9">Кондак 11 </text:span></text:span></text:h>
      <text:p text:style-name="P5">Пение наше хвалебное тебе, живущему во славе Отца светов, ныне возсылаемое, недостойно есть, яко от нечистых устен возносимое; но сам прииди посреде нас, неиждиваемый источниче чистоты и целомудрия, очисти наша сердца и души помышления, да тебе ради благоприятно будет совокупное наше восклицание Всещедрому Богу: Аллилуиа.</text:p>
      <text:h text:style-name="P3" text:outline-level="2"><text:span text:style-name="Strong_20_Emphasis"><text:span text:style-name="T9">Икос 11 </text:span></text:span></text:h>
      <text:p text:style-name="P5">Светом заповедей Божиих озаренный измлада, скоро возшел еси к Триипостасному свету, пред нимже ходатайствуеши и о нашем просвещении, о немже умоляюще, с любовию вопием ти: Радуйся, звездо невечерняго света. Радуйся, луче света, согревающая нашу хладность. Радуйся, свеще, просвещающая нашу темноту. Радуйся, яко огнь вогреваяй нас к любви возлюбившаго нас Христа Бога. Радуйся, мысленно прикасаяйся, яко угль, хладным сердцем. Радуйся, златая лампадо, воз<text:soft-page-break/>жженная для умилостивления Праведнаго Судии. Радуйся, светилниче духовный, освещаяй верным путь спасения. Радуйся, огненная пещь, пожигающая терние грехов наших. Радуйся, горнило, курящее молитвенный аромат. Радуйся, кадило издающее дивное смирения благоухание. Радуйся, горяяй пламеню, истребляяй нечестие. Радуйся, предстателю наш, Артемие праведный. </text:p>
      <text:h text:style-name="P3" text:outline-level="2"><text:span text:style-name="Strong_20_Emphasis"><text:span text:style-name="T9">Кондак 12 </text:span></text:span></text:h>
      <text:p text:style-name="P5">Благодать Божественную испроси нам святый угодниче Божий, да присно покрывает нас от врагов видимых и невидимых, да научит ны подражати тебе в чистоте ангельской и незлобии, да направит сердца наша к смирению, покаянию и неослабному исполнению заповедей Христовых; да дарует нам христианскую кончину и безбедно проведет нас чрез воздушный путь, да сподобимся тамо узрети славу великаго Бога, вечно пети Ему: Аллилуиа. </text:p>
      <text:h text:style-name="P3" text:outline-level="2"><text:span text:style-name="Strong_20_Emphasis"><text:span text:style-name="T9">Икос 12 </text:span></text:span></text:h>
      <text:p text:style-name="P8"><text:span text:style-name="Strong_20_Emphasis"><text:span text:style-name="T1">Поюще тебе ныне</text:span></text:span><text:span text:style-name="T16">, аще и недостойныя, но усердныя хвалы бренными и нечистыми усты, благоговейно молим тя, святый праведный Артемие: призри на многия нашя немощи душевныя и телесныя, и подаждь нам помощь к совершению добрых дел, и ко всегдашнему прославлению святаго твоего имени, вопиющым ти: Радуйся, воине Царя царствующих. Радуйся, слуго Господа господствующих. Радуйся, рабе верный Владеющаго всяким созданием. Радуйся, венчанный венцем нетления от самаго нетленнаго Бога. Радуйся, украшенный нетленною диадимою Царствия Христова. Радуйся, облеченный в блестящую порфиру за чистоту сердца и незлобие. Радуйся, приемый от руки Божия перстень сыноположения. Радуйся, наследниче Небеснаго Царствия. Радуйся, предстателю мощный, споборствуяй православному царю нашему на ратующих. Радуйся, вождю, способствуяй невидимо во бранех нашему воинству. Радуйся, защищаяй пределы нашего Отечествия твердым щитом твоего покрова. Радуйся, спасения нашего споспешниче и ходатаю твоими ко Господу Богу о нас грешных молитвами. Радуйся, предстателю наш, Артемие праведный. </text:span></text:p>
      <text:h text:style-name="P3" text:outline-level="2"><text:span text:style-name="Strong_20_Emphasis"><text:span text:style-name="T9">Кондак 13 </text:span></text:span></text:h>
      <text:p text:style-name="P5">О предивный угодниче Божий и прелюбимый чудотворче, Артемие! Ради милости Божия и предстательства Владычицы, молим твою святыню, милостив буди святей обители твоей, и всем призывающым тя с любовию и упованием. По своей чистоте и праведности, испроси у Господа Бога прощение наших прегрешений и ревность к добрым делом, да прочее время живота нашего поживем во всяком благочестии и чистоте, и сподобимся на страшнем суде одесную стати судии, Христа Бога нашего, и во веки веков с тобою пети человеколюбцу Богу: Аллилуиа.</text:p>
      <text:p text:style-name="P6"><text:soft-page-break/>(Сей кондак читается трижды)</text:p>
      <text:h text:style-name="P3" text:outline-level="2"><text:span text:style-name="Strong_20_Emphasis"><text:span text:style-name="T9">Икос 1 </text:span></text:span></text:h>
      <text:p text:style-name="P7"><text:span text:style-name="Strong_20_Emphasis"><text:span text:style-name="T12">Ангелский нрав и душу непорочную имея от святыя купели крещения, избегл еси обычных света сего суетств и соблазнов, чужд был еси претыканий и падений, втайне чистым сердцем моляся к Единому Всеблагому Богу милостиво взирающему на кротких и смиренных. Сего ради единогласно вопием ти: Радуйся, между человеки дивное явление святыни. Радуйся, Отцу Небесному возлюбленный. Радуйся, Сыну Божию вожделенный. Радуйся, Святому Духу сосуде драгий и чистый. Радуйся, Царицы Небесныя пламенный почитателю. Радуйся, святым ангелом истинный друже и единонравниче. Радуйся, праведником святым всем сликовниче. Радуйся, Церкве Христовой украшение. Радуйся, делателю благий, в мале верный, над многим поставленыый. Радуйся, вшедый в радость Господа твоего. Радуйся, носяй венец нетления. Радуйся, прославленный от Господа Бога дарованием исцелений. Радуйся, предстателю наш, Артемие праведный. </text:span></text:span></text:p>
      <text:h text:style-name="P3" text:outline-level="2"><text:span text:style-name="Strong_20_Emphasis"><text:span text:style-name="T9">Кондак 1 </text:span></text:span></text:h>
      <text:p text:style-name="P5">Избранному праведнику, дивному предстателю пред Богом, пресветлому светилнику северныя страны нашея, боголюбивому и боголюбезному отроку Артемию, благодетелными чудотворении утешающему и наставляющему покланяющихся с верою святей раце твоей, благдарственная восписующе, радостно и торжественно взываем: Радуйся, предстателю наш, Артемие праведный. </text:p>
      <text:h text:style-name="Heading_20_2" text:outline-level="2"><text:span text:style-name="Strong_20_Emphasis"><text:span text:style-name="T14">Молитва Святого праведного Артемия, Веркольского чудотворца</text:span></text:span></text:h>
      <text:h text:style-name="P3" text:outline-level="2"><text:span text:style-name="Strong_20_Emphasis"><text:span text:style-name="T9">МОЛИТВА 1-Я </text:span></text:span></text:h>
      <text:p text:style-name="P5">О, великославный угодниче Божий, о, великий чудотворче, святый и праведный Артемие, херувиме земный, человече небесный, ангелов собеседниче, небесный жителю! Призри с высоты небесныя светлым оком твоим, и низпосли нам лучи Божия благодати. Светильниче Боговозжженный, твоими святыми молитвами разжени мрак грехов наших, испроси у Отца светов свет благодати душам нашим, всех правоверных скорый быв помощник и заступник. Всяк бо, с верою под кров защищения твоего молитвенно притекаяй и заступления твоего у Господа просяй, абие пособствуем бывает, Божию же милость обретает и желания сердца своего не лишается, но просит благодати и приемлет Дар на пользу прошения. Ты еси, праведный Артемие, вертоград Богом насажденный, в немже цвет здравотворный процвете, еже исцелятися многим от зельнаго трясавичнаго недуга. О, коль мнози твоею чудесною помощию слепии прозреша, глусии слух прияша, хромии возскочиша и ходяша, немощнии действо рук прияша, безумнии воумишася, разслабленнии в жилах укрепишася, сляченнии исправишася и имущии вреды исцелеша! <text:soft-page-break/>Еще же и сквернии демони молитвою твоею отогнашася, и инии неисцельнии недузи разрешишася. Тако, святый и праведный Артемие, всем всегда милостив являешися. Убо и о нас неисповедимую Божию благость умоли, да оставит нам Господь долги наша, и да хранит государство Российское в мире и благоденствии, в крепости и обилии, и веру православную да укрепит, церковныя же расколы да утолит, и вся православныя христианы да спасет. Мы же твою память святую от рода в род честно праздновати будем, славяще прославльшаго тя Христа Господа, Емуже подобает всякая слава, честь и поклонение, со Безначальным Отцем и со Пресвятым и Благим и Животворящим Духом, ныне и присно и в безконечныя веки веков. Аминь. </text:p>
      <text:h text:style-name="P3" text:outline-level="2"><text:span text:style-name="Strong_20_Emphasis"><text:span text:style-name="T9">МОЛИТВА 2-Я </text:span></text:span></text:h>
      <text:p text:style-name="P5">Святый угодниче Божий, Артемие праведный, присный хранителю святыя веры Православныя и всего севернаго края Российския страны близкий защитниче! Призри милостивно на усердную молитву нас, грешных, и твоим благомощным предстательством испроси нам у Господа прощение согрешений наших, преспеяние в вере и благочестии и ограждение от козней диавольских. Моли Господа, да хранит во здравии православных христиан, да подаст и всем людем, стране нашей мир, тишину и нелицемерное послушание, да сподобит всех нас получити, по христианстей кончине. Небесное Царствие, идеже вси праведнии, купно с тобою, присно славят Отца и Сына и Святаго Духа. Аминь. </text:p>
      <text:h text:style-name="P3" text:outline-level="2"><text:span text:style-name="Strong_20_Emphasis"><text:span text:style-name="T9">МОЛИТВА 3-Я </text:span></text:span></text:h>
      <text:p text:style-name="P5">О, великий угодниче Божий, святый праведный Артемие, покровителю святыя обители, твоим именем красующияся и всех православных христиан сильный ходатаю о нас ко Господу, великий благодетелю живущих зде иноков твоея обители и всех с верою и любовию притекающих к раце чудотворных мощей твоих! Призри милостивно на убогую молитву нас, грешных и непотребных рабов, и твоим всемощным предстательством испроси нам у Господа прощение грехов, преспеяние в вере и благочестии и ограждение от козней супостата, ищущаго нас погубити. Даруй братству твоей обители, от старших до последних, смирение и кротость, любовь и послушание вседушное, служение и житие благоговейное, святое и во всем верное и благодушное исполнение иноческаго общежития, да, работающе Господеви непостыдно и духом горяще в непрестанней молитве за благотворителей наших живых и усопших, явимся верными рабами Господа, добре делающими вверяемыя нам таланты! Моли Господа, да Церковь Православная всея России, яко вертоград благонасажденный, цветет и плодотворит богато плодами веры и благочестия! Моли Господа, да ходатайством и заступлением Преблагословенныя Владычицы нашея Богородицы все мы зде мирное и богоугодное житие поживем и по мирней христианстей кончине сподобимся в Преславнем Царствии милости Царя неба и земли, Отца и Сына и Святаго Духа славяще Его ныне и присно и во веки веков. Аминь. </text:p>
      <text:h text:style-name="P3" text:outline-level="2"><text:soft-page-break/><text:span text:style-name="Strong_20_Emphasis"><text:span text:style-name="T14">ТРОПАРЬ, </text:span></text:span><text:span text:style-name="Strong_20_Emphasis"><text:span text:style-name="T9">ГЛАС</text:span></text:span><text:span text:style-name="Strong_20_Emphasis"><text:span text:style-name="T14"> 1 </text:span></text:span></text:h>
      <text:p text:style-name="P5">Пустынный житель и в телеси Ангел и чудотворец показался еси, отче Артемие: постом, бдением, молитвою небесныя дарования приим, исцеляеши недужныя и души верою притекающих к тебе. Слава Давшему тебе крепость, слава Венчавшему тя, слава Действующему тобою всем исцеления. </text:p>
      <text:h text:style-name="P3" text:outline-level="2"><text:span text:style-name="Strong_20_Emphasis"><text:span text:style-name="T9">ИН ТРОПАРЬ, ГЛАС 2 </text:span></text:span></text:h>
      <text:p text:style-name="P5">Вышняго повелением, тученосным облаком, небо помрачившим и молниям блистающим, грому же возшумевшему с прещением, испустил еси душу твою в руце Господеви, премудре Артемие, и ныне предстоиши Престолу Владыки всех, иже верою и любовию приходящим к тебе, подая исцеление всем неотложно и моляся Христу Богу спастися душам нашим. </text:p>
      <text:h text:style-name="P3" text:outline-level="2"><text:span text:style-name="Strong_20_Emphasis"><text:span text:style-name="T9">КОНДАК, ГЛАС 8 </text:span></text:span></text:h>
      <text:p text:style-name="P4"><text:span text:style-name="Strong_20_Emphasis"><text:span text:style-name="T4">Возсия днесь пресветлая память премудраго Артемия; Богоданная благодать, яко реки, изливает от целебных мощей его дивная исцеления, имиже от многоразличных недуг избавляемся, с верою приемлюще я и взывающе: радуйся, Артемие Богомудре.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page-number="auto"/>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style:page-number="auto"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initial-creator>Илья Гринченко</meta:initial-creator>
    <meta:creation-date>2007-10-29T00:43:47</meta:creation-date>
    <dc:creator>Илья Гринченко</dc:creator>
    <dc:date>2007-10-29T00:48:09</dc:date>
    <meta:editing-cycles>2</meta:editing-cycles>
    <meta:editing-duration>PT4M21S</meta:editing-duration>
    <meta:user-defined meta:name="Info 1"/>
    <meta:user-defined meta:name="Info 2"/>
    <meta:user-defined meta:name="Info 3"/>
    <meta:user-defined meta:name="Info 4"/>
    <meta:document-statistic meta:table-count="0" meta:image-count="0" meta:object-count="0" meta:page-count="10" meta:paragraph-count="70" meta:word-count="2996" meta:character-count="22076"/>
  </office:meta>
</office:document-meta>
</file>