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Heading_20_2">
      <style:paragraph-properties fo:margin-top="0.423cm" fo:margin-bottom="0.106cm" fo:text-align="center" style:justify-single-word="false" fo:orphans="2" fo:widows="2" fo:keep-with-next="always" style:writing-mode="lr-tb"/>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Text_20_body">
      <style:paragraph-properties fo:margin-left="0cm" fo:margin-right="0cm" fo:text-align="justify" style:justify-single-word="false" fo:text-indent="0.501cm" style:auto-text-indent="false"/>
      <style:text-properties fo:font-size="14pt"/>
    </style:style>
    <style:style style:name="P9" style:family="paragraph" style:parent-style-name="Text_20_body">
      <style:paragraph-properties fo:margin-left="0cm" fo:margin-right="0cm" fo:margin-top="0cm" fo:margin-bottom="0.212cm" fo:text-align="center"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0"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1"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style>
    <style:style style:name="P12" style:family="paragraph" style:parent-style-name="Text_20_body">
      <style:paragraph-properties fo:margin-left="0cm" fo:margin-right="0cm" fo:text-align="justify" style:justify-single-word="false" fo:text-indent="0cm" style:auto-text-indent="false"/>
      <style:text-properties fo:font-size="14pt"/>
    </style:style>
    <style:style style:name="P13" style:family="paragraph" style:parent-style-name="Text_20_body">
      <style:paragraph-properties fo:margin-left="0cm" fo:margin-right="0cm" fo:text-indent="0.526cm" style:auto-text-indent="false"/>
      <style:text-properties style:font-name="Times New Roman" fo:font-size="14pt" fo:font-weight="normal" style:font-size-asian="15pt" style:font-weight-asian="normal" style:font-size-complex="15pt" style:font-weight-complex="normal"/>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style:style>
    <style:style style:name="P15"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1" fo:font-size="15pt"/>
    </style:style>
    <style:style style:name="P16"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1" fo:font-size="14pt"/>
    </style:style>
    <style:style style:name="T3"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4" style:family="text">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T5" style:family="text">
      <style:text-properties style:use-window-font-color="true" style:font-name="Times New Roman1" fo:font-size="15pt" fo:language="ru" fo:country="RU" style:font-name-asian="Times New Roman" style:font-size-asian="13pt" style:font-name-complex="Arial" style:font-size-complex="14pt" style:language-complex="ar" style:country-complex="SA" style:font-style-complex="italic" style:font-weight-complex="bold"/>
    </style:style>
    <style:style style:name="T6" style:family="text">
      <style:text-properties fo:font-variant="small-caps"/>
    </style:style>
    <style:style style:name="T7"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Акафист иже во святых отцу нашему Арсению епископу Тверскому, чудотворцу</text:h>
      <text:h text:style-name="Heading_20_2" text:outline-level="2">Кондак 1</text:h>
      <text:p text:style-name="P14">Избранный святителю Христов и предивный чудотворче, отче наш Арсение! Похвальное пение восписуем ти с верою и любовию, яко теплому молитвеннику и предстателю нашему: ты же, святче Божий, яко имеяй дерзновение к Пресвятей Троице, от всяких бед и скорбей молитвами твоими свободи ны, тебе зовущия: Радуйся, святителю Арсение, усердный молитвенниче о душах наших.</text:p>
      <text:h text:style-name="P2" text:outline-level="2">Икос 1</text:h>
      <text:p text:style-name="P14">Ангел земный и человек небесный был еси, святителю Арсение, жития твоего чистотою и праведностию; сего ради ангелов Творец во временней жизни постави тя во архиерея Тверския паствы, по блаженней же кончине сопричте тя сонму святых небожителей, с нимиже светло водворяяся ныне во обителех райских, слышиши от нас сия хвалебныя глаголы: Радуйся, Пресвятыя Троицы верный служителю; Радуйся, ангельския чистоты ревнителю. Радуйся, от пелен матерних избранный сосуде Божия благодати; Радуйся, от юности твоея всем сердцем и душею возлюбивый Господа. Радуйся, рачителю добродетелей, поживый в мире аки безплотный; Радуйся, всего себе принесый в жертву живу, святу и благоугодну Богови. Радуйся, яко светило светозарное осиявый паству Тверскую сиянием добрых дел твоих; Радуйся, просветивый люди словом и примером равноангельнаго жития твоего. Радуйся, православия твердый хранителю; Радуйся, благочестия столпе непоколебимый. Радуйся, благий рабе и верный, вшедый в радость Господа твоего; Радуйся, со ангелы и всеми святыми предстояй Престолу Христову. Радуйся, святителю Арсение, усердный молитвенниче о душах наших.</text:p>
      <text:h text:style-name="P2" text:outline-level="2"><text:span text:style-name="T1">Кондак</text:span> 2</text:h>
      <text:p text:style-name="P14">Видя суету мира сего временнаго, от юности восхотел еси служити Господеви в девстве и чистоте; темже родителей твоих погребению добре послужив, абие все имение твое нищим расточил еси, и дом и град твой оставив, вышняго града взыскал еси Иерусалима небеснаго, идеже от ликов ангельских и всех святых поется немолчная песнь Богу: Аллилуиа.</text:p>
      <text:h text:style-name="P2" text:outline-level="2">Икос 2</text:h>
      <text:p text:style-name="P14">Разум богопросвещенный стяжал еси, святче Божий, чтением писаний Божественных, от юности бо напитал еси душу твою сладкою пищею словес Божиих и соделался еси верным исполнителем заповедей Христовых. Темже ублажаем тя и глаголем: Радуйся, добрый учениче небеснаго учителя Христа; Радуйся, богомудрый изследователю таинств, в законе Божием сокровенных. Радуйся, вся красная мира сего возненавидевый; Радуйся, горе устремивый вся помыслы души твоея. Радуйся, нищия и странныя удовливый от имений твоих; Радуйся, утвердивый сердце твое в любовь Божию. Радуйся, самоотвержения и преданности Богу образе совершенный; Радуйся, самоосуждения и покаянных слез любителю. Радуйся, яко насадил еси в души твоей страх Господень; Радуйся, яко прилежал еси молитвам усердным и коленопреклоненным. Радуйся, умиления источниче; Радуйся, кротости правило. Радуйся, святителю Арсение, усердный молитвенниче о душах наших.</text:p>
      <text:h text:style-name="P2" text:outline-level="2"><text:span text:style-name="T1">Кондак</text:span> 3</text:h>
      <text:p text:style-name="P14">Сила Христова осени тя, святителю, и дарова тебе крепость мужественно претерпети искушения невидимаго врага, егоже стрелы разжженныя угасил еси слезными твоими к Богу молитвами; сего ради яко победитель воспеваеши ныне со безплотными силами песнь победную Христу Богу: Аллилуиа.</text:p>
      <text:h text:style-name="P2" text:outline-level="2">Икос 3</text:h>
      <text:p text:style-name="P14">Услышав глас небесный, повелевают тебе, да идеши в дом Пречистыя Богородицы нарицаемыя Печерския, яко елень на источники водныя, устремился еси во обитель Печерскую, яже в Киеве, идеже преподобнии и богоноснии отцы Антоний и Феодосий со ученики своими Христу благоугодиша, и был еси оныя обители святыя постриженник и подвижник добрый. Темже ныне в горних обителех пребывая со всеми преподобными Печорскими, слышиши от нас таковая: Радуйся, маслино благоплодная, на пажити гор Киевских насажденная; Радуйся, лавры Печерския светлая похвало. Радуйся, великих угодников Божиих Антониа и Феодосиа подражателю; Радуйся, всех преподобных печерских соревнователю. Радуйся, вся послушания иноческая неленостно прошедый; Радуйся, для братии обители потрудивыйся, день и нощь работая своима рукама. Радуйся, роптание и празднословие возненавидевый; Радуйся, терпение крепкое и молчаливая уста стяжавый. Радуйся, помыслы гордости и превозношения поправый; Радуйся, святое смирение Христово себе усвоивый. Радуйся, постниче неизнемогающий; Радуйся, подвижниче непоколебимый. Радуйся, святителю Арсение, усердный молитвенниче о душах наших.</text:p>
      <text:h text:style-name="P2" text:outline-level="2"><text:span text:style-name="T1">Кондак</text:span> 4</text:h>
      <text:p text:style-name="P14">Бурею уныния непоколебим пребыл еси, отче: вперив бо ум твой в Божественная, вся помыслы долу влекущия низложил еси, и неленостно прилежал еси трезвению и молитвам непрестанным, восходя от силы в силу к совершенству духовному. Темже достойно воспевал еси еще на земли небесную песнь Триипостасному Богу: Аллилуиа.</text:p>
      <text:h text:style-name="P2" text:outline-level="2"><text:span text:style-name="T1">Икос</text:span> 4</text:h>
      <text:p text:style-name="P14">Видев благоплодную доброту души твоея первосвятитель Киприан, возлюби тя зело, Арсение смиренномудре, и постави тя во архидиакона себе и советника приснаго, яко да послужиши купно с ним Престолу Господню и будеши ему помощник верен в управлении паствы всерос-сийския. Темже яко избранника Божия чествуем тя похвалами сими: Радуйся, олтаря Господня благоговейный предстоятелю; Радуйся, тайн Христовых достойный служителю. Радуйся, первосвятителя Киприана собеседниче и сослужителю; Радуйся, того подвигов и добродетелей последователю. Радуйся, в управлении, тебе ввереннем, правду и милость возлюбивый; Радуйся, суды праведны и нелицеприятны тво-ривый. Радуйся, тихостию нрава украсивыйся; Радуйся, безкорыстие и нищету духовную стяжавый. Радуйся, помощниче беспомощным; Радуйся, заступниче сирым. Радуйся, ходатаю обидимым; Радуйся, защитниче напаствуемым. Радуйся, святителю Арсение, усердный молитвенниче о душах наших.</text:p>
      <text:h text:style-name="P2" text:outline-level="2"><text:span text:style-name="T1">Кондак</text:span> 5</text:h>
      <text:p text:style-name="P14">Во град Тверь прибыл еси купно с первосвятителем Киприаном, богомудре Арсение, и зде, во отечествни твоем, явился еси яко звезда многосветлая, сияющая светом богоразумия и лучами добродетелей, яко дивитися всем согражданом твоим и воспевати за тя хвалебную песнь Пресвятей Троице: Аллилуиа.</text:p>
      <text:h text:style-name="P2" text:outline-level="2">Икос 5</text:h>
      <text:p text:style-name="P14">Видевше тя князь и людие Тверстии богоносна и всеми добродетельми украшена, просиша первосвятителя Киприана, да поставит тя во архиереа граду Твери, да идеже рожден был еси плотию, тамо и духовную паству обрящеши от пастыреначальника Христа. Приими убо, иерарше Христов, и от нас, чад и сограждан твоих, сия хвалебныя песни: Радуйся, града Твери благоплодная отрасль и украшение; Радуйся, паствы Тверския светило и удобрение. Радуйся, Евангелиа Христова усердный благовестниче; Радуйся, апостольских преданий твердый хранителю. Радуйся, слова Божия сладковещанный учителю; Радуйся, закона Господня одушевленныя скрижали. Радуйся, нищетою временною богатство вечное стяжавый; Радуйся, молитвами и пощеньми блаженство горнее улучивый. Радуйся, приникший во глубину смирения; Радуйся, возшедый на высоту безстрастия. Радуйся, вдов и сирот благосердый питателю; Радуйся, обидимых и гонимых многомощный заступниче. Радуйся, святителю Арсение, усердный молитвенниче о душах наших.</text:p>
      <text:h text:style-name="P2" text:outline-level="2"><text:span text:style-name="T1">Кондак</text:span> 6</text:h>
      <text:p text:style-name="P14">Боготечней звезде, древле путеводившей волхвов к возсиявшему Солнцу правды Христу, уподобити тя дерзаем, святителю Божий Арсение. Словом бо твоим и добродетельным житием путь правый ко Христу словесней пастве твоей указал еси, и был еси путеводитель ко спасению многих, иже наставляеми тобою, научишася богоприятно пети всех Творцу ангельскую песнь: Аллилуиа.</text:p>
      <text:h text:style-name="P2" text:outline-level="2">Икос 6</text:h>
      <text:p text:style-name="P14">Возсиял еси яко богосветлое светило на святительстем престоле паствы Тверския, просвещая души всех прибегающих к тебе, яко архиерею богоприятному, егоже молитва много может пред лицем Вседержителя Бога. Темже и мы, охраняеми твоими святыми молитвами, благодарно тебе зовем: Радуйся, пастырю наш и учителю; Радуйся, теплый о нас грешных пред Богом предстателю. Радуйся, умиротворивый в пастве твоей раздоры и нестроения; Радуйся, бодренными твоими молитвами посрамивый врага спасения человеческаго. Радуйся, православия и благочестия насадителю; Радуйся, лжи и всякаго нечестия истребителю. Радуйся, Христу уневестивый многия души человеческия; Радуйся, руководивый в Царствие Небесное твоя ученики. Радуйся, добрый и неусыпный делателю винограда Христова; Радуйся, мудрый и богоприятный строителю таин Божиих. Радуйся, иерарше всеблагий; Радуйся, архиерею пречудный. Радуйся, святителю Арсение, усердный молитвенниче о душах наших.</text:p>
      <text:h text:style-name="P2" text:outline-level="2"><text:span text:style-name="T1">Кондак</text:span> 7</text:h>
      <text:p text:style-name="P14">Хотением возжелел еси, святителю отче Арсение, имети в пастве твоей подобие святыя лавры Киево-Печерския; темже устроил еси близ града Твери обитель во имя Честнаго Успения Пресвятыя Богородицы и Преподобных отец Антониа и Феодосиа Печерских, идеже сонм иноков благоговейных собрал еси мудре и научил еси их словом и благим примером твоим в преподобии и святыни пети Богу: Аллилуиа.</text:p>
      <text:h text:style-name="P2" text:outline-level="2"><text:span text:style-name="T1">Икос</text:span> 7</text:h>
      <text:p text:style-name="P14">Новосозданная тобою обитель, яко вертоград духовный явися, святителю богомудре, егоже возделал еси трудолюбно, братию твою назидая к подвигом постническим и ко всякому доброделанию, да будут совершени и непорочни, и да возносят немолчныя хвалы Христу Богу. О сем по долгу тя величаем и зовем: Радуйся, иноков любителю; Радуйся, добрый наставниче подвизающимся во брани духовней. Радуйся, верный руководителю шествующих ко Господу путем тесным иноческаго жития; Радуйся, мудрый учителю христианскаго совершенства. Радуйся, лествице, возводящая богомудрых иноков на высоту совершенства духовнаго; Радуйся, в подвизех неутомимый. Радуйся, на престоле святительстем житие иноческое проводивый; Радуйся, храм Божий чудный во имя Пресвятыя Богоматере во обители твоей создавый. Радуйся, и себе самаго храм одушевленный сотворивый Триипостасному Богу; Радуйся, всенощныя молитвы и бдения всеусердно совершавый. Радуйся, преподобнеи руце твои со многим дерзновением к Богу воздвизавый; Радуйся, еще при жизни твоей даром чудес обогащенный. Радуйся, святителю Арсение, усердный молитвенниче о душах наших.</text:p>
      <text:h text:style-name="P2" text:outline-level="2"><text:span text:style-name="T1">Кондак</text:span> 8</text:h>
      <text:p text:style-name="P14">Странника и пришельца в жизни сей скоротечней помышляя себе быти, отче наш Арсение, гроб рукама своима из камене устроил еси и над ним горце плакал еси, помышляя смерть и суд Божий нелицеприятный и грозный всякому земнородному. Темже и нас воздвигни от сна греховнаго, да подражаем плачу твоему умиленному, и покаянием очистившеся от всякия злобы, сподобимся купно с тобою на небеси взывати Создателю нашему: Аллилуиа.</text:p>
      <text:h text:style-name="P2" text:outline-level="2">Икос 8</text:h>
      <text:p text:style-name="P14">Весь желанием божественным объят был еси, святителю богоблаженне, горняя мудрствуя, а не земная, и богомысленным умом твоим выну предстоя Богу в молитвах непрестанных, явился еси великий угодник Божий и чудотворец, и присно предстательствующий о пастве твоей, тебе приносящей сия похвалы: Радуйся, священная главо, выну горняя мудрствующая; Радуйся, достойный носителю Божия благодати. Радуйся, врачу безмездный, туне врачевания расточаяй; Радуйся, сосуде драгоценный, целебное миро всем верным богатно изливаяй. Радуйся, многотекущая реко, напоившая сердца людей твоих ученьми спасительными; Радуйся, чаше всезлатая, черплющая обилие дарований от дароподателя Христа и орошающая души к плодоношению духовному. Радуйся, отче благосердый, подражаяй благости Отца Небеснаго; Радуйся, милости струя неизсякаемая. Радуйся, радости многим ходатаю; Радуйся, печалей и скорбей утолителю. Радуйся, многообразне украшенный добродетельми; Радуйся, светло блистающий лучами преславных чудес. Радуйся, святителю Арсение, усердный молитвенниче о душах наших.</text:p>
      <text:h text:style-name="P2" text:outline-level="2"><text:span text:style-name="T1">Кондак</text:span> 9</text:h>
      <text:p text:style-name="P14">Ангели небеснии и сонмы святых радостно восприяша тя, егда святая душа твоя, мирно разрешившися от уз плоти, восхождаше в горняя, идеже сподобился еси вечныя славы в невечернем дни Царствия Христова, юже и нам улучити умоли Христа Бога, да с тобою на земли живых воспоем Ему: Аллилуиа.</text:p>
      <text:h text:style-name="P2" text:outline-level="2"><text:span text:style-name="T1">Икос</text:span> 9</text:h>
      <text:p text:style-name="P14">Витийствующий язык человеческий не может изрещи обилие чудес твоих, святителю Божий, яже при жизни и по смерти твоей источил еси и до ныне источаеши страждущим и недужным, врачебница бо воистинну неоскудная явися священная твоя рака, к нейже притекая, никтоже тощь и неутешен от тебе исходит, юже благоговейне обстояще, и мы с любовию к тебе вопием: Радуйся, беснуемых от томления диавольскаго свободивый; Радуйся, неисцельно болящих уврачевавый. Радуйся, слепым зрение даровавый; Радуйся, немым дар слова возвративый. Радуйся, разслабленных укрепивый; Радуйся, и мертвеца преславно воскресивый. Радуйся, святотатца грозно наказавый; Радуйся, покаяние того милостиво приявый. Радуйся, без страха Божия живших вразумивый; Радуйся, лишенным смысла ум здравый ниспославый. Радуйся, от страхований вражиих многия избавивый; Радуйся, и ина многа чудеса сотворивый. Радуйся, святителю Арсение, усердный молитвенниче о душах наших.</text:p>
      <text:h text:style-name="P2" text:outline-level="2"><text:span text:style-name="T1">Кондак</text:span> 10</text:h>
      <text:p text:style-name="P14">Подобно великому святителю и чудотворцу Николаю являешися во сне и яве, по своем преставлении, святителю отче наш Арсение, извествуя велию благодать, данную тебе от Христа Бога, и неусыпное промышление твое о спасении жительствующих во святей обители твоей и всех с верою притекающих к твоему отеческому покрову. Явился бо еси во сне некоему клирику и увещавал его не удалятися из твоея обители, и яве предстал еси благоговейному епископу Алексию, яко ангел Божий, дверем затворенным, вошед в его келлию и помолився иконе Спасовой, кротко вопросил его о месте пребывания архимандрита твоея обители. О сем прославляем дивнаго во святых Своих Бога нашего и вопием: Аллилуиа.</text:p>
      <text:h text:style-name="P2" text:outline-level="2"><text:span text:style-name="T1">Икос</text:span> 10</text:h>
      <text:p text:style-name="P14">Стена и твердое ограждение града Твери и обители твоея явился еси, святителю отче Арсение. Егда бо лютии и злонравнии литвины, разоряюще грады и веси российския, доидоша до обители твоея, и восхотевше оную расхитити, взяша покров со святых и многоцелебных мощей твоих, златом и сребром украшенный, имже един от них дерзну покрыти коня своего, но абие на высоту вземшеся, оба падоша мертвы, покров же силою Божиею обретеся на кресте верху храма твоего, прочий же, велиим объяти страхом, бежаша, оставльше обитель твою и град Тверь невредимы. Поминающе убо сие чудное твое заступление, радостно взываем к тебе: Радуйся, избранный воеводо, присно готовый отражати враги видимыя и невидимыя от паствы твоея земныя; Радуйся, града Твери и обители твоея забрало несокрушимое. Радуйся, щите защищаяй верныя; Радуйся, стено ограждающая благочестивыя. Радуйся, яко не попустил еси бисеру святыни попрану быти; Радуйся, яко прогнал еси диких вепрей от винограда Христова. Радуйся, яко святую обитель твою нерасхищену от врагов сохранил еси; Радуйся, яко православный град отечествия твоего невредимым соблюл еси. Радуйся, во бранех христолюбивому воинству великий пособниче; Радуйся, подвизающимся в посте и безмолвии добрый споспешниче. Радуйся, недужных благодатный целебниче; Радуйся, предивный чудотворче. Радуйся, святителю Арсение, усердный молитвенниче о душах наших.</text:p>
      <text:h text:style-name="P2" text:outline-level="2">Кондак 11</text:h>
      <text:p text:style-name="P14">Пение хвалебное со ангельскими чины и всеми святыми возносиши горе у Престола Божия, святителю отче наш Арсение, и тамо наслаждаяся блаженства неизреченнаго, не престаеши милостивно призирати на паству твою земную, на град Тверь и на обитель твою; зриши бо наши скорби и нужды, болезнуеши о наших немощех и гресех, и тепле молишися о всех нас ко Господу, подвизая и нас недостойных во умилении глубоцем пети Ему: Аллилуиа.</text:p>
      <text:h text:style-name="P2" text:outline-level="2">Икос 11</text:h>
      <text:p text:style-name="P14">Светильник светозарный был еси, святителю Христов Арсение, в жизни земней, светивый пастве твоей словом учения и примером святаго жития твоего; но и ныне, по смерти твоей, не престаеши просвещати нас чудесы твоими и нетлением честных мощей твоих, наипаче же святыми и богоприятными молитвами твоими, имиже ограждаеми, невредимы от всякаго зла пребываем и глаголем: Радуйся, избранниче Божий, егоже молитва много может пред благосердием Владыки; Радуйся, архиерею Господень, чудне подражавый в житии великому архиерею Иисусу Христу. Радуйся, слуго Всевышняго равноангельный; Радуйся, яко кончина твоя славна и успение во святых. Радуйся, осиянный в горних обителех славою света невечерняго; Радуйся, прославленный дивным нетлением святых мощей твоих и многими чудесы. Радуйся, благоуханием святыни твоея удобривый святую Христову Церковь; Радуйся, всея Российския страны радование и утешение. Радуйся, покрове Богом данный, имже покрываются вернии; Радуйся, светлый облаче, зной страстей наших утоляющий. Радуйся, роса благодатная, орошающая и веселящая наша сердца; Радуйся, граде прибежища, не крыющийся от нашего притекания. Радуйся, святителю Арсение, усердный молитвенниче о душах наших.</text:p>
      <text:h text:style-name="P2" text:outline-level="2"><text:span text:style-name="T1">Кондак </text:span>12</text:h>
      <text:p text:style-name="P14">Богоблагодатныя струи исцелений источает священная рака мощей твоих, святителю Христов Арсение: сию бо дарова нам всеблагий Бог, яко новую купель Силоамскую, к нейже не единожды в лето, но во всякое время притекающе, недугующии духовне и телесне обильныя почерпают исцеления. Темже с любовию припадаем к ней, и прославляюще велию милость и неизреченное человеколюбие Бога нашего, зовем Ему: Аллилуиа.</text:p>
      <text:h text:style-name="P2" text:outline-level="2">Икос 12</text:h>
      <text:p text:style-name="P14">Поюще твое богоугодное житие, великий угодниче Божий, отче наш Арсение, славим святую кончину твою, исповедуем многая чудеса твоя и великое милосердие твое к людем, благоговейно лобызаем нетленныя и цельбоносныя мощи твоя, и молим ти ся прилежно: не презри, пастырю наш добрый и отче милосердый, малаго усердия нашего и любве, имиже подвизаеми, вопием ти сице: Радуйся, архангелов и ангелов сослужителю; Радуйся, всех небесных сил сожителю. Радуйся, пророком равночестне; Радуйся, апостолом единонравне. Радуйся, мучеников сонаследниче; Радуйся, святителей красото. Радуйся, преподобных удобрение; Радуйся, праведных похвало. Радуйся, ко Пресвятей Богородице ближний предстателю; Радуйся, всех святых друже. Радуйся, душ и телес наших благодатное врачевание; Радуйся, по Бозе и Богородице крепкое наше упование. Радуйся, святителю Арсение, усердный молитвенниче о душах наших.</text:p>
      <text:h text:style-name="P2" text:outline-level="2">Кондак 13</text:h>
      <text:p text:style-name="P14">О великий святителю и преславный чудотворче, отче наш Арсение! Приими малое сие моление наше, от любве теплыя нами тебе приносимое, и умоли Вседержителя Господа избавитися нам от всякия скорби и болезни во временней жизни сей, и от вечных мучений по скончании нашем, да унаследуем Царство Небесное, и сподобимся вкупе с тобою пети Богу: Аллилуиа.</text:p>
      <text:p text:style-name="P15">(Этот кондак читается трижды)</text:p>
      <text:h text:style-name="P2" text:outline-level="2">Икос 1</text:h>
      <text:p text:style-name="P14">Ангел земный и человек небесный был еси, святителю Арсение, жития твоего чистотою и праведностию; сего ради ангелов Творец во временней жизни постави тя во архиерея Тверския паствы, по блаженней же кончине сопричте тя сонму святых небожителей, с нимиже светло водворяяся ныне во обителех райских, слышиши от нас сия хвалебныя глаголы: Радуйся, Пресвятыя Троицы верный служителю; Радуйся, ангельския чистоты ревнителю. Радуйся, от пелен матерних избранный сосуде Божия благодати; Радуйся, от юности твоея всем сердцем и душею возлюбивый Господа. Радуйся, рачителю добродетелей, поживый в мире аки безплотный; Радуйся, всего себе принесый в жертву живу, святу и благоугодну Богови. Радуйся, яко светило светозарное осиявый паству Тверскую сиянием добрых дел твоих; Радуйся, просветивый люди словом и примером равноангельнаго жития твоего. Радуйся, православия твердый хранителю; Радуйся, благочестия столпе непоколебимый. Радуйся, благий рабе и верный, вшедый в радость Господа твоего; Радуйся, со ангелы и всеми святыми предстояй Престолу Христову. Радуйся, святителю Арсение, усердный молитвенниче о душах наших.</text:p>
      <text:h text:style-name="P2" text:outline-level="2"><text:span text:style-name="T1">Кондак </text:span>1</text:h>
      <text:p text:style-name="P14">Избранный святителю Христов и предивный чудотворче, отче наш Арсение! Похвальное пение восписуем ти с верою и любовию, яко теплому молитвеннику и предстателю нашему: ты же, святче Божий, яко имеяй дерзновение к Пресвятей Троице, от всяких бед и скорбей молитвами твоими свободи ны, тебе зовущия: Радуйся, святителю Арсение, усердный молитвенниче о душах наших.</text:p>
      <text:h text:style-name="P2" text:outline-level="2">Молитва <text:span text:style-name="T1">первая</text:span></text:h>
      <text:p text:style-name="P14">О великий угодниче Божий, святителю отче Арсение! Се приносим тебе хвалебное пение мы, грешнии и недостойнии чада твоя, и величаем подвиги и добродетели твоя, и многую милость твою ко всем с верою притекающим к отеческому твоему покрову. Приими с любовию приношение веры и любве нашея, и принеси е Вседержителю Богу, от Негоже нисходит всякое даяние благо и всякий дар совершенный, и якоже благодетельствовал еси в земнем житии твоем всем искавшим твоея помощи, тако и ныне не лиши нас, отче благосердый, твоего пред Богом многомощнаго заступления. Се бо нетленныя и многоцелебныя мощи твоя дарова нам Господь во уверение, яко велие дерзновение имаши к Нему и яко много может предстательство твое пред Престолом благости Его. Темже не остави нас сирых и безпомощных, но присно поминай нас во святых небесных твоих молитвах. Укрепи наша стопы твердо и непоколебимо ходити путем заповедей Господних, утверди руце наша к воздеянию молитвенному и к совершению добрых дел, согрей сердца наша любовию ко Господу и к жизни вечней. Испроси у Царя Небеснаго граду Твери и святей обители твоей благостояние и всей стране Российстей милость Божию и сохранение от всякаго зла. Испроси, святителю Божий, и всем, с верою прибегающим к раце святых мощей твоих и имя твое благоговейно призывающим, коемуждо дар благопотребен: недугующим исцеление, бедствующим избавление, печальным утешение, заблуждшим истины познание, грешным исправление, подвизающимся преспеяние, и всем вся к жизни временней и вечней потребная, во славу дивнаго во святых Своих Бога, в Троице славимаго и покланяемаго, Отца и Сына и Святаго Духа. Аминь.</text:p>
      <text:h text:style-name="P2" text:outline-level="2"><text:span text:style-name="T1">Молитва </text:span>вторая</text:h>
      <text:p text:style-name="P14">Призри от горних высот, святителю отче Арсение, на нас смиренных и грешных, во умилении душ и сердец к тебе прибегающих, верою крепкою на тя уповающих, любовию нелицемерною просящих у тебе заступления. Тебе бо молитвенника благоприятнаго вемы ко Всемилостивому Богу. Пролей о нас твоя святыя молитвы и умоли Человеколюбца Господа не погубити нас со беззаконии нашими, но обратити нас к покаянию и исправлению, да прочее время жития нашего земнаго, не в работе греху и страстем, но в делании заповедей Его святых и в благочестии провождаем и со благою надеждою достигнем кончины нашея. В час же смертный наипаче явися нам, отче, заступник благий, ускори тогда на молитву о нас безпомощных и помози нам со причастием Таинств Божественных мирную и благую кончину улучити, грозныя мытарства воздушныя безбедно прейти и унаследовати Горнее Царство. Ей, святителю Божий, не презри нас и не посрами упования нашего, но буди о нас предстатель немолчный к Богу. Пастырю наш добрый, упаси нас бодренными твоими молитвами и сохрани ненаветны от всякаго зла, да славим неизреченное человеколюбие Бога нашего, Отца и Сына и Святаго Духа, и твое отеческое заступление, во веки веков. Аминь.</text:p>
      <text:h text:style-name="P2" text:outline-level="2">Молитва третья </text:h>
      <text:p text:style-name="P13"><text:span text:style-name="T5">О всехвальный святителю Христов и чудотворче, отче Арсение! Не забуди нас, чад святыя обители твоея и всех с верою и любовию прибегающих к раце честных и многоцелебных мощей твоих, но поминай нас во святых твоих и благоприятных молитвах к Богу. Моли за вся христианы, отче святителю Арсение, и за святую сию обитель, юже вручи тебе Пречистая Владычица Богородица, мним бо тя выну предстояща Христу Богу нашему и Пречистей Его Матери и имуща велие к Ним дерзновение. Аще бо телом и преставился еси от нас, но душею жив сый, неотступен пребывавши с нами духом. Сохраняй нас твоим предстательством пред Престолом Небеснаго Царя от козней вражиих, от соблазнов мира, во зле лежащаго, и от всякия скорби и нужды. О преблагий пастырю и учителю нaш, отче Арсение! К тебе припадаем и тебе молимся, молися всесильному Богу о пользе душ наших, и испроси нам время на покаяние, да очистившеся от всякия скверны греховныя, Небесному Царствию наследники сподобимся быти со всеми праведными, от века угодившими Господу нашему Иисусу Христу, Емуже подобает всякая слава, честь и поклонение со Безначальным Его Отцем и с Пресвятым Духом, ныне и присно и во веки веков. Аминь.</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1:59</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11" meta:paragraph-count="63" meta:word-count="3244" meta:character-count="23085"/>
  </office:meta>
</office:document-meta>
</file>