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5pt" fo:font-weight="normal" style:font-weight-asian="normal" style:font-weight-complex="normal"/>
    </style:style>
    <style:style style:name="P6" style:family="paragraph" style:parent-style-name="Heading_20_2">
      <style:paragraph-properties fo:margin-top="0.423cm" fo:margin-bottom="0.106cm" fo:text-align="center" style:justify-single-word="false" fo:orphans="2" fo:widows="2" fo:keep-with-next="always" style:writing-mode="lr-tb"/>
    </style:style>
    <style:style style:name="P7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8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.501cm" style:auto-text-indent="false" style:writing-mode="lr-tb"/>
      <style:text-properties style:use-window-font-color="true" style:font-name="Times New Roman2" fo:font-size="14pt" fo:language="ru" fo:country="RU" style:font-name-asian="Times New Roman" style:font-size-asian="15pt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.501cm" style:auto-text-indent="false" style:writing-mode="lr-tb"/>
      <style:text-properties style:use-window-font-color="true" style:font-name="Times New Roman2" fo:font-size="14pt" fo:language="ru" fo:country="RU" style:font-name-asian="Times New Roman" style:font-size-asian="15pt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.501cm" style:auto-text-indent="false" style:writing-mode="lr-tb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style:font-name="Times New Roman1" fo:font-size="15pt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style:font-name="Times New Roman1" fo:font-size="15pt"/>
    </style:style>
    <style:style style:name="P15" style:family="paragraph" style:parent-style-name="Text_20_body">
      <style:paragraph-properties fo:margin-left="0cm" fo:margin-right="0cm" fo:text-indent="0.393cm" style:auto-text-indent="false"/>
      <style:text-properties style:font-name="Times New Roman" fo:font-size="14pt" fo:font-weight="normal" style:font-size-asian="15pt" style:font-weight-asian="normal" style:font-size-complex="15pt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393cm" style:auto-text-indent="false"/>
      <style:text-properties style:font-name="Times New Roman1" fo:font-size="15pt"/>
    </style:style>
    <style:style style:name="P17" style:family="paragraph" style:parent-style-name="Text_20_body">
      <style:paragraph-properties fo:margin-left="0cm" fo:margin-right="0cm" fo:margin-top="0cm" fo:margin-bottom="0.212cm" fo:text-align="center" style:justify-single-word="false" fo:text-indent="0.393cm" style:auto-text-indent="false"/>
      <style:text-properties style:font-name="Times New Roman1" fo:font-size="15pt"/>
    </style:style>
    <style:style style:name="P18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1" fo:font-size="14pt"/>
    </style:style>
    <style:style style:name="T3" style:family="text">
      <style:text-properties style:use-window-font-color="true" style:font-name="Times New Roman2" fo:font-size="16pt" fo:language="ru" fo:country="RU" style:font-name-asian="Times New Roman" style:font-size-asian="13pt" style:font-name-complex="Arial" style:font-size-complex="14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Times New Roman2" fo:font-size="14pt" fo:language="ru" fo:country="RU" style:font-name-asian="Times New Roman" style:font-size-asian="15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1" fo:font-size="15pt" fo:language="ru" fo:country="RU" style:font-name-asian="Times New Roman" style:font-size-asian="13pt" style:font-name-complex="Arial" style:font-size-complex="14pt" style:language-complex="ar" style:country-complex="SA" style:font-style-complex="italic" style:font-weight-complex="bold"/>
    </style:style>
    <style:style style:name="T6" style:family="text">
      <style:text-properties fo:font-variant="small-caps"/>
    </style:style>
    <style:style style:name="T7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Акафист преподобному и богоносному отцу нашему Арсению, Коневскому чудотворцу</text:h>
      <text:h text:style-name="Heading_20_2" text:outline-level="2">Кондак 1</text:h>
      <text:p text:style-name="P16">Избранный чудотворче и предивный угодниче Христов, преподобне отче наш Арсение, благий и верный рабе Господень, труды и подвиги твоими восток и север озарил еси. Прославляя прославльшаго тя Господа, похвальная восписуем ти, яко усердному служителю Богоматере; ты же, яко имеяй благодать молитися за ны, поминай нас, любовию тебе поющих: Радуйся, преподобне Арсение, Коневский чудотворче.</text:p>
      <text:h text:style-name="P2" text:outline-level="2"><text:span text:style-name="T1">Икос</text:span> 1</text:h>
      <text:p text:style-name="P16">Ангельски жити желая, во ангельский образ облеклся еси и на земли небесный человек явился еси, темже ангельскими гласы подобаше и восхвалити тя, преподобне отче Арсение; но аще и грехи обременени есмы, обаче с любовию дерзаем человеческая славословия воспети ти сице: Радуйся, Новаграда Великаго древо Богонасажденное; Радуйся, плоды добродетелей миру принесшее. Радуйся, любве сокровище неиждиваемое; Радуйся, мира Божественнаго вместилище благоуханное. Радуйся, терпения источниче неизсякаемый; Радуйся, благости кладязю благодати неизчерпаемый. Радуйся, милосердия пучино безмерная; Радуйся, веры правило известнейшее. Радуйся, кротости образе изряднейший; Радуйся, воздержания учителю предивный. Радуйся, тяготы греховныя притекающих к Тебе носителю; Радуйся, Закона Христова усердный исполнителю. Радуйся, преподобне Арсение, Коневский чудотворче.</text:p>
      <text:h text:style-name="P2" text:outline-level="2"><text:span text:style-name="T1">Кондак</text:span> 2</text:h>
      <text:p text:style-name="P16">Видя жития сего непостоянное и в мире всяческую суету, преподобне отче Арсение, от юности своея потщался еси украшатися добродетелей виды и приуготовлятися в Вышний Сион, во град Бога Живаго, идеже ныне со тмами Ангел и всеми святыми поеши: Аллилуиа.</text:p>
      <text:h text:style-name="P2" text:outline-level="2"><text:span text:style-name="T1">Икос</text:span> 2</text:h>
      <text:p text:style-name="P16">Разум неудоборазумеваемый, сокровенный святым в Небеснем Иерусалиме, постигнути желая, земная отринув, во обитель в пределех Новаграда на горе вселился еси, преподобне отче Арсение, и тамо ангельски пожив, путь был еси ко спасению всех, вопиющих ти сицевая: Радуйся, нищих духом в Царствие Небесное водителю; Радуйся, плачущих по Бозе утешителю. Радуйся, кротких к дивному наследию приуготовителю; Радуйся, алчущих правды истинный насытителю. Радуйся, жаждущих вечныя жизни сладкое питие; Радуйся, милостивых невидимый соучастниче. Радуйся, чистых сердцем смиренный учителю; Радуйся, миротворцев любвеобильный наставниче. Радуйся, изгнанных правды ради верный спутниче; Радуйся, терпящих поношения за Христа сострадателю. Радуйся, со всеми святыми вселивыйся; Радуйся, во Царствии Отца Небеснаго, яко солнце, просветивыйся. Радуйся, преподобне Арсение, Коневский чудотворче.</text:p>
      <text:h text:style-name="P2" text:outline-level="2"><text:span text:style-name="T1">Кондак</text:span> 3</text:h>
      <text:p text:style-name="P16">Сила Вышняго подвизаше тя, преподобне отче Арсение, на большия подвиги, и душа твоя желаше к Богу Крепкому — Живому, яко жаждущий елень на источники водныя; сего ради изшел еси из земли отечества твоего в гору Афонскую, в удел Богоматере достигл еси, поя Богу: Аллилуиа.</text:p>
      <text:h text:style-name="P2" text:outline-level="2"><text:span text:style-name="T1">Икос</text:span> 3</text:h>
      <text:p text:style-name="P16">Имея ум богозрительный и восхотев добродетели своя утаити, да Отец Небесный, видяй втайне, воздаст тебе явно, сего ради во обитель Святогорскую достигл еси, преподобне отче Арсение, и тамо от игумена Иоанна к общему деланию с братиею сопричаститися благословение приял еси, мы же, видя произволение твое благое, взываем ти сице: Радуйся, добродетельми своими небесныя дары стяжавый; Радуйся, благим житием праотцем святым подражавый. Радуйся, яко Авраамову веру в Бога приобрел еси; Радуйся, яко Исааково послушание имел еси. Радуйся, яко Иаковля Боговидения сподобился еси; Радуйся, яко Иосифово целомудрие облобызал еси. Радуйся, яко Иовле терпение снискал еси; Радуйся, яко Моисеево сострадание стяжал еси. Радуйся, яко Самуилово Богопризвание услышал еси; Радуйся, яко Давидову кротость восприял еси. Радуйся, яко Илиину ревность по Бозе в сердце твоем носил еси; Радуйся, яко Даниилово обителище Духа Святаго был еси. Радуйся, преподобне Арсение, Коневский чудотворче.</text:p>
      <text:h text:style-name="P2" text:outline-level="2">Кондак 4</text:h>
      <text:p text:style-name="P16">Бурею печали исполнися блаженный Иоанн, егда ты, преподобне отче Арсение, по триех летех в северную страну возвратитися восхотел еси; провидев же о тебе Божественное Промышление, благослови тя в путь, моляся глаголаше: “Господи Боже отец наших, от Престола славы Твоея призри на раба твоего Арсения, да почиет на нем всегда благодать Духа Твоего Пресвятаго, да поет Ти: Аллилуиа”.</text:p>
      <text:h text:style-name="P2" text:outline-level="2">Икос 4</text:h>
      <text:p text:style-name="P16">Слышаша иноцы Афонстии, яко блаженный Арсений оставляет гору Афонскую, бяху скорбни зело; прозорливыма же очима усмотрив будущая, игумен Иоанн вручаше ти образ Богоматере со Предвечным Младенцем и глаголаше сицевая: Радуйся, яко тобою Бог воздвигнет в стране северней обитель; Радуйся, яко тамо посрамлен будет искуситель. Радуйся, яко за усердие к Богоматери мзду восприимеши; Радуйся, яко от Сына Ея на небесех прославишися. Радуйся, яко Ангелом собеседник будеши; Радуйся, яко человеком наставник добр явишися. Радуйся, новое светило хладного севера; Радуйся, любовию Христовою мрак суеты разгнавшее. Радуйся, яко тобою мнози сладость жизни духовныя уразумеют; Радуйся, яко земнии ликом Ангельским сопричастницы будут. Радуйся, звездо, путь ко Христу указующая; Радуйся, солнца мысленного — святыя иконы Богоматере колеснице. Радуйся, преподобне Арсение, Коневский чудотворче.</text:p>
      <text:h text:style-name="P2" text:outline-level="2">Кондак 5</text:h>
      <text:p text:style-name="P16">Боготечней звезде уподобився, от востока на север в Великий Новград притекл еси, преподобне отче Арсение, и в нем благословение на устроение обители во имя Пречистыя Девы приял еси от святителя, иже лобызаше принесенную тобою икону Богоматере и со слезами во-пияше: Аллилуиа.</text:p>
      <text:h text:style-name="P2" text:outline-level="2">Икос 5</text:h>
      <text:p text:style-name="P16">Видев тя добродетели многими преисполнена, святитель Новаграда с благословением дарует тебе некая потребная ко устроению обители новыя, и прием сие благоговейно, преподобне отче Арсение, на ладии по реце Волхову и великому Ладожскому езеру в Валаамскую обитель достигл еси; мы же мысленными очесы зряще тя путь творяща, взываем в похвалу твою таковая: Радуйся, отче, отцев мужества соименный; Радуйся, всего себе в волю Божию предавый. Радуйся, иго благое на себе совершение восприемый; Радуйся, бремя Христово легце понесый. Радуйся, труждающихся о Господе незримый помощниче; Радуйся, грехми обремененных к покаянию наставниче. Радуйся, окамененнаго нечувствия отгнателю; Радуйся, во отчаянии сущим благия надежды подателю. Радуйся, кротость Христову восприемый; Радуйся, смирению Его притекающих к тебе научйвый. Радуйся, монашествующих покрове и утверждение; Радуйся, всех верных человек упование. Радуйся, преподобне Арсение, Коневский чудотворче.</text:p>
      <text:h text:style-name="P2" text:outline-level="2"><text:span text:style-name="T1">Кондак</text:span> 6</text:h>
      <text:p text:style-name="P16">Проповедник твоего добродетельнаго жития и чудес от иконы Богоматере, по пришествии твоем на остров Коневский, явися рыбарь Филипп, иже любезне прият тя, преподобне отче Арсение, и с тобою пояше Богу: Аллилуиа.</text:p>
      <text:h text:style-name="P2" text:outline-level="2"><text:span text:style-name="T1">Икос</text:span> 6</text:h>
      <text:p text:style-name="P16">Возсиял еси светом добродетелей твоих во острове Коневстем, идеже, яко пустыннолюбная горлица, вселився и уединенное житие пожив, на месте обитания твоего первее честный Крест водрузил еси; уведев же, авва Сила посла инока Лаврентия, да призовет тя паки во обитель Валаамскую, он же пришед и видев богоугодное житие твое, преподобне отче Арсение, глаголаше тебе сицевая: Радуйся, Богом управляемый подвижниче; Радуйся, Девы Марии истинный служителю. Радуйся, Божия правды дивный проповедниче; Радуйся, лжи нелицемерный обличителю. Радуйся, веры правыя насадителю; Радуйся, суеверия искоренителю. Радуйся, целомудрия наставниче; Радуйся, послушания учителю. Радуйся, ненавидения разрушителю; Радуйся, мира Божественнаго всеятелю. Радуйся, подвизающихся о Господе укрепителю; Радуйся, в грехи впадших исправителю. Радуйся, преподобне Арсение, Коневский чудотворче.</text:p>
      <text:h text:style-name="P2" text:outline-level="2">Кондак 7</text:h>
      <text:p text:style-name="P16">Хотящу ти, преподобне отче Арсение, обитель во острове Коневстем создати, первее малый храм в честь Богоматере воздвигл еси, в оньже притекаху хотящии шествовати путем добродетельнаго жития и пояху Богу: Аллилуиа.</text:p>
      <text:h text:style-name="P2" text:outline-level="2"><text:span text:style-name="T1">Икос</text:span> 7</text:h>
      <text:p text:style-name="P16">Новое чудо сотворил еси, егда со всеми собравшимися к тебе, икону Богоматере взем и к нарицаемому Коню-Камени пришед, прилежным молением злых духов, тамо живущих, отгнал еси; мы же, ведяще сие, в похвалу тебе, преподобне отче Арсение, взываем таковая: Радуйся, постом и молитвою диавола посрамивый; Радуйся, крестом от козней вражиих себе оградивый. Радуйся, от Коня-Камене злых духов прогнавый; Радуйся, от прелести лукаваго окрестных людей избавителю. Радуйся, соль земли, от воды крещения раждаемая; Радуйся, силою Божественною притекающих осоляющая. Радуйся, граде Христов, на верху горы стоящий; Радуйся, светом небесным украшенный. Радуйся, светильниче, в мире сем добродетельми светящий; Радуйся, к Богу и ближним любовию горящий. Радуйся, обуреваемых ересьми тихое пристанище; Радуйся, православия столпе непоколебимый. Радуйся, преподобне Арсение, Коневский чудотворче.</text:p>
      <text:h text:style-name="P2" text:outline-level="2"><text:span text:style-name="T1">Кондак</text:span> 8</text:h>
      <text:p text:style-name="P16">Страннолюбив зело, яко древний Авраам, был еси, преподобне отче Арсение; ненавидяй же добрая диавол восхоте добродетели сей препятие сотворити; егда убо ты уразумел лукавство его, тогда общее учреждение приходящим ставити повелел еси, воспевая питателю всех Богу: Аллилуиа.</text:p>
      <text:h text:style-name="P2" text:outline-level="2">Икос 8</text:h>
      <text:p text:style-name="P16">Весь воистину сам себе и всю собранную во обители нове братию попечению Богоматере вручил еси, преподобне отче Арсение, егда по летех некиих паки на гору Афонскую к стопам подвига, отцем святым отыти восхотел еси; богособранная же чада твоя, провождающе, зваху ти сицевая: Радуйся, наставниче благий, попечению Богоматере нас вручивый; Радуйся, никогдаже в отчаяние впадати научивый. Радуйся, паче всего искати Царствия Небеснаго завещавый; Радуйся, яко ищущим сего приложатся и земная, глаголавый. Радуйся, плоть свою духу покоривый; Радуйся, плоды духа миру явивый. Радуйся, служителю Божий, Христови сраспявыйся; Радуйся, сосуде Божественныя благодати. Радуйся, яко тобою Бог прославляется; Радуйся, яко тобою демоны посрамляются. Радуйся, печальных велие утешение; Радуйся, скорбящих нечаянное радование. Радуйся, преподобне Арсение, Коневский чудотворче.</text:p>
      <text:h text:style-name="P2" text:outline-level="2"><text:span text:style-name="T1">Кондак</text:span> 9</text:h>
      <text:p text:style-name="P16">Вси иноцы во обители твоей, преподобне отче Арсение, скорби велией предашася, умедлившу ти на Афоне: глад бо тяжек и скудость многа постиже их и хотяху разытися кийждо во свояси; сия же им помыслившим, явися во сне Матерь Божия возлюбленному ученику твоему старцу Иоакиму, скорбящу о сем зело, и рече ему: “Не скорби, старче, но шед рцы братии, да пребывают во обители, ибо слуга Мой Арсений со множеством потребных вскоре грядет к вам, поя Богу: Аллилуиа”.</text:p>
      <text:h text:style-name="P2" text:outline-level="2"><text:span text:style-name="T1">Икос</text:span> 9</text:h>
      <text:p text:style-name="P16">Витии сладкоглаголивии не могут изъяснити добродетели и чудеса твоя, преподобне отче Арсение; слышав бо таковая, восхоте приити к тебе из Новаграда, пользы ради духовныя, святитель Христов Евфимий, иже пришед и тако возлюби тя, яко первосвятительский ветхий клобук свой дарствова тебе, глаголя сицевая: Радуйся, земный Ангеле и небесный человече; Радуйся, согражданине святым и присный Богу. Радуйся, ветхаго человека со страстьми отложивый; Радуйся, во Христа облекийся. Радуйся, дивный ратоборче, вся оружия Божия восприемый; Радуйся, обитель во имя Богоматере создавый. Радуйся, кознем врага противоставый; Радуйся, Святаго Духа чистое жилище. Радуйся, добродетелей вместилище; Радуйся, заповедей Божиих светлосте. Радуйся, оправданий Господних сияние; Радуйся, уединенное житие возлюбивый. Радуйся, преподобне Арсение, Коневский чудотворче.</text:p>
      <text:h text:style-name="P2" text:outline-level="2">Кондак <text:span text:style-name="T1">10</text:span></text:h>
      <text:p text:style-name="P16">Спасти хотя от опасности водныя обитель твою на возвышенное место преселил еси, преподобне отче Арсение, и устав, святыми отцы преданный, оставив, вместо себе игуменом старца Иоанна избрал еси, поя Богу: Аллилуиа.</text:p>
      <text:h text:style-name="P2" text:outline-level="2"><text:span text:style-name="T1">Икос</text:span> 10</text:h>
      <text:p text:style-name="P16">Стену и прибежище, икону Владычицы Святогорскую, живущим во обители твоей оставив и Святых Тайн причастився, предсмертный завет завещавал еси, глаголя: “Аще пребудете в законе Господни, то не оскудеет обитель сия и Матерь Божия покровительницею ея будет”, таже по словесех сих дух твой Господеви предал еси, преподобне отче Арсение, окружающии же одр твой взываху сицевая: Радуйся, яко пред исходом в вечную жизнь Хлебом Небесным себе подкрепивый; Радуйся, яко пред смертию твоею чашу Господню испивый. Радуйся, светило православия, на севере неба возшедшее; Радуйся, к Небесному Свету, Христу Богу достигшее. Радуйся, яко от веры жив пребываеши; Радуйся, яко по исходе твоем духом нас не оставляеши. Радуйся, новый наш пред Богом предстателю; Радуйся, молитвенниче о душах наших теплейший. Радуйся, святе, к ликом святых сопричтенный; Радуйся, праведниче, в покой небесный достигнувый. Радуйся, трудов твоих достойную мзду восприемый; Радуйся, рабе благий, в радость Господа своего вшедый. Радуйся, преподобне Арсение, Коневский чудотворче.</text:p>
      <text:h text:style-name="P2" text:outline-level="2"><text:span text:style-name="T1">Кондак</text:span> 11</text:h>
      <text:p text:style-name="P16">Пение всякое не довлеет к прославлению чудес твоих, преподобне отче Арсение, по преставлении бо множицею повсюду являлся, от потопления спасаеши и от болезней исцелявши притекающих к тебе и вопиющих Богу: Аллилуиа.</text:p>
      <text:h text:style-name="P2" text:outline-level="2"><text:span text:style-name="T1">Икос</text:span> 11</text:h>
      <text:p text:style-name="P16">Светозарен весь явився, старца Моисея с рыбари от потопления спасл еси, слепцу в Новеграде представ, на исцеление во обитель твою послал еси, разслабленнаго инока Лаврентия укрепил еси, Иоанна от изступления ума исправил еси, преподобне отче Арсение, они же от бед и болезней избавльшеся, благодарственно взывают ти сицевая: Радуйся, до смерти в мире сем скорбное житие по Бозе препроводивый; Радуйся, мирскую суету о Христе препобедивый. Радуйся, по смерти делами веру твою извествуеши; Радуйся, яко являяся людем, велия чудеса совершаеши. Радуйся, обетований Христовых наследниче; Радуйся, славы Его сопричастниче. Радуйся, от потопления спасение; Радуйся, слепцев прозрение. Радуйся, разслабленных исцеление; Радуйся, изступивших из ума исправление. Радуйся, заблуждших наставниче; Радуйся, обуреваемых помоще. Радуйся, преподобне Арсение, Коневский чудотворче.</text:p>
      <text:h text:style-name="P2" text:outline-level="2"><text:span text:style-name="T1">Кондак</text:span> 12</text:h>
      <text:p text:style-name="P16">Благодать творити чудеса дивная дана ти есть от Бога, преподобне отче Арсение; Афанасия бо со другом его из плена Свейскаго избавил еси, зело скорбящему иноку в Валаамстей обители во сне представ, в свою обитель послал еси его, и просящу молитв о нем, рекл еси ему: “Аще воздержишися от вина и многоглаголания, то моление сотворю о тебе”, взывая к Богу: Аллилуиа.</text:p>
      <text:h text:style-name="P2" text:outline-level="2"><text:span text:style-name="T1">Икос</text:span> 12</text:h>
      <text:p text:style-name="P16">Поюще твоя чудеса, восхваляем тя, преподобне отче Арсение, и чтим святую память твою, вопиюще в похвалу сицевая: Радуйся, Царя царей — Христа Господа служителю; Радуйся, небесных сил сожителю. Радуйся, православия утверждение; Радуйся, ересей посрамление. Радуйся, болящих исцелителю; Радуйся, из плена избавителю. Радуйся, во истине призывающих послушателю; Радуйся, скорбных сердцем утешителю. Радуйся, верных прославление; Радуйся, неверных обличение. Радуйся, плачущих о гресех пред Богом ходатаю предивный; Радуйся, кающихся отец чадолюбивый. Радуйся, преподобне Арсение, Коневский чудотворче.</text:p>
      <text:h text:style-name="P2" text:outline-level="2"><text:span text:style-name="T1">Кондак</text:span> 13</text:h>
      <text:p text:style-name="P16">О преподобне и достославне отче наш Арсение, утешение скорбящих и исцеление немощствующих, приими ныне малое сие приношение и от будущия муки избавится всем нам Господа умоли, да с тобою вопием Ему: Аллилуиа.</text:p>
      <text:p text:style-name="P17">(Этот кондак читается трижды)</text:p>
      <text:h text:style-name="P2" text:outline-level="2"><text:span text:style-name="T1">Икос</text:span> 1</text:h>
      <text:p text:style-name="P16">Ангельски жити желая, во ангельский образ облеклся еси и на земли небесный человек явился еси, темже ангельскими гласы подобаше и восхвалити тя, преподобне отче Арсение; но аще и грехи обременени есмы, обаче с любовию дерзаем человеческая славословия воспети ти сице: Радуйся, Новаграда Великаго древо Богонасажденное; Радуйся, плоды добродетелей миру принесшее. Радуйся, любве сокровище неиждиваемое; Радуйся, мира Божественнаго вместилище благоуханное. Радуйся, терпения источниче неизсякаемый; Радуйся, благости кладязю благодати неизчерпаемый. Радуйся, милосердия пучино безмерная; Радуйся, веры правило известнейшее. Радуйся, кротости образе изряднейший; Радуйся, воздержания учителю предивный. Радуйся, тяготы греховныя притекающих к Тебе носителю; Радуйся, Закона Христова усердный исполнителю. Радуйся, преподобне Арсение, Коневский чудотворче.</text:p>
      <text:h text:style-name="P2" text:outline-level="2"><text:span text:style-name="T1">Кондак</text:span> 1</text:h>
      <text:p text:style-name="P16">Избранный чудотворче и предивный угодниче Христов, преподобне отче наш Арсение, благий и верный рабе Господень, труды и подвиги твоими восток и север озарил еси. Прославляя прославльшаго тя Господа, похвальная восписуем ти, яко усердному служителю Богоматере; ты же, яко имеяй благодать молитися за ны, поминай нас, любовию тебе поющих: Радуйся, преподобне Арсение, Коневский чудотворче.</text:p>
      <text:h text:style-name="P2" text:outline-level="2"><text:span text:style-name="T1">Молитва</text:span> преподобному Арсению, Коневскому чудотворцу</text:h>
      <text:p text:style-name="P15"><text:span text:style-name="T5">О преподобне отче наш Арсение, зрителю неизреченныя славы в Небеснем Царствии. Не остави обитель твою, в нейже труды и подвиги о Христе подъял еси, но сохрани ю в мире и тишине, да пребудет незыблема от ухищрений врагов видимых и невидимых. Укрепи в доброделании чад твоих, их же собрал еси, мудре, во обитель твою, да познают звание свое, да будут достойни попечения о них Богоматере. Посети с высоты небесныя всех, верно притекающих к тебе животворною твоею молитвою. Плавающих на мори управи. Волнения моря жития сего утиши. Церковные раздоры укроти. Мир мирови у Господа всем нам испроси. Болящих уврачуй спасительным твоим заступлением. В скорбех буди утешитель и наставник благий. Всем буди вся, яко же был еси и в земнем житии твоем. Сотвори к Богу молитву, ибо дана ти есть благодать молитися за ны. Вемы бо, вемы воистину, яко много может молитва праведника, поспешествуемая ходатайством Богородицы. Аще и недостойны есмы, обаче и нас вручи Ея всесильному покрову и заступлению, да сподобимся улучити блаженство в Царствии Сына Ея, Христа Бога нашего, купно с тобою и всеми святыми во веки веков. Аминь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02:46</dc:date>
    <dc:language>ru-RU</dc:language>
    <meta:editing-cycles>4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318" meta:character-count="16896"/>
  </office:meta>
</office:document-meta>
</file>