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Text_20_body">
      <style:paragraph-properties fo:margin-left="0cm" fo:margin-right="0cm" fo:margin-top="0cm" fo:margin-bottom="0.212cm" fo:text-align="justify" style:justify-single-word="false" fo:text-indent="0.506cm" style:auto-text-indent="false"/>
      <style:text-properties fo:font-size="15pt" fo:font-weight="normal" style:font-weight-asian="normal" style:font-weight-complex="normal"/>
    </style:style>
    <style:style style:name="P4" style:family="paragraph" style:parent-style-name="Text_20_body">
      <style:paragraph-properties fo:margin-left="0cm" fo:margin-right="0cm" fo:margin-top="0cm" fo:margin-bottom="0.212cm" fo:text-align="center" style:justify-single-word="false" fo:text-indent="0.506cm" style:auto-text-indent="false"/>
      <style:text-properties fo:font-size="15pt" fo:font-style="normal" fo:font-weight="normal" style:font-style-asian="normal" style:font-weight-asian="normal" style:font-style-complex="normal" style:font-weight-complex="normal"/>
    </style:style>
    <style:style style:name="P5" style:family="paragraph" style:parent-style-name="Text_20_body">
      <style:paragraph-properties fo:margin-left="0cm" fo:margin-right="0cm" fo:margin-top="0cm" fo:margin-bottom="0.212cm" fo:text-align="justify" style:justify-single-word="false" fo:text-indent="0cm" style:auto-text-indent="false"/>
      <style:text-properties fo:font-size="15pt" fo:font-weight="normal" style:font-weight-asian="normal" style:font-weight-complex="normal"/>
    </style:style>
    <style:style style:name="P6" style:family="paragraph" style:parent-style-name="Heading_20_2">
      <style:paragraph-properties fo:margin-top="0.423cm" fo:margin-bottom="0.106cm" fo:text-align="center" style:justify-single-word="false" fo:orphans="2" fo:widows="2" fo:keep-with-next="always" style:writing-mode="lr-tb"/>
    </style:style>
    <style:style style:name="P7" style:family="paragraph" style:parent-style-name="Heading_20_2">
      <style:paragraph-properties fo:margin-top="0.423cm" fo:margin-bottom="0.499cm" fo:text-align="center" style:justify-single-word="false" fo:keep-with-next="always"/>
    </style:style>
    <style:style style:name="P8" style:family="paragraph" style:parent-style-name="Text_20_body">
      <style:paragraph-properties fo:margin-left="0cm" fo:margin-right="0cm" fo:text-align="justify" style:justify-single-word="false" fo:text-indent="0.501cm" style:auto-text-indent="false"/>
      <style:text-properties fo:font-size="14pt"/>
    </style:style>
    <style:style style:name="P9" style:family="paragraph" style:parent-style-name="Text_20_body">
      <style:paragraph-properties fo:margin-left="0cm" fo:margin-right="0cm" fo:margin-top="0cm" fo:margin-bottom="0.212cm" fo:text-align="center" style:justify-single-word="false" fo:orphans="2" fo:widows="2" fo:text-indent="0.501cm" style:auto-text-indent="false" style:writing-mode="lr-tb"/>
      <style:text-properties style:use-window-font-color="true" style:font-name="Times New Roman2" fo:font-size="14pt" fo:language="ru" fo:country="RU" style:font-name-asian="Times New Roman" style:font-size-asian="15pt" style:font-name-complex="Times New Roman" style:font-size-complex="12pt" style:language-complex="ar" style:country-complex="SA"/>
    </style:style>
    <style:style style:name="P10" style:family="paragraph" style:parent-style-name="Text_20_body">
      <style:paragraph-properties fo:margin-left="0cm" fo:margin-right="0cm" fo:margin-top="0cm" fo:margin-bottom="0.212cm" fo:text-align="justify" style:justify-single-word="false" fo:orphans="2" fo:widows="2" fo:text-indent="0.501cm" style:auto-text-indent="false" style:writing-mode="lr-tb"/>
      <style:text-properties style:use-window-font-color="true" style:font-name="Times New Roman2" fo:font-size="14pt" fo:language="ru" fo:country="RU" style:font-name-asian="Times New Roman" style:font-size-asian="15pt" style:font-name-complex="Times New Roman" style:font-size-complex="12pt" style:language-complex="ar" style:country-complex="SA"/>
    </style:style>
    <style:style style:name="P11" style:family="paragraph" style:parent-style-name="Text_20_body">
      <style:paragraph-properties fo:margin-left="0cm" fo:margin-right="0cm" fo:margin-top="0cm" fo:margin-bottom="0.212cm" fo:text-align="justify" style:justify-single-word="false" fo:orphans="2" fo:widows="2" fo:text-indent="0.501cm" style:auto-text-indent="false" style:writing-mode="lr-tb"/>
    </style:style>
    <style:style style:name="P12" style:family="paragraph" style:parent-style-name="Text_20_body">
      <style:paragraph-properties fo:margin-left="0cm" fo:margin-right="0cm" fo:text-align="justify"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1" fo:font-size="15pt"/>
    </style:style>
    <style:style style:name="P14" style:family="paragraph" style:parent-style-name="Text_20_body">
      <style:paragraph-properties fo:margin-left="0cm" fo:margin-right="0cm" fo:margin-top="0cm" fo:margin-bottom="0.212cm" fo:text-align="center" style:justify-single-word="false" fo:text-indent="0.526cm" style:auto-text-indent="false"/>
      <style:text-properties style:font-name="Times New Roman1" fo:font-size="15pt"/>
    </style:style>
    <style:style style:name="P15" style:family="paragraph" style:parent-style-name="Text_20_body">
      <style:paragraph-properties fo:margin-left="0cm" fo:margin-right="0cm" fo:margin-top="0cm" fo:margin-bottom="0.212cm" fo:text-align="justify" style:justify-single-word="false" fo:text-indent="0.393cm" style:auto-text-indent="false"/>
      <style:text-properties style:font-name="Times New Roman1" fo:font-size="15pt"/>
    </style:style>
    <style:style style:name="P16" style:family="paragraph" style:parent-style-name="Text_20_body">
      <style:paragraph-properties fo:margin-left="0cm" fo:margin-right="0cm" fo:margin-top="0cm" fo:margin-bottom="0.212cm" fo:text-align="center" style:justify-single-word="false" fo:text-indent="0.393cm" style:auto-text-indent="false"/>
      <style:text-properties style:font-name="Times New Roman1" fo:font-size="15pt"/>
    </style:style>
    <style:style style:name="P17" style:family="paragraph" style:parent-style-name="Text_20_body">
      <style:paragraph-properties fo:margin-left="0cm" fo:margin-right="0cm" fo:text-align="justify" style:justify-single-word="false" fo:text-indent="0.432cm" style:auto-text-indent="false"/>
      <style:text-properties style:font-name="Times New Roman" fo:font-size="15pt" fo:font-weight="normal" style:font-size-asian="15pt" style:font-weight-asian="normal" style:font-size-complex="15pt" style:font-weight-complex="normal"/>
    </style:style>
    <style:style style:name="P18" style:family="paragraph" style:parent-style-name="Text_20_body">
      <style:paragraph-properties fo:margin-left="0cm" fo:margin-right="0cm" fo:margin-top="0cm" fo:margin-bottom="0.212cm" fo:text-align="justify" style:justify-single-word="false" fo:text-indent="0.432cm" style:auto-text-indent="false"/>
      <style:text-properties fo:font-size="15pt"/>
    </style:style>
    <style:style style:name="P19" style:family="paragraph" style:parent-style-name="Text_20_body">
      <style:paragraph-properties fo:margin-left="0cm" fo:margin-right="0cm" fo:margin-top="0cm" fo:margin-bottom="0.212cm" fo:text-align="center" style:justify-single-word="false" fo:text-indent="0.432cm" style:auto-text-indent="false"/>
      <style:text-properties fo:font-size="15pt"/>
    </style:style>
    <style:style style:name="P20"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1" fo:font-size="14pt"/>
    </style:style>
    <style:style style:name="T3" style:family="text">
      <style:text-properties style:use-window-font-color="true" style:font-name="Times New Roman2" fo:font-size="16pt" fo:language="ru" fo:country="RU" style:font-name-asian="Times New Roman" style:font-size-asian="13pt" style:font-name-complex="Arial" style:font-size-complex="14pt" style:language-complex="ar" style:country-complex="SA" style:font-style-complex="italic" style:font-weight-complex="bold"/>
    </style:style>
    <style:style style:name="T4" style:family="text">
      <style:text-properties style:use-window-font-color="true" style:font-name="Times New Roman2" fo:font-size="14pt" fo:language="ru" fo:country="RU" style:font-name-asian="Times New Roman" style:font-size-asian="15pt" style:font-name-complex="Times New Roman" style:font-size-complex="12pt" style:language-complex="ar" style:country-complex="SA"/>
    </style:style>
    <style:style style:name="T5" style:family="text">
      <style:text-properties style:use-window-font-color="true" style:font-name="Times New Roman1" fo:font-size="15pt" fo:language="ru" fo:country="RU" style:font-name-asian="Times New Roman" style:font-size-asian="13pt" style:font-name-complex="Arial" style:font-size-complex="14pt" style:language-complex="ar" style:country-complex="SA" style:font-style-complex="italic" style:font-weight-complex="bold"/>
    </style:style>
    <style:style style:name="T6" style:family="text">
      <style:text-properties fo:font-variant="small-caps"/>
    </style:style>
    <style:style style:name="T7"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Акафист святому преподобному Арсению, Комельскому чудотворцу</text:h>
      <text:h text:style-name="P2" text:outline-level="2">Кондак 1</text:h>
      <text:p text:style-name="P18">Избранный чудотворче и изрядный угодниче Христов, Арсение преподобне, восхваляем тя, безмолвия, терпения и нищеты духовныя учителя. Ты же яко имеяй дерзновение ко Господу, моли Его избавити обитель твою и нас, грешных, от всех бед и скорбных обстояний, да со умилением зовем ти: Радуйся, Арсение, Комельский чудотворче</text:p>
      <text:h text:style-name="P2" text:outline-level="2"><text:span text:style-name="T1">Икос</text:span> 1</text:h>
      <text:p text:style-name="P18">Ангела земнаго и небеснаго человека зрим тя, преподобне; ты бо измлада Отца Небеснаго возлюбил еси и Тому Единому волю твою поработил еси. Сего ради ублажаем тя сице:Радуйся, измлада гласу Божию в совести внимавый.Радуйся, образ Божий в души твоей в чистоте хранивый.Радуйся, земное величие твое по роду ни во что вменивый.Радуйся, от юности нищету духовную возлюбивый.Радуйся, смирения учителю.Радуйся, девства ревнителю.Радуйся, обитель преподонаго Сергиа, яко тихое пристанище, избравый.Радуйся, житию <text:s/>Сергиеву ревностне подражавый.Радуйся, Арсение, Комельский чудотворче</text:p>
      <text:h text:style-name="P2" text:outline-level="2"><text:span text:style-name="T1">Кондак</text:span> 2</text:h>
      <text:p text:style-name="P18">Видев в иночестве оплот и ограждение от суеты мирския и душевредных помыслов, преподобне, в юных летех, потщался еси прияти на ся ангельский образ, смиренне взывая всевидящему Хранителю душ и телес: Аллилуиа</text:p>
      <text:h text:style-name="P2" text:outline-level="2"><text:span text:style-name="T1">Икос</text:span> 2</text:h>
      <text:p text:style-name="P18">Разум твой, преподобне отче, Христовым светом просветити возжелав, вдался еси чтению Божественных писаний; узрев же пользу от сего души твоей, приял еси труд списовати священныя книги и теми ближних твоих умудряти. Сицевому твоему усердию дивящеся, взываем ти:Радуйся, пищи духовныя, паче телесныя рачителю.Радуйся, священных книг списателю.Радуйся, о душевней пользе собратий твоих ревновавый.Радуйся, молвы житейския избежавый.Радуйся, труды душеполезныя честне почитавый.Радуйся, истиною Христовою, аки мечем противу врага душевнаго спасения вооруженный.Радуйся, словом Господним, яко хлебом небесным насыщенный.Радуйся, в различных послушаниих испытанный.Радуйся, Арсение, Комельский чудотворче</text:p>
      <text:h text:style-name="P2" text:outline-level="2"><text:span text:style-name="T1">Кондак</text:span> 3</text:h>
      <text:p text:style-name="P18">Силою свыше преумудренный, ты святе Арсение, избран был еси во игумена обители богоноснаго Сергия, и возлагая надежду на его многомощное предстательство пред престолом Пресвятыя Троицы, в смирении и покорности Ея святей воли, со страхом и трепетом взывал еси: Аллилуиа</text:p>
      <text:h text:style-name="P2" text:outline-level="2">Икос 3</text:h>
      <text:p text:style-name="P18">Имея непрестанное попечение о вверенных твоему водителству иноцех обители Сергиевы, ты, преподобне, первее умножил еси подвиги твоя, прилагая труды ко трудом. Сего ради возглашаем тебе:Радуйся, совершеннаго терпения наставниче.Радуйся, смиренномудрия проповедниче.Радуйся, надежный иночествующих руководителю.Радуйся, преподобных Сергиа, Никона, Саввы и прочих святых игуменов Лавры Сергиевы достойный приемниче.Радуйся, свеще на свешнице Церкве Российския поставленная.Радуйся, иноков добрых образе и украшение.Радуйся, Богови верный служителю.Радуйся, преподобных Его небесный сожителю.Радуйся, Арсение, Комельский чудотворче.Кондак 4Бурю внутрь имея помышлений сумнительных, великий князь Василий смутися, узрев тя, преподобне, игумена великия Лавры в ветсей и многошвейней одежди; уведев же от братии о твоем велицем смирении и нелицемерней простоте, прослави смирившаго себе до крестныя смерти Господа, зовый: Аллилуиа</text:p>
      <text:h text:style-name="P2" text:outline-level="2">Икос 4</text:h>
      <text:p text:style-name="P18">Слышавше иноцы и мирстии людие о подвизех твоих, преславне Арсение, прославляху Господа и тебе, яко Его угодника. Ты же, пребывая в Лавре послушания ради и бегая славы мирския, почасту удалялся еси во обитель Махрищскую, идеже удостоился еси явления славы Божией на мощех преподобнаго Стефана и память его творити уставил еси. Последи же по слову Писания, взыскуя грядущаго града, преподобне, взем святый крест и икону Пречистыя Богородицы, тайно удалился еси в пустыню, чая Бога спасающаго. Сего ради приими благосердне похвалы сия:Радуйся, самоотвержения учителю.Радуйся, простоты христианския хранителю.Радуйся, прославления преподобнаго Стефана свидетелю.Радуйся, памяти его установителю.Радуйся, водительству промысла Божия покорный.Радуйся, буим себе почитавый.Радуйся, града грядущаго искавый.Радуйся, горлице пустыннолюбивая, от мира в пустыню возлетевшая.Радуйся, Арсение, Комельский чудотворче</text:p>
      <text:h text:style-name="P2" text:outline-level="2"><text:span text:style-name="T1">Кондак</text:span> 5</text:h>
      <text:p text:style-name="P18">Боготечною звездою явился еси, богомудре Арсение, стране Вологодстей, и поселился еси в веси Масленстей, идеже пред сим прославися явлением икона Пресвятыя Богородицы Одигитрии, к ней же яко благой путеводильнице притекл еси зовый в восхищении духовнем Богу: Аллилуиа</text:p>
      <text:h text:style-name="P2" text:outline-level="2"><text:span text:style-name="T1">Икос</text:span> 5</text:h>
      <text:p text:style-name="P18">Видяще вси окрестнии и проходящии людие пустынное твое житие и подвиги твоя, прославляху Господа, явившаго миру сицеваго угодника. Мы же грешнии, приносим ти похвалы сия:Радуйся, звездо, страну Вологодскую осиявшая.Радуйся, лозо вертограда Сергиева.Радуйся, гордости прогонителю.Радуйся, ига Христова носителю.Радуйся, темноты народныя просветителю.Радуйся, пустыни Масленския первый насельниче.Радуйся, обуреваемых страстьми пристанище благоутишное.Радуйся, обидимых прибежище надежное.Радуйся, Арсение, Комельский чудотворче.Кондак 5Проподведник несумненнаго пути ко спасению явился еси, премудре Арсение, твоими труды, безкорыстием и терпением, на нихже взирающе, усердне славим давшаго ти силу и крепость Господа, вопиюще Ему: Аллилуиа</text:p>
      <text:h text:style-name="P2" text:outline-level="2"><text:span text:style-name="T1">Икос</text:span> 5</text:h>
      <text:p text:style-name="P18">Возсия, яко солнце в пустыни Масленстей, но бегая молвы человеческия, преподобне, отшел еси в непроходныя дебри комельския, нося смирения ради древяный крест, и ту при реце Кохотши, идеже ноша с рамен твоих спаде и свет небесный осия тя, поставил еси крест и поселился еси, чая в безмолвии работати Господеви со страхом. Сего ради приими похвалы сия:Радуйся, промышлением Божиим в пустыню Комельскую приведенный.Радуйся, светом небесным зде осиянный.Радуйся, пустыню сию от всея души возлюбивый.Радуйся, от козней вражеских святым крестом себе оградивый.Радуйся, покрову Пресвятыя Богородицы ся предавый.Радуйся, единаго на потребу непрестанне искавый. Радуйся, славолюбия искоренителю.Радуйся, соименному тебе великому Арсению верный подражателю.Радуйся, Арсение, Комельский чудотворче.Кондак 7Хотя враг рода человеча изгнати тя, преподобне, из пустыни Комельския, многа искушения тебе деяше; но ты яко твердый адамант неизменне пребывал еси в любви к пустыни, взывая к распятому за ны Господу: Аллилуиа</text:p>
      <text:h text:style-name="P2" text:outline-level="2"><text:span text:style-name="T1">Икос</text:span> 7</text:h>
      <text:p text:style-name="P18">Новыя труды подъял еси, блаженне Арсение, егда, по внушению Божию, устроити обитель в пустыни Комельстей восхотел еси и сея ради вины шед неленостне во град Москву и смиренне пред очи царя Василиа Иоанновича представ, молил еси оградити устрояемую обитель от обид и утеснений, якж наущением вражеским деяша окрестнии людие. Царь же, ведая тя яко угодника Божия, и исполняя Писание: толкущему отверзется, повеле дати тебе грамоту во ограждение обители. За сицевыя твоя труды и подвиги вопием ти со умилением:Радуйся, злато в горниле терпения искушенное.Радуйся, бисере честный, от скверны греховныя безмолвием очищенный.Радуйся, пустынных обителей основателю.Радуйся, вражды и нестроения устранителю.Радуйся, сердце царево на милость преклонивый.Радуйся, безмолвие твое ради спасения ближних нарушивый.Радуйся, прибегающым к тебе в нуждах усердный помощниче.Радуйся, сущым в напастех скорый заступниче.Радуйся, Арсение, Комельский чудотворче</text:p>
      <text:h text:style-name="P2" text:outline-level="2"><text:span text:style-name="T1">Кондак</text:span> 8</text:h>
      <text:p text:style-name="P18">Странным твоим житием, преподобне, пустыня Комельская озарися, емуже внимающе, устранимся мира, ум на небеса возложше, аще бо спасения душевнаго ради и удалился еси в пустыню, но мнози пустыннолюбцы сокровищами души твоея привлекл еси, с нимиже ныне в невечернем свете сладко воспеваеши светоподателю Христу: Аллилуиа</text:p>
      <text:h text:style-name="P2" text:outline-level="2">Икос 8</text:h>
      <text:p text:style-name="P18">Весь исполнен был еси любве к Богу и ближним твоим, святе Арсение, и сего ради безропотне принимал еси неисчетныя обиды от гонящих тя из пустыни. Егда же временне отшедшу ти из келии твоей, людие нечестивии нападоша на ню и келейнаго твоего старца убиша, ты, преподобне, в велицей скоби и потери брата и о духовней погибели тех буиих людей, дал еси место гневу и удалился еси за тридесять поприщ в дебрь шилегодскую, идеже пожил еси в совершеннем безмолвии, дондеже открыт был еси ловцем зверей. Сицевому терпению дивящеся, возглашаем ти:Радуйся, любве Христовы верный носителю.Радуйся, спасительнаго долготерпения учителю.Радуйся, обиды, яко воздаяние за грехи, приимавый.Радуйся, содеянное тебе зло незлобием покрывый.Радуйся, пустыню Шилегодскую житием твоим освятивый.Радуйся, явлением твоим зверей дубравных удививый.Радуйся, невинно страждущих твоим примером укрепивый.Радуйся, сирый и убогих покровителю.Радуйся, Арсение, Комельский чудотворче</text:p>
      <text:h text:style-name="P2" text:outline-level="2"><text:span text:style-name="T1">Кондак</text:span> 9</text:h>
      <text:p text:style-name="P18">Всякую нашу скорбь утоли твоею многомощную помощию, преподобне Арсение, и испроси нам у Господа силу и крепость понести крест свой до конца живота, взывая Владыце всех: Аллилуиа</text:p>
      <text:h text:style-name="P2" text:outline-level="2"><text:span text:style-name="T1">Икос</text:span> 9</text:h>
      <text:p text:style-name="P18">Ветия многовещанныя, яко рыбы безгласныя, видим о тебе, богомудре Арсение; недоумеют бо достойне восхвалити твоя подвиги. Мы же грешнии, любовию к тебе подвизаемии, дерзаем ублажати тя сице:Радуйся, пустынников древних, Антониа, Павла, Герасима нелицемерный подражателю.Радуйся, Христа, не имевшаго где главы преклонити, твердый последователю.Радуйся, от зверей лютых почитаемый.Радуйся, от людей зверонравных гонимый.Радуйся, ловцу зверей себе явивый.Радуйся, безкорыстием и прозорливостию ловца того поразивый.Радуйся, новую обитель в дебри шилегодстей основавый.Радуйся, яко силою молитв твоих обитель та со всеми притекшими к ней от нашествия татар спасеся.Радуйся, Арсение, Комельский чудотворче</text:p>
      <text:h text:style-name="P2" text:outline-level="2"><text:span text:style-name="T1">Кондак</text:span> 10</text:h>
      <text:p text:style-name="P18">Спасти хотя душу твою на месте, Богом указанном ти, святе Арсение, вознамерился еси возвратитися в любезную тебе пустыню Комельскую и зде обитель устроити; первее же ты направил еси стопы твоя во град Москву к царю Василию Иоанновичу; испросив же от него новую грамоту ради пустыни Комельския, со учеником Герасимом отшел еси из обители Шилегодския на прежнее место в пустыню Комельскую и начал еси устрояти обитель во славу и честь Пресвятыя Богородицы, Юже, яко непрестанную помощньицу и скорую заступницу прославляя, с верою и надеждою взывал еси Богу: Аллилуиа</text:p>
      <text:h text:style-name="P2" text:outline-level="2"><text:span text:style-name="T1">Икос</text:span> 10</text:h>
      <text:p text:style-name="P18">Стена еси крепкая обители твоей и всем прибегающым, преподобне Арсение, твоим бо святым житием многия в пустыню привлекл еси, сего ради вопием ти:Радуйся, жития иноческаго мудрый устроителю.Радуйся, смирения, целомудрия и нестяжательности ревностный насадителю.Радуйся, земный ангеле и небесный человече.Радуйся, к тебе бо, яко мудрому наставнику, искавшии совершенства прибегаху.Радуйся, яко слову твоему и звери дубравнии внимаху.Радуйся, злых сердец умягчение.Радуйся, обители твоея неусыпный попечителю.Радуйся, Пречистыя Богородицы верный служителю.Радуйся, Арсение, Комельский чудотворче</text:p>
      <text:h text:style-name="P2" text:outline-level="2"><text:span text:style-name="T1">Кондак</text:span> 11</text:h>
      <text:p text:style-name="P18">Пение умиленное аще и приносим ти, достохвальне Арсение, ничтоже совершаем достойно, но ты, преподобне, покрый наше недостоинство твоим снисхождением и научи ны чистым сердцем воспевати прославившему тя Господу: Аллилуиа</text:p>
      <text:h text:style-name="P2" text:outline-level="2"><text:span text:style-name="T1">Икос</text:span> 11</text:h>
      <text:p text:style-name="P18">Светозарным светилом возсиял еси, преподобне Арсение, в пустынях Шилегодстей и Комельстей, аще и преселился еси в последнюю, но не забыл еси посещати и первую, обличая окрестныя люди в нарушении ими заповедей и уставов церковных. Пред концем же живота твоего ты, преподобне, затворился еси в келии твоей и начал еси готовитися; последи же собрал еси братию к смертному одру твоему, моля их имети любовь между собою, благословив же их, мирно предал еси дух твой Богу, и погребен был еси во обители Комельстей, идеже мощи твоя токи чудес изливают, подвизающе взывати тебе:Радуйся, светило, свет свой от Христа восприявшее.Радуйся, яко светом тем пустыни осветишася.Радуйся, заповедей господних строгий исполнителю.Радуйся, нарушителей оных скорый обличителю.Радуйся, кончину твою предузнавый.Радуйся, мощи твоя во благословение обители давый.Радуйся, яко мощи сия токи чудес источают.Радуйся, яко чудеса тая восхваляти тя благодарне подвизают.Радуйся, Арсение, Комельский чудотворче</text:p>
      <text:h text:style-name="P2" text:outline-level="2"><text:span text:style-name="T1">Кондак</text:span> 12</text:h>
      <text:p text:style-name="P18">Благодати источник святыя мощи твоя имамы и до днесь, блаженне Арсение, аще бо и обитель твоя убежищем инокинь ныне соделана бысть; в Царствии бо Небеснем несть мужеск пол, ни женск, но вси роди, единым сердцем и едиными усты, немолчне славословят подателя всех благ Святаго Духа утешителя, поюще Ему: Аллилуиа</text:p>
      <text:h text:style-name="P2" text:outline-level="2"><text:span text:style-name="T1">Икос</text:span> 12</text:h>
      <text:p text:style-name="P18">Поюще твоя подвиги и чудеса, славословим прославльшаго тя Господа и просим тя, преподобне Арсение, освяти, вразуми и научи ны, грешныя, со умилением взывати тебе:Радуйся, буиих вразумителю.Радуйся, разслабленных возстановителю.Радуйся, слепым зрение, глухим слышание, немым разрешение языка даровавый.Радуйся, трезвости утвердителю.Радуйся, враждующих примирителю.Радуйся, совести пробудителю.Радуйся, душеполезных благ подателю.Радуйся, не точию обители твоея, но и всея области Вологодския покровителю.Радуйся, Арсение, Комельский чудотворче</text:p>
      <text:h text:style-name="P2" text:outline-level="2"><text:span text:style-name="T1">Кондак</text:span> 13</text:h>
      <text:p text:style-name="P18">О преподобне и богоносне отче наш Арсение, приими от нас недостойных, малое сие моление и богоприятным ходатайством твоим умоли Господа избавити Церковь Православную от безверия, ересей и расколов, Отечество наше от нашествия иноплеменных, от недуга и глада, от всякия скобри и смертоносныя раны, обитель же твою и нас всех от враг видимых и невидимых. Да твоим всемощным заступлением укрепляеми и твоею любовию согреваеми с верою и надеждою благодарне вопием Творцу небесе и земли: Аллилуиа</text:p>
      <text:p text:style-name="P19">(Сей кондак глаголется трижды)</text:p>
      <text:h text:style-name="P2" text:outline-level="2"><text:span text:style-name="T1">Икос</text:span> 1</text:h>
      <text:p text:style-name="P18">Ангела земнаго и небеснаго человека зрим тя, преподобне; ты бо измлада Отца Небеснаго возлюбил еси и Тому Единому волю твою поработил еси. Сего ради ублажаем тя сице:Радуйся, измлада гласу Божию в совести внимавый.Радуйся, образ Божий в души твоей в чистоте хранивый.Радуйся, земное величие твое по роду ни во что вменивый.Радуйся, от юности нищету духовную возлюбивый.Радуйся, смирения учителю.Радуйся, девства ревнителю.Радуйся, обитель преподонаго Сергиа, яко тихое пристанище, избравый.Радуйся, житию  Сергиеву ревностне подражавый.Радуйся, Арсение, Комельский чудотворче</text:p>
      <text:h text:style-name="P2" text:outline-level="2"><text:span text:style-name="T1">Кондак</text:span> 1</text:h>
      <text:p text:style-name="P18">Избранный чудотворче и изрядный угодниче Христов, Арсение преподобне, восхваляем тя, безмолвия, терпения и нищеты духовныя учителя. Ты же яко имеяй дерзновение ко Господу, моли Его избавити обитель твою и нас, грешных, от всех бед и скорбных обстояний, да со умилением зовем ти: Радуйся, Арсение, Комельский чудотворче</text:p>
      <text:h text:style-name="P2" text:outline-level="2">Молитва преподобному отцу на<text:span text:style-name="T1">шему Арсению Комельскому чудотворцу </text:span></text:h>
      <text:p text:style-name="P17"><text:span text:style-name="T3">Не забуди нищих нас до конца, но поминай всегда во святых твоих и благоприятных молитвах к Богу. Помяни стадо твое, еже сам упасл еси, и не забуди посещати чад твоих; моли за ны, отче священный, за дети твоя духовныя, яко имеяй дерзновение к Небесному Царю. Не премолчи за ны ко Господу и не презри нас, верою и любовию чтущих тя, помяни нас недостойных у Престола Вседержителева, и не престай моляся о нас Христу Богу; дана бо тебе благодать за ны молитися. Не мним тя суща мертва, аще телом и преставился еси от нас, но и по смерти убо жив сый пребываеши; не отступай от нас духом, сохраняй нас от стрел вражиих, и всякия прелести бесовския и козней диавольских, пастырю наш добрый! Аще мощей твоих рака предо очима и вимима есть всегда, но святая твоя душа, со ангельскими воинствы, со безплотными лики, с небесными силами, у Престола Вседержителева предстоящи, достойно веселится. Темже к тебе припадаем, и тебе молим, и тебе мили ся деем, молися о нас всесильному Богу о спасении душ наших, испроси нам время на покаяние, и еже невозбранным прейти от земли на небо; мытарств же горьких воздушных князей и вечныя муки избавитися, и Небесному Царствию наследники быти, со всеми праведными, от века угодившими Господу нашему Иисусу Христу, Емуже подобает всякая слава, честь и поклонение, ныне и присно и во веки веков. Амин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03:41</dc:date>
    <dc:language>ru-RU</dc:language>
    <meta:editing-cycles>4</meta:editing-cycles>
    <meta:editing-duration>PT8M18S</meta:editing-duration>
    <meta:user-defined meta:name="Info 1"/>
    <meta:user-defined meta:name="Info 2"/>
    <meta:user-defined meta:name="Info 3"/>
    <meta:user-defined meta:name="Info 4"/>
    <meta:document-statistic meta:table-count="0" meta:image-count="0" meta:object-count="0" meta:page-count="8" meta:paragraph-count="53" meta:word-count="2065" meta:character-count="15235"/>
  </office:meta>
</office:document-meta>
</file>