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fo:font-size="15pt" fo:font-weight="normal" style:font-weight-asian="normal" style:font-weight-complex="normal"/>
    </style:style>
    <style:style style:name="P6" style:family="paragraph" style:parent-style-name="Heading_20_2">
      <style:paragraph-properties fo:margin-top="0.423cm" fo:margin-bottom="0.106cm" fo:text-align="center" style:justify-single-word="false" fo:orphans="2" fo:widows="2" fo:keep-with-next="always" style:writing-mode="lr-tb"/>
    </style:style>
    <style:style style:name="P7" style:family="paragraph" style:parent-style-name="Heading_20_2">
      <style:paragraph-properties fo:margin-top="0.423cm" fo:margin-bottom="0.499cm" fo:text-align="center" style:justify-single-word="false" fo:keep-with-next="always"/>
    </style:style>
    <style:style style:name="P8" style:family="paragraph" style:parent-style-name="Text_20_body">
      <style:paragraph-properties fo:margin-left="0cm" fo:margin-right="0cm" fo:text-align="justify" style:justify-single-word="false" fo:text-indent="0.501cm" style:auto-text-indent="false"/>
      <style:text-properties fo:font-size="14pt"/>
    </style:style>
    <style:style style:name="P9" style:family="paragraph" style:parent-style-name="Text_20_body">
      <style:paragraph-properties fo:margin-left="0cm" fo:margin-right="0cm" fo:margin-top="0cm" fo:margin-bottom="0.212cm" fo:text-align="center"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0"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1"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style>
    <style:style style:name="P12" style:family="paragraph" style:parent-style-name="Text_20_body">
      <style:paragraph-properties fo:margin-left="0cm" fo:margin-right="0cm"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style:style>
    <style:style style:name="P15"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1" fo:font-size="15pt"/>
    </style:style>
    <style:style style:name="P16" style:family="paragraph" style:parent-style-name="Text_20_body">
      <style:paragraph-properties fo:margin-left="0cm" fo:margin-right="0cm" fo:margin-top="0cm" fo:margin-bottom="0.212cm" fo:text-align="justify" style:justify-single-word="false" fo:text-indent="0.393cm" style:auto-text-indent="false"/>
      <style:text-properties style:font-name="Times New Roman1" fo:font-size="15pt"/>
    </style:style>
    <style:style style:name="P17" style:family="paragraph" style:parent-style-name="Text_20_body">
      <style:paragraph-properties fo:margin-left="0cm" fo:margin-right="0cm" fo:margin-top="0cm" fo:margin-bottom="0.212cm" fo:text-align="center" style:justify-single-word="false" fo:text-indent="0.393cm" style:auto-text-indent="false"/>
      <style:text-properties style:font-name="Times New Roman1" fo:font-size="15pt"/>
    </style:style>
    <style:style style:name="P18" style:family="paragraph" style:parent-style-name="Text_20_body">
      <style:paragraph-properties fo:margin-left="0cm" fo:margin-right="0cm" fo:margin-top="0cm" fo:margin-bottom="0.212cm" fo:text-align="justify" style:justify-single-word="false" fo:text-indent="0.432cm" style:auto-text-indent="false"/>
      <style:text-properties fo:font-size="15pt"/>
    </style:style>
    <style:style style:name="P19" style:family="paragraph" style:parent-style-name="Text_20_body">
      <style:paragraph-properties fo:margin-left="0cm" fo:margin-right="0cm" fo:margin-top="0cm" fo:margin-bottom="0.212cm" fo:text-align="center" style:justify-single-word="false" fo:text-indent="0.432cm" style:auto-text-indent="false"/>
      <style:text-properties fo:font-size="15pt"/>
    </style:style>
    <style:style style:name="P20" style:family="paragraph" style:parent-style-name="Text_20_body">
      <style:paragraph-properties fo:margin-left="0cm" fo:margin-right="0cm" fo:margin-top="0cm" fo:margin-bottom="0.212cm" fo:text-align="justify"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1" style:family="paragraph" style:parent-style-name="Text_20_body">
      <style:paragraph-properties fo:margin-left="0cm" fo:margin-right="0cm" fo:margin-top="0cm" fo:margin-bottom="0.212cm" fo:text-align="center" style:justify-single-word="false" fo:text-indent="0.46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2"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1" fo:font-size="14pt"/>
    </style:style>
    <style:style style:name="T3" style:family="text">
      <style:text-properties style:use-window-font-color="true" style:font-name="Times New Roman2" fo:font-size="16pt" fo:language="ru" fo:country="RU" style:font-name-asian="Times New Roman" style:font-size-asian="13pt" style:font-name-complex="Arial" style:font-size-complex="14pt" style:language-complex="ar" style:country-complex="SA" style:font-style-complex="italic" style:font-weight-complex="bold"/>
    </style:style>
    <style:style style:name="T4" style:family="text">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T5" style:family="text">
      <style:text-properties style:use-window-font-color="true" style:font-name="Times New Roman1" fo:font-size="15pt" fo:language="ru" fo:country="RU" style:font-name-asian="Times New Roman" style:font-size-asian="13pt" style:font-name-complex="Arial" style:font-size-complex="14pt" style:language-complex="ar" style:country-complex="SA" style:font-style-complex="italic" style:font-weight-complex="bold"/>
    </style:style>
    <style:style style:name="T6" style:family="text">
      <style:text-properties fo:font-variant="small-caps"/>
    </style:style>
    <style:style style:name="T7"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Акафист преподобномученице Арсении, игумении Сергиевской</text:h>
      <text:h text:style-name="P2" text:outline-level="2"><text:span text:style-name="T1">Кондак</text:span> 1</text:h>
      <text:p text:style-name="P20">Избранней от славнаго святаго рода иерейскаго и к лику святых сопричтенней, служительнице Божией и преславней исповеднице Христовой, преподобномученице Арсении, яко покровительнице нашей и заступнице, похвальное духовное приносим пение. Ты же, имущи дерзновение ко Господу, от всяких нас бед и болезней свободи, да со умилением и любовию зовем ти: Радуйся, преподобномученице Арсение, всехвальная исповеднице веры Православныя. </text:p>
      <text:h text:style-name="P2" text:outline-level="2"><text:span text:style-name="T1">Икос</text:span> 1</text:h>
      <text:p text:style-name="P20">Ангельскою ко Господу горящи любовию и образу благочестивых родителей твоих подражающи, вся прелести суетнаго мира оставила еси и на узкий и тернистый путь, ведущий в Небесное Отечество, вступила еси. Мы же, воспоминающе праведный род твой, три века усердно Богови послуживший, и множество иереев, архиреев и святителя Иова, перваго Патриарха Московскаго и всея Руси, израстивший, и воспоминающе добродетельное житие твое, мати Арсение, восхваляем тя сице: Радуйся, яко издетска Христа возлюбила еси; Радуйся, яко измлада всю себе Богу предала еси. Радуйся, добронравных родителей благочестивая дщи; Радуйся, велие их утешение. Радуйся, любовь к Церкви Христовой от них унаследовавшая; Радуйся, благословение на служение Господу от них получившая. Радуйся, от корене рода святаго доброплодная ветве; Радуйся, святителю Иову, в смутное время за веру Христову пострадавшему, уподобившаяся. Радуйся, преподобномученице Арсение, всехвальная исповеднице веры Православныя. </text:p>
      <text:h text:style-name="P2" text:outline-level="2"><text:span text:style-name="T1">Кондак</text:span> 2</text:h>
      <text:p text:style-name="P20">Видя Господь чистоту сердца твоего и теплую любовь ко иноческому житию, благоволи призвати тя на служение Царице Небесней, во святую обитель Воскресенско - Феодоровскую, идеже в посте и молитве неленостно подвизалася еси и жития равноангельнаго достигла еси. Сему Божию о тебе промышлению дивящеся, вопием: Аллилуйя. </text:p>
      <text:h text:style-name="P2" text:outline-level="2"><text:span text:style-name="T1">Икос</text:span> 2</text:h>
      <text:p text:style-name="P20">Разум богомудрый стяжала еси и велию ревность по Бозе; добродетельми, аки лествицею, от силы в силу восходила еси, проповедница благочестия воистину явилася еси. Мы же, зряще прехвальныя труды и подвиги твоя, с благоговением и радостию глаголем ти сицевая: Радуйся, во обитель святую, яже на Тезе реце, пришедшая; Радуйся, Пресвятей Владычице во обители Ея верно послужившая. Радуйся, во игумению Господем тамо возведенная; Радуйся, труды и подвиги тамо прославленная. Радуйся, суету земную ни во чтоже вменившая; Радуйся, небесная сокровища зело возлюбившая. Радуйся, благодать Духа Святаго стяжавшая; Радуйся, все упование твое на Бога возлагавшая. Радуйся, преподобномученице Арсение, всехвальная исповеднице веры Православныя. </text:p>
      <text:h text:style-name="P2" text:outline-level="2"><text:span text:style-name="T1">Кондак</text:span> 3</text:h>
      <text:p text:style-name="P20">Силою Христовою укрепляемая, преподобная мати, немощи телесныя небрегла еси, подвигом добрым подвизатися хотящи. Евангельстей истине поревновавши, сораспятися Господу всем сердцем возжелала еси, по пути спасения за Ним последовала еси, веру в Троицу Божественную проповедовала еси, Богу вопиющи: Аллилуйя. </text:p>
      <text:h text:style-name="P2" text:outline-level="2"><text:span text:style-name="T1">Икос</text:span> 3</text:h>
      <text:p text:style-name="P20">Имущи велию любовь ко Господу, всеблаженная мати, плоть свою распяла еси со страстьми и похотьми, постом и воздержанием страсти умерщвляла еси, послушанием и самоукорением наветы вражия сокрушала еси. Сего ради восхваляем тя: Радуйся, образ подвига иноческаго чрез все житие твое пронесшая; Радуйся, в ризу смирения христианскаго себе облекшая. Радуйся, хуже всех себе почитавшая; Радуйся, осуждати и укоряти других всегда избегавшая. Радуйся, чистотою сердца всех и вся удивлявшая; Радуйся, сего ради велия духовныя высоты скоро достигшая. Радуйся, от чудесных наставниц Софии и Афанасии жезл игуменский достойно приявшая; Радуйся, от них же странноприимство и попечение о сиротах унаследовавшая. Радуйся, преподобномученице Арсение, всехвальная исповеднице веры Православныя. </text:p>
      <text:h text:style-name="P2" text:outline-level="2"><text:span text:style-name="T1">Кондак</text:span> 4</text:h>
      <text:p text:style-name="P20">Бурю злых напастей, нестроений и искушений кротостию, молитвою и незлобием утишала еси богомудрая мати, добродетельми христианскими, аки щитом, от стрел лукаваго защищалася еси и советом святых отцев внимала еси, темже прошла еси весь путь многотруднаго иноческаго жития, подвигом мученичества той завершивши, и в обители небесныя вселилася еси, идеже вкупе со святыми поеши Богу: Аллилуйя. </text:p>
      <text:h text:style-name="P2" text:outline-level="2"><text:span text:style-name="T1">Икос</text:span> 4</text:h>
      <text:p text:style-name="P20">Слышаще и видяще богоугодное житие твое, преподобномученице святая, вси ближний и дальний удивляхуся смирению твоему и, приходяще во обитель сию, поучахуся словесем и подвигом твоим; с нимиже и мы , восхваляюще тя, умиленно зовем: Радуйся, яко святое игуменское послушание со смирением прияла еси; Радуйся, яко непрестанную молитву Иисусову стяжала еси. Радуйся, яко в скорбех терпение неистощимое явила еси; Радуйся, благоговейная служительнице Христова. Радуйся, яко образом жития своего на путь спасения наставляла еси; Радуйся, яко притекающих во обитель твою к покаянию призывала еси. Радуйся, явление чудное смиренномудрия и кротости; Радуйся, образе истинныя веры и чистоты. Радуйся, преподобномученице Арсение, всехвальная исповеднице веры Православныя. </text:p>
      <text:h text:style-name="P2" text:outline-level="2"><text:span text:style-name="T1">Кондак</text:span> 5</text:h>
      <text:p text:style-name="P20">Боготечней звезде уподобилася еси, верная служительнице Христова, просвещающи светом апостольских истин люди земли Ивановския и наставляющи их на путь спасения; темже молим тя: не остави и нас, в суете мира сего погибающих, просвети омраченная грехом сердца наша и к жизни небесней направи, научающи Спасителю мира воспевати песнь: Аллилуйя. </text:p>
      <text:h text:style-name="P2" text:outline-level="2">Икос 5</text:h>
      <text:p text:style-name="P20">Видяще людие, яко сбывается предречение Кронштадтскаго светильника, праведнаго Иоанна, благословившаго создание святыя обители сея, яже процветет, по слову его, яко крин, и зряще дары духовныя твоя, во множестве притекаху во обитель сию; ты же, мати Арсение, всех с радостию принимала еси, согревающи любовию Христовою. Ныне у бо и мы к тебе с надеждою прибегаем и твоего молитвеннаго заступлення просим, воспевающе тако: Радуйся, мысль свою в Бозе утвердившая; Радуйся, на высоту безстрастия возшедшая. Радуйся, милосердием твоим всех утешавшая; Радуйся, никогоже, приходящаго к тебе, не отринувшая. Радуйся, благочестия и добролюбия усердная насадительнице; Радуйся, сирых и убогих благая попечительнице. Радуйся, ты бо скорбь человеческую, яко свою, восприяла еси; Радуйся, яко обитель сию от бед и напастей молитвою защищала еси. Радуйся, преподобномученице Арсение, всехвальная исповеднице веры Православныя. </text:p>
      <text:h text:style-name="P2" text:outline-level="2"><text:span text:style-name="T1">Кондак</text:span> 6</text:h>
      <text:p text:style-name="P20">Проповедник воли божественныя бысть преподобный отец наш Серафим, преславный Саровский чудотворец, егда явися во святей обители в видениих отроковице и некоему благочестивому человеку и благослови обитель сию. Ты же, всехвальная мати, в дивных видениих сих уразумевши молитвенное заступничество преподобнаго пред Господем, исполненная духовныя радости, за вся славила еси Бога, воспевающи Ему: Аллилуйя. </text:p>
      <text:h text:style-name="P2" text:outline-level="2">Икос 6</text:h>
      <text:p text:style-name="P20">Возсия благословением Господним под всемощным Покровом Царицы Небесныя и молитвенным предстательством отца нашего преподобнаго Серафима святая обитель Воскресенско - Феодоровская, обустроенная труды и слезами монахинь богомудрых, притекших под кров ея, во еже спастися и угодити Богу. Ты же, игумение всеблагая, чад твоих молитвами неусыпными от всякого зла охраняла еси, на невидимую брань духовную укрепляла еси; сего ради воспеваем тя сице: Радуйся, благодатию Духа Святаго осиянная; Радуйся, терпеливо душная наставнице наша и заступнице. Радуйся, скорбящих скорая утешительнице; Радуйся, милостей Божиих присная ходатаице. Радуйся, людем, в суете пребывающим, правду Божию открывавшая; Радуйся, любити ближних своих с самоотвержением научавшая. Радуйся, терпения, незлобия и безгневия учительнице; Радуйся, истинныя Веры поборнице и христианских добродетелей наследнице. Радуйся, преподобномученице Арсение, всехвальная исповеднице веры Православныя. </text:p>
      <text:h text:style-name="P2" text:outline-level="2"><text:span text:style-name="T1">Кондак</text:span> 7</text:h>
      <text:p text:style-name="P20">Восхотела еси вийти в Царствие Небесное, еже Господь обеща любящим Его, и, Божественным светом озаренная, путь спасения во исполнении евангельских заповедей духовныма очима узрела еси, и, смиренно приемши Крест, Христу последовала еси, ныне же купно со Ангелы поеши песнь Творцу: Аллилуйя. </text:p>
      <text:h text:style-name="P2" text:outline-level="2">Икос 7</text:h>
      <text:p text:style-name="P20">Новую мученицу прослави тя Господь в сонме новомучеников и исповедников Российских, егда велия скорбь прийде во отечество твое. Болезньми и гладом в узилищах изнуряемая, Христу даже до смерти верна пребыла еси и тем исполнила еси вся, елико заповеда нам Господь во святем учении Своем; мы же поклоняемся честным страданием твоим и воспеваем ти таковая: Радуйся, святая мученице, за веру Христову тяжкая страдания претерпевшая; Радуйся, безсильныя злобы богоборцев не устрашившаяся. Радуйся, скорби, Господем низпосланныя, с народом своим разделившая; Радуйся, гонения, яко наказание Божие, за отступление от веры Христовы попущенное, со смирением приявшая. Радуйся, Господа Вышняго верная служительнице; Радуйся, славы Божия дерзновенная проповеднице. Радуйся, евангельских истин усердная насадительнице; Радуйся, правды Божия утверждение и Царства Христова наследнице. Радуйся, преподобномученице Арсение, всехвальная исповеднице веры Православныя. </text:p>
      <text:h text:style-name="P2" text:outline-level="2"><text:span text:style-name="T1">Кондак</text:span> 8</text:h>
      <text:p text:style-name="P20">Странное зело и страшное узрела еси, чадолюбивая мати, егда ополчи враг рода человеческаго злобу людей безбожных на веру Православную: разорение обители сея, гонение, заточение, поношение, мучение и погубление безвинных чад твоих. Мы же, со слезами и благоговением воспоминающе сицевыя доблестныя подвиги вашего исповедничества, славим Дивнаго во святых Своих Господа и вопием Ему: Аллилуйя. </text:p>
      <text:h text:style-name="P2" text:outline-level="2"><text:span text:style-name="T1">Икос</text:span> 8</text:h>
      <text:p text:style-name="P20">Всем сердцем Богу предалася еси и всею душею Того возлюбила еси, преподобная мати, ничтоже предпочитавши паче любве Христовы, преходящи путь земный, по учению апостола, в Дусе Святе, в силе Божией, с оружием правды в деснице и шуйце. Того ради услыши от нас, тщащихся подражати ти, похвалы сия, с любовию возносимый; Радуйся, яко истинную ко Господу любовь показала еси. Радуйся, яко в долгих испытанию; непоколебима пребывала еси. Радуйся, тесноту и поругания за Христа, яко Божие изволение, претерпевшая; Радуйся, по слову апостола, силу Божию, в немощех наших совершающуюся, приявшая. Радуйся, веру Христову до смерти сохранившая; Радуйся, венца безсмертныя жизни от руки Вседержителя сподобившаяся. Радуйся, во врата райская возшедшая; Радуйся, чада духовная и по смерти твоей не оставляющая. Радуйся, преподобномученице Арсение, всехвальная исповеднице веры Православныя. </text:p>
      <text:h text:style-name="P2" text:outline-level="2"><text:span text:style-name="T1">Кондак</text:span> 9</text:h>
      <text:p text:style-name="P20">Всякия болезни, скорби и мученическую кончину в темнице Ивановстей кротко претерпела еси, мати Арсение, яко жертву принесши житие твое Христу Богу, Спасителю нашему, и ныне, с Невещественными в вышних предстоящи Престолу Троицы Пресвятыя, молишися о нас, вопиющи Богу: Аллилуйя. </text:p>
      <text:h text:style-name="P2" text:outline-level="2"><text:span text:style-name="T1">Икос</text:span> 9</text:h>
      <text:p text:style-name="P20">Витии многовещаннии не могут достойно воспети твоих благодеяний множество. Не убоялася еси, мати милосердная, во дни безбожия лютаго, странноприимное деяния совершити и гонимаго святителя Серафима, летописца Дивеевскаго, во обители святей приютила еси, исполненная любве Христовы, еже душу положити за други своя. Сему дивному мужеству твоему поем славу и величаем тя сице: Радуйся, щедрот и милостей струе неизсякаемая; Радуйся, любве и сострадания явление многочудное. Радуйся, благочестия и братолюбия хранительнице; Радуйся, в беде спасительныя руки подательнице. Радуйся, милостивых блаженство от Господа стяжавшая; Радуйся, надежду на Бога полагати научавшая. Радуйся, ближния паче себе возлюбившая; Радуйся, людем, не имевшим где главу подклонити, страннолюбивая мати явившаяся. Радуйся, преподобномученице Арсение, всехвальная исповеднице веры Православныя. </text:p>
      <text:h text:style-name="P2" text:outline-level="2"><text:span text:style-name="T1">Кондак</text:span> 10</text:h>
      <text:p text:style-name="P20">Спасения души своея от юности искала еси, егоже желала еси и всем человеком, сего ради в великий ангельский образ облещися удостоенная, наречена бысть Фомою, егда, тяжкому изгнанию подвергшися от власти нечестивыя, сослана бысть в землю Алма-Атинскую, в весь Каркалинскую, и тамо, силою схимы укрепленная, за весь мир молилася еси и Господа славила еси, воспвающи Ему песнь: Аллилуйя. </text:p>
      <text:h text:style-name="P2" text:outline-level="2">Икос <text:span text:style-name="T1">10</text:span></text:h>
      <text:p text:style-name="P20">Стену необоримую и ограждение нерушимое обители Воскресенско-Феодоровстей дарова тя Господь, мати Арсение, темже и мы паки и паки к заступленню твоему с верою и любовию прибегаем, да спасаемии тобою, сице глаголем: Радуйся, жезлом игуменским вся видимыя и невидимыя враги устрашающая; Радуйся, Крестом Христовым тех поборающая. Радуйся, святыя обители твоея невидимое охранение; Радуйся, от бесов и злых людей защищение. Радуйся, великаго ангельскаго образа достойная носительнице; Радуйся, схимнице благая, полков демонских сокрушительнице. Радуйся, призывающим тя неложное упование; Радуйся, Православныя веры небесное укрепление. Радуйся, преподобномученице Арсение, всехвальная исповеднице веры Православныя. </text:p>
      <text:h text:style-name="P2" text:outline-level="2"><text:span text:style-name="T1">Кондак</text:span> 11</text:h>
      <text:p text:style-name="P20">Пение умиленное приносим Христу Богу, прославившему тя, всехвальная мати, яко дарова нам таковую скорую во всех скорбех заступницу. Темже славим тя, просяще твоего молитвеннаго предстательства ко Господу, Емуже воспеваем: Аллилуйя. </text:p>
      <text:h text:style-name="P2" text:outline-level="2"><text:span text:style-name="T1">Икос</text:span> 11</text:h>
      <text:p text:style-name="P20">Светозарная свеща явися житие твое, преславная мати Арсение, во мраце безверия благодатию Божиею освещающе путь православным людем и направляюще их к свету Христову. Просвети и ныне тьму неведения, уныния и стеснения сердечнаго, находящаго на нас от маловерия и малодушия, да молитвами твоими ограждаемый, поем ти: Радуйся, учение Спасителя о блаженствах Евангельских житием своим исполнившая; Радуйся, нищету духовную стяжавшая и смиренномудрие обретшая. Радуйся, плачущая и скорбящая денно и нощно о гресех своих; Радуйся, кротостию Царствия Небеснаго достигшая. Радуйся, алчущая и жаждущая правды Божия; Радуйся, милостивая подательнице всем нуждающимся и за чистоту сердца Господа узревшая. Радуйся, миротворице, всегда готовая умирити враждующих; Радуйся, изгнанная правды Божия ради и ныне на Небесех веселящаяся. Радуйся, преподобномученице Арсение, всехвальная исповеднице веры Православныя. </text:p>
      <text:h text:style-name="P2" text:outline-level="2"><text:span text:style-name="T1">Кондак</text:span> 12</text:h>
      <text:p text:style-name="P20">Благодать Пресвятаго Духа стяжала еси в житии твоем за велию любовь к Отцу Небесному и к ближним своим; веруем, яко и по смерти благодать сия пребывает с тобою, сего ради молим тя: испроси у Господа Сил, да сохранит Церковь Православную от неверия и расколов, да избавит нас от всяких бед и напастей, вопиющих Ему: Аллилуйя. </text:p>
      <text:p text:style-name="P20">Икос 12</text:p>
      <text:p text:style-name="P20">Поем дивное твое житие, угоднице Божия Арсение, ублажаем великия и преславныя твоя подвиги, почитаем мученическую кончину твою, величаем небесную славу твою, днесь бо предстоиши Престолу Вседержителя, и во умилении сердец наших похвальная зовем ти сице: Радуйся, Пресвятыя Владычицы достойная избраннице; Радуйся, почитающих светлую память твою небесная покровительнице. Радуйся, со Ангелы бо присно ликуеши; Радуйся, со святыми всеми ублажаемая. Радуйся, со святым преподобным Серафимом у Престола Божия неусыпная о нас, грешных, ходатаице; Радуйся, со святым праведным Иоанном Кронштадтским присная о нас печальнице. Радуйся, Церкве Российския преславное похваление; Радуйся, земли Ивановския предивное украшение. Радуйся, преподобномученице Арсение, всехвальная исповеднице веры Православныя. </text:p>
      <text:h text:style-name="Heading_20_2" text:outline-level="2">Кондак 13</text:h>
      <text:p text:style-name="P20">О, многострадальная и славная заступнице наша, преподобномученице Арсение! Дивную икону твою с благоговением лобызаем и взываем к тебе: малое сие моление прийми от нас, недостойных чад твоих, от любве тебе нами приносимое; молися ко Господу Богу, да подаст нам грехов прощение и сподобит с тобою вкупе во обителех небесных воспевати Ему: Аллилуйя, Аллилуйя, Аллилуйя. </text:p>
      <text:p text:style-name="P21">(Этот кондак читается трижды)</text:p>
      <text:h text:style-name="Heading_20_2" text:outline-level="2">Икос 1</text:h>
      <text:p text:style-name="P20">Ангельскою ко Господу горящи любовию и образу благочестивых родителей твоих подражающи, вся прелести суетнаго мира оставила еси и на узкий и тернистый путь, ведущий в Небесное Отечество, вступила еси. Мы же, воспоминающе праведный род твой, три века усердно Богови послуживший, и множество иереев, архиреев и святителя Иова, перваго Патриарха Московскаго и всея Руси, израстивший, и воспоминающе добродетельное житие твое, мати Арсение, восхваляем тя сице: Радуйся, яко издетска Христа возлюбила еси; Радуйся, яко измлада всю себе Богу предала еси. Радуйся, добронравных родителей благочестивая дщи; Радуйся, велие их утешение. Радуйся, любовь к Церкви Христовой от них унаследовавшая; Радуйся, благословение на служение Господу от них получившая. Радуйся, от корене рода святаго доброплодная ветве; Радуйся, святителю Иову, в смутное время за веру Христову пострадавшему, уподобившаяся. Радуйся, преподобномученице Арсение, всехвальная исповеднице веры Православныя</text:p>
      <text:h text:style-name="Heading_20_2" text:outline-level="2">Кондак 1</text:h>
      <text:p text:style-name="P20">Избранней от славнаго святаго рода иерейскаго и к лику святых сопричтенней, служительнице Божией и преславней исповеднице Христовой, преподобномученице Арсении, яко покровительнице нашей и заступнице, похвальное духовное приносим пение. Ты же, имущи дерзновение ко Господу, от всяких нас бед и болезней свободи, да со умилением и любовию зовем ти: Радуйся, преподобномученице Арсение, всехвальная исповеднице веры Православныя. </text:p>
      <text:h text:style-name="Heading_20_2" text:outline-level="2">Молитва преподобномученице Арсении, игумений Сергиевской. </text:h>
      <text:p text:style-name="P13"><text:span text:style-name="T3">О, всехвальная угоднице Христова, преподобномученице Арсение, всею душею Господа возлюбившая и подвиг мученичества Того ради совершившая! О верная рабо Царя Небеснаго, добродетелей насадительнице, образе смирения, собеседнице Ангелом, славо и украшение обители сея святыя, стено необоримая и велие заступление ея! К тебе с верою и надеждою притекаем и умиленно просим: моли непрестанно Владыку и Господа Иисуса Христа, Бога нашего, яко имущая к Нему дерзновение велие, да не отступит от нас Его вседействующая благодать. Молим тя, пресвятая мати, недостойная чада твоя, Промыслом Божиим в обитель сию приведенная и под кровом ея ныне тебе молящаяся: испроси молитвами твоими у Христа Бога нашего, да просветит наш ум, очистит совесть нашу от всякия скверны, от нечистых и лукавых помыслов и губительнаго уныния и избавит нас от всяких демонских наветов и озлоблений, дарует же нам искреннее покаяние, сокрушение, воздержание и трезвение сердечное, чистоту душевную и телесную, да восприимем страннолюбие и нищелюбие, ихже ты бысть усердная насадительница, нелицемерную любовь друг ко другу и всякое благочестие. В скорбная времена, настоящая и грядущая, да подаст нам Господь силу донести до конца свой крест, да сохранит от мирских искушений, от диавольских сетей и печати богомерзкаго антихриста. На тя бо, мати, все упование наше возлагаем: да возродит Господь обитель сию в былом благолепии, да процветет она паки, яко крин, да возсияет в земли Ивановстей, спасающи всех с верою к тебе притекающих и помощи у тебе просящих. Умоли, угоднице Божия, Всевышняго Творца даровати мир и благочестие стране нашей православней, сохрани святую обитель твою и всех живущих, подвизающихся и спасающихся в ней от всякаго зла и приведи нас предстательством твоим в светлое Царство Христово, идеже вси праведний вкупе с тобою присно славят Отца и Сына и Святаго Духа, ныне и присно и во веки веков.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04:22</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9" meta:paragraph-count="59" meta:word-count="2476" meta:character-count="18299"/>
  </office:meta>
</office:document-meta>
</file>