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 fo:font-size="15pt" style:font-size-asian="15pt" style:font-size-complex="15pt"/>
    </style:style>
    <style:style style:name="P3" style:family="paragraph" style:parent-style-name="Text_20_body">
      <style:text-properties style:font-name="Times New Roman" fo:font-size="15pt" style:font-size-asian="15pt" style:font-size-complex="15pt"/>
    </style:style>
    <style:style style:name="P4" style:family="paragraph" style:parent-style-name="Text_20_body">
      <style:paragraph-properties fo:text-align="justify" style:justify-single-word="false"/>
      <style:text-properties fo:font-size="14pt"/>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text-align="justify" style:justify-single-word="false"/>
    </style:style>
    <style:style style:name="P7" style:family="paragraph" style:parent-style-name="Heading_20_2">
      <style:paragraph-properties fo:text-align="center" style:justify-single-word="false"/>
      <style:text-properties fo:font-variant="normal" fo:text-transform="none" style:font-name="Times New Roman1" fo:font-size="16pt" fo:font-style="normal" fo:font-weight="normal"/>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ize="14pt"/>
    </style:style>
    <style:style style:name="T4" style:family="text">
      <style:text-properties fo:font-size="14pt" fo:font-weight="bold"/>
    </style:style>
    <style:style style:name="T5" style:family="text">
      <style:text-properties fo:font-variant="normal" fo:text-transform="none" style:use-window-font-color="true" style:text-outline="false" style:font-name="Times New Roman1" fo:font-size="16pt" fo:language="ru" fo:country="RU" fo:font-style="normal" fo:text-shadow="none" fo:font-weight="normal" style:font-name-asian="Arial Unicode MS1" style:font-size-asian="16pt" style:font-weight-asian="bold" style:font-name-complex="Tahoma1" style:font-size-complex="18pt" style:language-complex="ru" style:country-complex="RU"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2">Акафист преподобному Аристоклию, старцу Афонскому и Московскому чудотворцу</text:span></text:span></text:h>
      <text:h text:style-name="P8" text:outline-level="2">Кондак 1</text:h>
      <text:p text:style-name="P4">Избранниче Божий и дивный подвижниче благочестия, скорый заспупниче в нуждах и напастех сущий, усердный молитвенниче о всех чающих твоея помощи, к тебе припадаем и молимся, во еже спастися нам, избави нас от належащия мглы греховных обстояний, с любовию и умилением тебе зовущих: Радуйся, преподобне Аристоклие, старче Афонский и Московский чудотворче.</text:p>
      <text:h text:style-name="P8" text:outline-level="2">Икос 1</text:h>
      <text:p text:style-name="P4">Ангелом небесным уподобился еси в земном житии и благое иго Христово на рамо свое подъял еси, всю надежду на Бога возложив, и шед за Христом, достигл еси Царствия Небеснаго. Сего ради с верою приносим ти песнь сию: Радуйся, равноангельнаго жития ревнителю, Радуйся, спасительнаго ига Христова безропотный носителю. Радуйся, яко вся скорогибнущая земная блага возненавидел еси, Радуйся, яко райская жилища взыскал еси. Радуйся, сладость житейскую отвергнувый, Радуйся, Хлеба небеснаго Христа вкусивый. Радуйся, Источнику живыя воды приобщивыйся, Радуйся, на камени веры утвердивыйся. Радуйся, преподобне Аристоклие, старче Афонский и Московский чудотворче.</text:p>
      <text:h text:style-name="P8" text:outline-level="2">Кондак 2</text:h>
      <text:p text:style-name="P4">Видев Господь ревность яже по Бозе благочестивыя твоея матере, молящияся о тебе, тяжко недугующем, прия слезное ея прошение и дарова предстательством святителя Николая тебе исцеление. Ты же, востав от одра болезни здрав, воспел еси Врачу душ и телес Богу: Аллилуия.</text:p>
      <text:h text:style-name="P8" text:outline-level="2">Икос 2</text:h>
      <text:p text:style-name="P4">Разум возраста совершеннаго стяжав, познал еси тщету мира, лежащаго во зле, и, Христа возлюбив, стопы своя направил еси по словеси Его: «Иже хощет по Мне ити, да отвержется себе и возмет крест свой и по Мне грядет», и тако обрел еси в сердце своем Спаса Христа. Мы же, видяще твое произволение, поем ти сице: Радуйся, измлада сладчайшаго Иисуса возлюбивый, Радуйся, Тому единому смиренно последовавый. Радуйся, молитвою матере попечению святителя Николая врученный, Радуйся, завет ея чтити сего Угодника Божия исполнивый. Радуйся, яко в часы напастей к нему с верою притекал еси, Радуйся, яко многою помощию от него душу твою спасал еси. Радуйся, многоразличныя беды от лукавых духов претерпевый, Радуйся, христоподражательным крестоношением славу от Царя Небеснаго улучивый. Радуйся, преподобне Аристоклие, старче Афонский и Московский чудотворче.</text:p>
      <text:h text:style-name="P8" text:outline-level="2"><text:span text:style-name="T5">Кондак</text:span> 3</text:h>
      <text:p text:style-name="P4">Силою любве Божия влекомый и хотяй всего себе предати служению в Троице славимому Богу, избрал еси узкий путь богоугоднаго монашескаго жития и, оставив суету многомятежнаго мира, пришел еси во удел Пресвятыя Богородицы, на святую гору Афонскую, в радости Спасителю Богу поя: Аллилуия.</text:p>
      <text:h text:style-name="P8" text:outline-level="2"><text:span text:style-name="T5">Икос</text:span> 3</text:h>
      <text:p text:style-name="P4">Имеяй ревность в подвизех иноческаго жития, всего себе вверил еси духовному водительству богомудрых афонских старцев русския обители Макария и Иеронима и их молитвами, стяжав мир Христов в сердце своем, преуспел и умножил еси добродетели души своея. Сего ради вопием ти, во умилении зовуще: Радуйся, красоту мира сего презревый, Радуйся, славу земную нивочтоже вменивый. Радуйся, в духовный вертоград Божия Матере вселивыйся, Радуйся, под Ея Богоматерним омофором добропобедно подвизавыйся. Радуйся, отсечением воли своея диавола препобедивый, Радуйся, силою послушания старцем вся козни его посрамивый. Радуйся, воздержанием похоть плоти и очес своих укротивый, Радуйся, смиренномудрием гордость житейскую поправый. Радуйся, преподобне Аристоклие, старче Афонский и Московский чудотворче.</text:p>
      <text:h text:style-name="P8" text:outline-level="2"><text:span text:style-name="T5">Кондак</text:span> 4</text:h>
      <text:p text:style-name="P4">Бурю многострастнаго житейскаго моря преплыв, обрел еси немятежное пристанище страны Афонския, восходя тамо на гору духовнаго совершенства, ничтоже помышляя земная, точию горняя взыскуя, и тако угодил еси Человеколюбцу Богу, немолчно воспевая Ему: Аллилуия.</text:p>
      <text:h text:style-name="P8" text:outline-level="2">Икос 4</text:h>
      <text:p text:style-name="P4">Слыша Господь твоя усердныя молитвы, сподоби тя пострига монашескаго и великия схимы и возведе на степень иерейскаго служения, ущедрив многими дары духовными, аки пятию талантами, да умножиши их в поте трудов монашескаго жития во спасение не токмо души своея, но и многих братий и ближних. Мы же, видяще плоды подвигов твоих, взываем ти сице: Радуйся, монашеских обетов непреложный блюстителю, Радуйся, чистоты сердца своего неуклонный хранителю. Радуйся, многих даров Духа Святаго сподобивыйся, Радуйся, на поприще старчества неослабне потрудивыйся. Радуйся, в служении Богу дарованные ти таланты зело умноживый, Радуйся, вся повеления Домовладыки Господа прилежно исполнивый. Радуйся, Бога в души своей и телеси прославивый, Радуйся, храм Духа Святаго в себе благодатию Божиею устроивый. Радуйся, преподобне Аристоклие, старче Афонский и Московский чудотворче.</text:p>
      <text:h text:style-name="P8" text:outline-level="2"><text:span text:style-name="T5">Кондак</text:span> 5</text:h>
      <text:p text:style-name="P4">Богоугодное бысть житие твое, преподобне отче Аристоклие, и яко раб, ведый волю Господина своего, в послушании отцем обители быв, притекл еси во град Москву подъяти труд устроения Афонскаго подвория и тамо послужити призвавшему тя Богу Небесному, к Нему же приводил еси всех ищущих спасения, воспевая: Аллилуия.</text:p>
      <text:h text:style-name="P8" text:outline-level="2">Икос 5</text:h>
      <text:p text:style-name="P4">Видеша людие твое богоугодное житие, узреша тя великаго светильника веры, надежды и любве и текоша к тебе яко к целебному источнику, да обретут себе богопросвещеннаго утешителя и наставника в богоугодном житии. Сего ради и мы взываем к тебе, в благодарении зовуще: Радуйся, седящим во тьме луче умнаго Солнца Христа, Радуйся, всего себе воли Его покоривый. Радуйся, повелению отцев духовных вопреки ничтоже глаголавый, Радуйся, в кротости стопы своя во град Москву абие направивый. Радуйся, во смирении бремя служения в нуждах сущим понесый, Радуйся, любовию во Христе и молитвами многия к Богу приведый. Радуйся, заповедей евангельских ревнителю, Радуйся, добродетелей христианских неленостный учителю. Радуйся, преподобне Аристоклие, старче Афонский и Московский чудотворче.</text:p>
      <text:h text:style-name="P8" text:outline-level="2">Кондак 6</text:h>
      <text:p text:style-name="P4">Проповедник любве и милосердия неотступно был еси, егда дух ненависти и злобы обдержа в помрачении страну российскую и вверже корабль Церкве в пучину лютых бед и напастей, мнози же в страсе смятошася, ищуще избавления от скорыя погибели, и текоша к тебе яко к доброму пастырю. Приимше же тобою утверждение в православней вере, с радостию возопиша Богу Спасителю: Аллилуия.</text:p>
      <text:h text:style-name="P8" text:outline-level="2">Икос 6</text:h>
      <text:p text:style-name="P4">Возсия неизреченным светом яко велия свеща твоя жизнь во Христе, прогоняя в людех тьму неверия и заблуждения, по множеству беззаконий нашедшую на ня, постави бо тебе Господь на свещнице, да видят тя вси обремененнии грехми и исходят от тьмы нечестия к свету Божественныя Истины. Мы же, ведуще толикую благодать в тебе, вопием ти сице: Радуйся, свеще неугасимая веры и благочестия, Радуйся, светило духовное, тьму греха прогоняющее. Радуйся, зерцало Солнца Правды Христа, милость и любовь Его отражающее, Радуйся, смирением и терпением вся искушения побеждаяй. Радуйся, огнем ревностнаго служения терния безверия попаляяй, Радуйся, путевождю, от сетей врага заблудшия избавляяй. Радуйся, яко предстательством твоим вся ложная и суетная изгоняется, Радуйся, яко тобою вера христианская утверждается. Радуйся, преподобне Аристоклие, старче Афонский и Московский чудотворче.</text:p>
      <text:h text:style-name="P8" text:outline-level="2"><text:span text:style-name="T5">Кондак</text:span> 7</text:h>
      <text:p text:style-name="P4">Хотя Многомилостивый Господь избавити от работы вражия всех ищущих спасения, дарова ти великую силу чудотворений, да обратятся людие всем сердцем своим в покаянии ко Всемилосердному Богу, глаголющу: Не хощу смерти грешника, но еже обратитися и живу быти ему, да воспевают вси Человеколюбцу Христу: Аллилуия.</text:p>
      <text:h text:style-name="P8" text:outline-level="2"><text:span text:style-name="T5">Икос</text:span> 7</text:h>
      <text:p text:style-name="P4">Новаго чудотворца московскаго и богоноснаго старца афонскаго яви тя Господь, егда пришел еси в меру преспеяния духовнаго и стяжал еси Духа Святаго в непорочнем сердце своем. Мы же, видяще велию силу благодати в тебе, со умилением поем: Радуйся, Бога Промыслителя дивный избранниче, Радуйся, заповедей Христовых неустанный проповедниче. Радуйся, алчущих правды Божия напитавый, Радуйся, жаждущих от источника истины Христовой напоивый. Радуйся, нагих одеяние и гладных насыщение, Радуйся, болящих исцеление и страждущих утешение. Радуйся, гонимых за веру укрепление, Радуйся, во отчаяние впадших доброе вразумление. Радуйся, преподобне Аристоклие, старче Афонский и Московский чудотворче.</text:p>
      <text:h text:style-name="P8" text:outline-level="2"><text:span text:style-name="T5">Кондак</text:span> 8</text:h>
      <text:p text:style-name="P4">Странника и пришельца себе в мире сем помышляя, Аристоклие преблаженне, взыскал еси Града Небеснаго и многую паству свою вел еси на пажити духовныя, уча служити точию Богу, а не мамоне, работати же Господу со страхом и радоватися Ему с трепетом, да вси вернии раби поют Христу Богу: Аллилуия.</text:p>
      <text:h text:style-name="P8" text:outline-level="2">Икос 8</text:h>
      <text:p text:style-name="P4">Весь в Бозе пребыв, яко благий и верный слуга Господина своего, в посте, бдении и молитве подвизаяся, многая искушения претерпел еси, яко истинный пастырь, входяй дверьми ко овцам своим, душу за овец полагал еси. То ведуще чада твоя, с любовию воспеша тебе песнь сию: Радуйся, от Бога к пастырству призванный, Радуйся, доме спасения для чад духовных назданный. Радуйся, Пастыреначальнику Христу уподобивыйся, Радуйся, подвигом душепопечения духоносных пастырей научивыйся. Радуйся, яко никогоже приходящих к тебе изгонял еси. Радуйся, яко многих пастырским словом ко Христу приводил еси. Радуйся, яко горохищных овец во едино стадо собрал еси, Радуйся, яко из рва погибели заблудших свободил еси. Радуйся, преподобне Аристоклие, старче Афонский и Московский чудотворче.</text:p>
      <text:h text:style-name="P8" text:outline-level="2"><text:span text:style-name="T5">Кондак</text:span> 9</text:h>
      <text:p text:style-name="P4">Всякое естество ангельское славит твое равноангельное житие, и, видев деяния твоя в деле спасения погибающих, радуется даже о единем грешнице кающемся, наипаче же о множестве словесных овец твоего стада, тобою спасаемых, Богу же, дивному во святых Своих, непрестанными гласы воспевает: Аллилуия.</text:p>
      <text:h text:style-name="P8" text:outline-level="2">Икос 9</text:h>
      <text:p text:style-name="P4">Ветии велеречивии не могут изрещи достойную похвалу Богу Промыслителю, премудре спасающему род человеческий и благовременне призывающему избранников своих к служению Церкви Христовой, да ни един от сынов света звероуловлен будет волки мысленными. Ты бо воистинну явился еси, отче Аристоклие, яко древний Моисей, изводяй заблудших из египетскаго рабства греху, ничесоже страшася, токмо единаго Бога. Сего ради вопием ти: Радуйся, Бога Промыслителя дивный избранниче, Радуйся, Пастыреначальника Христа к погибшим овцам посланниче. Радуйся, розго, от лозы Христа произрастившаяся, Радуйся, храмине, токи благодати Божия исполненная. Радуйся, древо афонское, на земли русстей насажденное, Радуйся, ниво, благословением Божиим мног плод принесшая. Радуйся, странствующих в пустыни неведения Истины управителю, Радуйся, добродетелей в душах ищущих спасения насадителю. Радуйся, преподобне Аристоклие, старче Афонский и Московский чудотворче.</text:p>
      <text:h text:style-name="P8" text:outline-level="2">Кондак 10</text:h>
      <text:p text:style-name="P4">Спасти хотя души христианския от вечныя погибели, преподобне отче Аристоклие, болезновал еси о всех согрешающих, изрядно же почитая образ Пресвятыя Богородицы «Скоропослушницы», со Афона принесенный, многочастне к Ней притекаше с велием дерзновением, да Ея предстательством Всемилостивый Господь помилует всех, о нихже ты молитву со слезами проливал еси, взывая Ему: Аллилуия.</text:p>
      <text:h text:style-name="P8" text:outline-level="2">Икос <text:span text:style-name="T5">10</text:span></text:h>
      <text:p text:style-name="P4">Стена несокрушимая веры и упования на Бога был еси, блаженне Аристоклие, егда сотворил, еси велие чудо: исцелил еси отрока слепорожденнаго, помазав его елеем от чудотворныя иконы «Скоропослушницы» и тем паки прославил еси Христа Бога, даровавшаго древле зрение слепу от рождения во свидетельство Божества Своего пред неверовавшими иудеи, и то ведуще, в веселии зовем ти сице: Радуйся, неразрушимая крепосте веры, Радуйся, непоколебимый каменю надежды. Радуйся, слепоту телесную силою свыше врачуяй, Радуйся, слепоту духовную благодатиею Божиею исцеляяй. Радуйся, от святыя иконы Богородицы токи милости удостоивыйся, Радуйся, Ея милосердием многих в смятении сущих умиротворивый. Радуйся, яко в часы недоумения со тщанием к Ней прибегал еси, Радуйся, яко мысль благу в сердце от Нея влагаемую сохранял еси. Радуйся, преподобне Аристоклие, старче Афонский и Московский чудотворче.</text:p>
      <text:h text:style-name="P8" text:outline-level="2"><text:span text:style-name="T5">Кондак</text:span> 11</text:h>
      <text:p text:style-name="P4">Пение умиленное и благодарение Богу приносяще, радуются чада твоя духовная, великаго и неустаннаго в трудех тя старца имущая. Книзи, тщанием твоим изданныя, утоляша алчущих и жаждущих правды Божия, да вси чтущии их, аки пищу духовную вкушающе, Господу Человеколюбцу поют: Аллилуия.</text:p>
      <text:h text:style-name="P8" text:outline-level="2"><text:span text:style-name="T5">Икос</text:span> 11</text:h>
      <text:p text:style-name="P4">Светозарный образ твоего богоугоднаго жития паче луч солнечных сияет в стране российстей, такожде и на святей горе Афонстей, просвещая всякаго человека, с верою тя просяща, по блаженней же кончине твоей никакоже оставил еси паству твою, с любовию чтущую тя и в хвалении поющую ти: Радуйся, верныя от тлетворных духов злобы ограждаяй, Радуйся, неверныя глаголами вечной жизни просвещаяй. Радуйся, по отшествии твоем из мира сего в кровы небесныя чтущих тя не оставляяй. Радуйся, с горних обителей труды их во спасение души благословляяй. Радуйся, святыя горы Афонския маслино многоплодная, Радуйся, превопрестольнаго града Москвы лампадо богозданная. Радуйся, яко кокош птенцы чад своих от хищных врагов покрываяй, Радуйся, яко горлица, непорочностью души всех удивляяй. Радуйся, преподобне Аристоклие, старче Афонский и Московский чудотворче.</text:p>
      <text:h text:style-name="P8" text:outline-level="2">Кондак 12</text:h>
      <text:p text:style-name="P4">Благодать неоскудевающи излияся в месте твоего земнаго упокоения всем, в надежди помощи к тебе притекающим, и по всеблагой воли Бога Жизнодавца причисли тя, яко достойнаго праведника, к лику святых Церковь Русская, да ведает мир христианский тя истиннаго угодника и слугу Божия, вшедшаго в радость Господа своего - в обители Царя Небеснаго, идеже в веселии ты с ангельскими чины воспеваеши Ему непрестанно: Аллилуия.</text:p>
      <text:h text:style-name="P8" text:outline-level="2">Икос <text:span text:style-name="T5">12</text:span></text:h>
      <text:p text:style-name="P4">Поет и торжествует Церковь православная, обрете бо твоя святыя мощи аки сокровище нетленное в утешение всех немощствующих телом и душею, да уведят, что есть слава Божия, и в благодарности да славословят Его всеблагую волю, еюже премудре устрояется душевное их спасение ходатайством и заступлением угодников святых. Темже и мы тебе ликующе поем: Радуйся, неустанными подвиги, яко воин Христов, Бога Отца прославивый, Радуйся, жертвенною любовию к ближним Богу Сыну последовавый. Радуйся, добродетельми многими Духа Святаго стяжавый, Радуйся, благодать Божию от своих мощей источаяй. Радуйся, удела Богородицы благий делателю, Радуйся, земли русския добрый сеятелю. Радуйся, яко тобою святая гора Афонская украшается, Радуйся, яко тобою земля московская духовне преображается. Радуйся, преподобне Аристоклие, старче Афонский и Московский чудотворче.</text:p>
      <text:h text:style-name="P8" text:outline-level="2"><text:span text:style-name="T5">Кондак</text:span> 13</text:h>
      <text:p text:style-name="P4">О, пречудный старче московский и святыя горы Афонския подвижниче, великославный наш заступниче и усердный пред Престолом Божиим молитвенниче. Твоими непрестанными о нас молитвами умоли Господа от всякия бесовския напасти нам избавитися, и грядущия муки свободитися, да вси мы, спасаемии твоим ходатайством, воспоем Богу: Аллилуия, Аллилуия, Аллилуия.</text:p>
      <text:p text:style-name="P5">(Этот кондак читается трижды)</text:p>
      <text:h text:style-name="P7" text:outline-level="2">Молитва ко преподобному Аристоклию Афонскому, чудотворцу Московскому</text:h>
      <text:p text:style-name="P4">О, святый угодниче Божий и преславный старче Аристоклие, святыя горы Афонския подвижниче и града Москвы неустанный молитвенниче! Прилежно чтуще твою честную память, припадаем к святым твоим мощем и тепле вопием: призри на нас, чад твоих духовных, ищущих в бедах твоея помощи и заступления, в болезнех душевных и телесных исцеления, в скорбех утешение и вразумление. Сотвори твоими молитвами нашу веру непоколебиму, да ею спасаемся от всякия напасти и действа вражия, соблюди нашу надежду непостыдну, да не впадем в уныние в час злых искушений, потщися возгревати в нас, малодушных и немощных, любовь нелицемерну, да не всуе подъемлем труды христианскаго подвига и во след Христа грядуще добропобедно понесем крест нашего земнаго жития, ты бо обещался еси по кончине своей слышати прошения всякаго, аще с верою приидет к месту твоего упокоения. И ныне по прославлении тя Церковию Божиею рака твоих честных мощей явися залогом твоея любве и попечения о нас, чающих твоего предстательства пред престолом Царя Небеснаго. Испроси у Бога Вседержителя стране нашей мир и тишину, пастырем мудрое окормление, монашествующим обетов соблюдение, народу нашему благочестие и вся, яже ко спасению полезная. Не премолчи о нас молитися в Троице славимому Богу, Емуже подобает всякая слава, честь и поклонение Отцу и Сыну и Святому Духу, ныне и присно и во веки веков. Аминь.</text:p>
      <text:p text:style-name="P6"><text:span text:style-name="T4">Тропарь глас4: </text:span><text:span text:style-name="T3">Процвел еси яко финикс на святей горе Афонстей и яко кедр на земли русстей умножился еси, Духа Святаго стяжав чистотою богоугоднаго жития и мир Христов воцарися в души твоей, преподобне отче Аристоклие, моли Христа Бога отче Аристоклие, моли Христа Бога спастися душам нашим.</text:span></text:p>
      <text:p text:style-name="P6"><text:span text:style-name="T4">Кондак, глас8:</text:span> <text:span text:style-name="T3">Новою звездою на небе церковнем возсиял еси, прошед путь многотруднаго монашескаго жития, подвигами добродетелей венцы нетленныя обрел еси, и поприще послушания во граде Москве мужественне скончал еси. Темже и Христос Бог даром чудес обогати тя, преподобне отче Аристоклие, Афонская похвало и земли российския украшение, поминай нас, чтуших святую память твою.</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3T11:26:45</meta:creation-date>
    <dc:creator>Илья Гринченко</dc:creator>
    <dc:date>2007-09-13T11:28:41</dc:date>
    <dc:language>ru-RU</dc:language>
    <meta:editing-cycles>2</meta:editing-cycles>
    <meta:editing-duration>PT1M56S</meta:editing-duration>
    <meta:user-defined meta:name="Info 1"/>
    <meta:user-defined meta:name="Info 2"/>
    <meta:user-defined meta:name="Info 3"/>
    <meta:user-defined meta:name="Info 4"/>
    <meta:document-statistic meta:table-count="0" meta:image-count="0" meta:object-count="0" meta:page-count="8" meta:paragraph-count="57" meta:word-count="2299" meta:character-count="16295"/>
  </office:meta>
</office:document-meta>
</file>