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style:use-window-font-color="true" style:font-name="Times New Roman1" fo:font-size="16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" style:font-size-complex="14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</style:style>
    <style:style style:name="P8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9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Акафист святителю Антонию, Воронежскому и Задонскому чудотворцу</text:h>
      <text:h text:style-name="P2" text:outline-level="2"><text:span text:style-name="T1">Кондак</text:span> 1</text:h>
      <text:p text:style-name="P6">Избраннаго стада овец Христовых пастырю великославный, / святителей Митрофана и Тихона сопрестольниче, / пение похвальное в память твою святую днесь приносим; / ты же, предстоя Престолу Божию, святителю отче Антоние, / поминай нас, тебе почитающих и сице тебе вопиющих: Радуйся, святителю Антоние, благодатный помощниче и чудотворче.</text:p>
      <text:h text:style-name="P2" text:outline-level="2">Икос 1</text:h>
      <text:p text:style-name="P6">Ангельскою чистотою души просиял еси в земнем житии твоем, отче Антоние, ничтоже бо на земли возлюбив, к горнему отечеству стопы твоя направил еси, путем узким и многоскорбным шествуя. Ныне же на Небесех достойно утешаешися, вечною славою облиставаемь; но и нас, земных, не оставляеши, скорую помощь являюще благодарне тебе вопиющим: Радуйся, великих святителей преемниче; Радуйся, добрых пастырей подражателю. Радуйся, града Воронежа светильниче преславный; Радуйся, Задонския обители теплое радование. Радуйся, Пастыреначальника Иисуса благоволение; Радуйся, благодати Духа Святаго сосуде драгий. Радуйся, сонма архиереев светлое украшение; Радуйся, монашествующих славо и похвало. Радуйся, кротостию и смирением украсивыйся; Радуйся, молитвою и постом аки двема крилома возлетевый. Радуйся, житнице щедродательная, гладныя и нищия питающая; Радуйся, свитче богописанный, глаголами живота вечнаго испещренный. Радуйся, святителю Антоние, благодатный помощниче и чудотворче.</text:p>
      <text:h text:style-name="P2" text:outline-level="2"><text:span text:style-name="T1">Кондак</text:span> 2</text:h>
      <text:p text:style-name="P6">Видяще благочестивое житие родителю твоею, отче Антоние, со усердием поревнова подражати има в любви ко храму Божию, идеже купно со отцем твоим от чистаго детскаго сердца возношаше хвалу Творцу всех, поя Ему: Аллилуиа.</text:p>
      <text:h text:style-name="P2" text:outline-level="2">Икос 2</text:h>
      <text:p text:style-name="P6">Разум имуще свыше просвещен, святитель киевский Самуил не благослови брак тебе, иной путь жития указуя. Зрящи же себе от уз брачных свобождаема, возрадовался еси, блаженне отче. И мы вси, ревнителя чистоты тя похваляя, вопием ти: Радуйся, целомудрие возлюбивый; Радуйся, чистоте себе обручивый. Радуйся, яко не восхоте двема господинома работати; Радуйся, яко Единому Господу возжела послужити. Радуйся, книжным учением, яко пищею напитанный; Радуйся, смиренномудрием, яко питием напоенный. Радуйся, юношам добрый наставниче; Радуйся, старцу страннику попечение. Радуйся, видением Антония Печерскаго обрадованный; Радуйся, в нем сподобивыйся от преподобнаго причаститися. Радуйся, иноческаго жития возжелавый; Радуйся, умныя молитвы делателю изряднейший. Радуйся, святителю Антоние, благодатный помощниче и чудотворче.</text:p>
      <text:h text:style-name="P2" text:outline-level="2"><text:span text:style-name="T1">Кондак</text:span> 3</text:h>
      <text:p text:style-name="P6">Сила велия любве ко иноческому житию явися в тебе, отче, яко некий огнь божественный в душе твоей распаляемь. Сего ради, оставив мир и вся яже в нем, притече в Лавру Киево-Печерскую, благодарне поя на всякое время Иисусу Сладчайшему: Аллилуиа.</text:p>
      <text:h text:style-name="P2" text:outline-level="2">Икос 3</text:h>
      <text:p text:style-name="P6">Имуще велию ревность о благоустроении Печерския обители, тебе вверенныя, труды неустанныя подъял еси, отче святый Антоние. Царица же Небесе и земли, зряще твое многое попечение о третием Ея уделе, восхоте тя на высоту архиерейского сана поставити и тебе о сем в чудном видении возвестила есть. Мы же вси приносим ти сицевыя похвалы: Радуйся, добронравный подвижниче Христов; Радуйся, плоть распявый со страстьми и похотьми. Радуйся, во граде Киеве благоухавый своею святостию; Радуйся, просиявый своею праведностию. Радуйся, Небесныя Царицы возлюбленное чадо; Радуйся, Ея обители служителю неустанный. Радуйся, величия Пречистыя воспевателю изрядный; Радуйся, архиерейскаго сана достойный. Радуйся, видения чуднаго созерцателю; Радуйся, предречение дивное прияти удостоивыйся. Радуйся, яко паства воронежская тебе Богородицею вручена бысть; Радуйся, яко Мати Божия заповеда ти обветшавшее исправити. Радуйся, святителю Антоние, благодатный помощниче и чудотворче.</text:p>
      <text:h text:style-name="P2" text:outline-level="2"><text:span text:style-name="T1">Кондак</text:span> 4</text:h>
      <text:p text:style-name="P6">Буря гордости и самомнения никогдаже поколеба храмину души твоея, основана бо бе на камени смирения, на немже всегда предстоя, искусно избегал еси многообразных козней лукаваго, поюще Спасителю своему: Аллилуиа.</text:p>
      <text:h text:style-name="P2" text:outline-level="2">Икос 4</text:h>
      <text:p text:style-name="P6">Слышаще о поставлении твоем во епископы града Воронежа, умом не вознеслся еси, угодниче Христов, но и по посвящении образ смиренномудрия, воздержания и иных добродетелей всем являл еси. Сего ради ублажаем тя, зовуще: Радуйся, нищетою духовною обогативыйся; Радуйся, крилами смирения на высоту возлетевый. Радуйся, в богатых домех не вознесшийся; Радуйся, хижин убогих не возгнушавыйся. Радуйся, кротостию душу одеявый; Радуйся, в преподобие и правду оболкийся. Радуйся, безстрастия тихое сияние; Радуйся, венче воздержания. Радуйся, ум в горняя вперивый; Радуйся, душу в молитве утвердивый. Радуйся, кандило многосветлое, пред Господем горящее; Радуйся, звездо, воронежскую землю осветившая. Радуйся, святителю Антоние, благодатный помощниче и чудотворче.</text:p>
      <text:h text:style-name="P2" text:outline-level="2">Кондак 5</text:h>
      <text:p text:style-name="P6">Боготечныя звезды течению подобно бысть шествие твое к воронежстей пастве твоей, святителю Христов Антоние. Людие бо зряще сияние добрых дел твоих и познавше в тебе истиннаго пастыря овец Христовых, милостива и кротка, воспеша благодарне Богу: Аллилуиа.</text:p>
      <text:h text:style-name="P2" text:outline-level="2"><text:span text:style-name="T1">Икос</text:span> 5</text:h>
      <text:p text:style-name="P6">Видеша духовная чада твоя, множество добрых дел тя творяща, ревностию о спасении ближних тя исполнена, таже и велиею святостию и праведностию сияюща, воспеша ти похвалы таковыя: Радуйся, отче благосерде, милость всем безмездно творящий; Радуйся, отче чадолюбивый, от зол нас ограждающий. Радуйся, трапезо, нищия питающая; Радуйся, деснице, щедро благодеющая. Радуйся, в бедствиих скорый помощниче; Радуйся, в недоумениих добрый наставниче. Радуйся, странноприимству праотца Авраама подражаяй; Радуйся, утешение в скорбех, унывающия ободряяй. Радуйся, в богоугодном житии наставляяй; Радуйся, своею отеческою любовию вся объемляй. Радуйся, медоточная уста, горесть скорбей услаждающая; Радуйся, живительная росо, в сердцах веру оживляющая. Радуйся, святителю Антоние, благодатный помощниче и чудотворче.</text:p>
      <text:h text:style-name="P2" text:outline-level="2">Кондак 6</text:h>
      <text:p text:style-name="P6">Проповедником святости Митрофана Воронежскаго явился еси, преблаженне отче. Любовь бо велию к сему угоднику Христову имея, потщался еси прославлению его на земли потрудитися, да узрев на всероссийстем свещнице сей велий светильник поставлен, к нему вернии притекали быша, благодаряще о нем Бога песнию: Аллилуиа.</text:p>
      <text:h text:style-name="P2" text:outline-level="2">Икос 6</text:h>
      <text:p text:style-name="P6">Возсия велия благодать во граде Воронеже от мощей святителя Митрофана источаема, егоже прославлению много потрудился еси, Антоние боголюбиве, в житии своем всегда подражая тому и именуя ся служкою его. Темже достоин еси похвал сих: Радуйся, святителю, святаго архиерея прославивый; Радуйся, народу русскому великую радость явивый. Радуйся, святителя Митрофана почитателю усердный; Радуйся, прилежныя молитвы всегда ему возносивый. Радуйся, обители Митрофаниевой устроителю; Радуйся, иноческаго жития в ней насадителю. Радуйся, купно со святым Митрофаном нам скоро помогающий; Радуйся, в горних селениих с ним ликовствующий. Радуйся, прозорливче предивный; Радуйся, неустанный молитвенниче. Радуйся, молитву Иисусову дыханием имевый; Радуйся, имя Иисусово на сердце начертавый. Радуйся, святителю Антоние, благодатный помощниче и чудотворче.</text:p>
      <text:h text:style-name="P2" text:outline-level="2"><text:span text:style-name="T1">Кондак</text:span> 7</text:h>
      <text:p text:style-name="P6">Хотяще оставити епархию свою и удалитися в Лавру Печерскую, святителем Митрофаном от сего удержан чудесне был еси, святителю Антоние. Вразумление же его в сердце своем сложивше, воспе благодарне песнь: Аллилуиа.</text:p>
      <text:h text:style-name="P2" text:outline-level="2"><text:span text:style-name="T1">Икос</text:span> 7</text:h>
      <text:p text:style-name="P6">Новый источник великия благодати открыл еси в Задонстей обители, отче Антоние. Мощи бо нетленныя святителя Тихона обретше, возрадовался еси зело, к ним припадающе и лобызающе их. Братия же обители сея, тя благодаряще, воспеша ти таковая: Радуйся, задонскаго чудотворца Тихона почитателю; Радуйся, душеспасительных его писаний последователю. Радуйся, яко молитвами сего святаго укрепляем был еси; Радуйся, яко и в житии ему потщался подражати еси. Радуйся, главо богомудрая и богопросвещенная; Радуйся, сладкогласная уста, воронежских чудотворцев прославляющая. Радуйся, наставниче, колеблющихся в вере укрепивый; Радуйся, согрешающих кроткий вразумителю. Радуйся, заповедей Господних хранителю верный; Радуйся, ревностный защитниче благочестия. Радуйся, Церкви непоколебимый столпе; Радуйся, крепкое ограждение винограда Христова. Радуйся, святителю Антоние, благодатный помощниче и чудотворче.</text:p>
      <text:h text:style-name="P2" text:outline-level="2"><text:span text:style-name="T1">Кондак</text:span> 8</text:h>
      <text:p text:style-name="P6">Странен быв на земли, к горнему отечеству добре шествовал, еси, Христов угодниче Антоние, Господа бо всем сердцем и всею душею измлада возлюбив, овцы Его словеснаго стада ревностно пасл еси, вопия Царю Славы песнь: Аллилуиа.</text:p>
      <text:h text:style-name="P2" text:outline-level="2"><text:span text:style-name="T1">Икос</text:span> 8</text:h>
      <text:p text:style-name="P6">Весь исполнь любви и сострадания к ближним, всякому притекавшему к тебе помогал еси, страждущия и скорбящия утешая, бедныя и странныя упокоевая, в бедах и скорбех помогая, таже и многая добрая дела творя втайне, ихже Сам Господь весть. Ныне же за сие на Небесех достойно увенчанный, приими и наша тебе возносимыя похвалы: Радуйся, плате, слезы отирающий; Радуйся, чаше, отрадою напояющая. Радуйся, болящих и страждущих скорое посещение; Радуйся, сирым и убогим присное вспоможение. Радуйся, яко огня, осуждения избегаяй; Радуйся, распри скоро искореняяй. Радуйся, в вере, надежде, любви укрепляющий; Радуйся, скорби и болезни безропотно нести научающий. Радуйся, в бедах сущим утешение; Радуйся, узников отрадное посещение. Радуйся, немощи немощных носяй; Радуйся, помощь безпомощным подаваяй. Радуйся, святителю Антоние, благодатный помощниче и чудотворче.</text:p>
      <text:h text:style-name="P2" text:outline-level="2"><text:span text:style-name="T1">Кондак</text:span> 9</text:h>
      <text:p text:style-name="P6">Всяк человек, достойно приемляй Святыя Христовы Тайны, просвещася; аще ли же недостойне, помрачася. Сицевому зрению о тебе бываему, сотаинник твой ужасеся, со страхом и радостию вопия Богу: Аллилуиа.</text:p>
      <text:h text:style-name="P2" text:outline-level="2">Икос 9</text:h>
      <text:p text:style-name="P6">Ветии многовещанниии не возмогут по достоянию восхвалити твои, отче Антоние, труды неустаннии, на благо воронежския епархии тобою понесеннии, имиже соплел еси себе неувядаемии венцы на небесех. Темже и мы, на земли сущии, воспеваем ти таковыя похвалы: Радуйся, дому Божия страже неусыпный; Радуйся, благолепия церковнаго рачителю. Радуйся, олтаря служителю благочестный; Радуйся, Таин Божиих верный строителю. Радуйся, покаяния и исправления жития проповедниче; Радуйся, злых искоренителю, насадителю благих. Радуйся, добрый пастырю овец словесных; Радуйся, заблуждших в стадо Христово приведый. Радуйся, ко спасению всех призываяй; Радуйся, дерзость противу святыни наказуяй. Радуйся, яко тобою духовная жизнь епархии возродися; Радуйся, яко повеление Богоматери достойно исполнил еси. Радуйся, святителю Антоние, благодатный помощниче и чудотворче.</text:p>
      <text:h text:style-name="P2" text:outline-level="2">Кондак 10</text:h>
      <text:p text:style-name="P6">Спасения вечнаго ходатай нам являешися, отче Антоние, погружаемых бо нас в житейстем море, от потопления конечнаго спасаеши, палимых страстьми прохлаждаеши, заблуждшия на истинный путь наставляеши и воздвизаеши за все благодарити Господа, поя Ему: Аллилуиа.</text:p>
      <text:h text:style-name="P2" text:outline-level="2">Икос 10</text:h>
      <text:p text:style-name="P6">Стене подобно стояше народ мног окрест гроба твоего, о твоей кончине услышавый и поклонитися к тебе пришедый, мнози же слезы духовенство, монаси и мирстии проливающе, вопиша ти: Радуйся, в добрых подвизех подвизавыйся; Радуйся, течение неукорно скончавый. Радуйся, ясное зерцало Христовы веры; Радуйся, светильниче Божественного света. Радуйся, память смертную всегда пред очима имевый; Радуйся, разрешитися и со Христом быти возжелавый. Радуйся, лозо многоплодная винограда Христова; Радуйся, земли воронежския шипок благовонный. Радуйся, ангелов достойный сожителю; Радуйся, стрело, разящая невидимыя враги. Радуйся, со святыми Пресвятую Троицу прославляющий; Радуйся, и нам, недостойным, милости у Господа просящий. Радуйся, святителю Антоние, благодатный помощниче и чудотворче.</text:p>
      <text:h text:style-name="P2" text:outline-level="2"><text:span text:style-name="T1">Кондак</text:span> 11</text:h>
      <text:p text:style-name="P6">Пение похвальное от чтущих тя тебе возносимое, приими, святителю отче Антоние, мы бо многая чудеса тобою совершаемая зряще, умиления исполняемся и благодарим о тебе Господа, поя Ему: Аллилуиа.</text:p>
      <text:h text:style-name="P2" text:outline-level="2">Икос 11</text:h>
      <text:p text:style-name="P6">Светильник еси пресветел, на церковней тверди блистающ, отче Антоние; мы же, во мраце скорбей и напастей погружаеми, лучами помощи твоея облиставаеми есмы. Скорую бо помощь и утешение от тебе обретающе, вопием ти: Радуйся, светильниче, правы стези ко спасению освещаяй; Радуйся, свеще, любовию к Руси присногорящая. Радуйся, яко и по отшествии с нами пребываеши; Радуйся, яко скоро и пречудно помогаеши. Радуйся, щите от бед сохраняющий; Радуйся, враг видимых и невидимых от нас отгоняющий. Радуйся, гонимой девице помощь скорую явивый; Радуйся, старца обидимаго не оставивый. Радуйся, от внезапныя смерти избавляющий; Радуйся, в скорбех сущим радость подающий. Радуйся, Горняго Иерусалима обитателю блаженный; Радуйся, чтущим тя крепкий покрове. Радуйся, святителю Антоние, благодатный помощниче и чудотворче.</text:p>
      <text:h text:style-name="P2" text:outline-level="2"><text:span text:style-name="T1">Кондак</text:span> 12</text:h>
      <text:p text:style-name="P6">Благодать источаеши чтущим тя, отче Антоние, и просящим у тебе помощи и заступления. Якоже в житии всем помогал еси, тако и ныне сие твориши, воздвизая нас славити Подателя всяческих благ пение хвалебным: Аллилуиа.</text:p>
      <text:h text:style-name="P2" text:outline-level="2">Икос 12</text:h>
      <text:p text:style-name="P6">Поюще на земли твое прославление, радуемся, яко земля Российская в тебе новаго заступника и молитвенника обрела есть, Отечество бо наше твоею молитвою от враг и напастей ограждаеши. Почитающии же тя вернии прославляют тебе сицевыми благохваленьми: Радуйся, веселия вечнаго причастниче; Радуйся, славою небесною сияющий. Радуйся, ко Господу наш неустанный ходатаю; Радуйся, к Богородице наш теплый молитвенниче. Радуйся, сердца наша от скверн греховных очищающий; Радуйся, суетою помраченный наш ум просвещающий. Радуйся, телесных недугов свободителю; Радуйся, душевных болезней исцелителю. Радуйся, святителема Митрофану и Тихону равностоятелю; Радуйся, с ними о спасении нашем молящийся. Радуйся, яко с Царем Христом во веки пребываеши; Радуйся, яко еси причастник неизреченныя Его славы. Радуйся, святителю Антоние, благодатный помощниче и чудотворче.</text:p>
      <text:h text:style-name="P2" text:outline-level="2"><text:span text:style-name="T1">Кондак</text:span> 13</text:h>
      <text:p text:style-name="P6">О, преславный святителю Антоние, утешителю наш и крепкий покровителю, от бед и скорбей избавителю! Приими нынешнее наше молитвенное приношение и ходатайством твоим сподоби нас стати одесную Престола Божия, идеже предстоят праведных лики и славословят Творца всех песнию: Аллилуиа, Аллилуиа, Аллилуиа.</text:p>
      <text:p text:style-name="P7">(Этот кондак читается трижды)</text:p>
      <text:h text:style-name="P2" text:outline-level="2">Икос 1</text:h>
      <text:p text:style-name="P6">Ангельскою чистотою души просиял еси в земнем житии твоем, отче Антоние, ничтоже бо на земли возлюбив, к горнему отечеству стопы твоя направил еси, путем узким и многоскорбным шествуя. Ныне же на Небесех достойно утешаешися, вечною славою облиставаемь; но и нас, земных, не оставляеши, скорую помощь являюще благодарне тебе вопиющим: Радуйся, великих святителей преемниче; Радуйся, добрых пастырей подражателю. Радуйся, града Воронежа светильниче преславный; Радуйся, Задонския обители теплое радование. Радуйся, Пастыреначальника Иисуса благоволение; Радуйся, благодати Духа Святаго сосуде драгий. Радуйся, сонма архиереев светлое украшение; Радуйся, монашествующих славо и похвало. Радуйся, кротостию и смирением украсивыйся; Радуйся, молитвою и постом аки двема крилома возлетевый. Радуйся, житнице щедродательная, гладныя и нищия питающая; Радуйся, свитче богописанный, глаголами живота вечнаго испещренный. Радуйся, святителю Антоние, благодатный помощниче и чудотворче.</text:p>
      <text:h text:style-name="Heading_20_2" text:outline-level="2">Кондак 1</text:h>
      <text:p text:style-name="P6">Избраннаго стада овец Христовых пастырю великославный, / святителей Митрофана и Тихона сопрестольниче, / пение похвальное в память твою святую днесь приносим; / ты же, предстоя Престолу Божию, святителю отче Антоние, / поминай нас, тебе почитающих и сице тебе вопиющих: Радуйся, святителю Антоние, благодатный помощниче и чудотворче.</text:p>
      <text:h text:style-name="Heading_20_2" text:outline-level="2">Молитва святителю Антонию, Воронежскому и Задонскому чудотворцу</text:h>
      <text:p text:style-name="P5"><text:span text:style-name="T2">О, святителю Христов, отче Антоние, светило преславное земли воронежския! Скорый помошниче всем с верою к тебе притекающим, услыши ныне наш вопль сердечный, к тебе возносимый. Исходатайствуй нам вечное спасение и прощение множества грехов наших. Молися прилежно, да помиловани будем, и Царствия Небеснаго наследницы явимся. Таже и в многоразличных скорбех и нуждах наших помози нам: болящия исцели, обидимыя защити, печальныя возвесели, о Державе Российстей и людех ея молитву теплую сотвори. Егда же приблизится время скончания земнаго жития нашего, моли, да не без покаяния и причащения Святых Христовых Таин отыдем, да неосужденно предстанем Царю Славы, грозному Судии всех и да сподобимся со всеми святыми славити Единаго Истиннаго Бога, Отца и Сына и Святаго Духа, во веки веков. Ами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06:34</dc:date>
    <dc:language>ru-RU</dc:language>
    <meta:editing-cycles>4</meta:editing-cycles>
    <meta:editing-duration>PT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105" meta:character-count="15818"/>
  </office:meta>
</office:document-meta>
</file>