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Text_20_body">
      <style:paragraph-properties fo:margin-left="0cm" fo:margin-right="0cm" fo:margin-top="0cm" fo:margin-bottom="0.212cm" fo:text-align="justify" style:justify-single-word="false" fo:text-indent="0.46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4" style:family="paragraph" style:parent-style-name="Text_20_body">
      <style:paragraph-properties fo:margin-left="0cm" fo:margin-right="0cm" fo:margin-top="0cm" fo:margin-bottom="0.212cm" fo:text-align="center" style:justify-single-word="false" fo:text-indent="0.46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6" style:family="paragraph" style:parent-style-name="Text_20_body">
      <style:paragraph-properties fo:margin-left="0cm" fo:margin-right="0cm" fo:margin-top="0cm" fo:margin-bottom="0.212cm" fo:text-align="center" style:justify-single-word="false" fo:text-indent="0.526cm" style:auto-text-indent="false"/>
    </style:style>
    <style:style style:name="P7" style:family="paragraph" style:parent-style-name="Text_20_body">
      <style:paragraph-properties fo:margin-left="0cm" fo:margin-right="0cm" fo:margin-top="0cm" fo:margin-bottom="0.212cm" fo:text-align="justify" style:justify-single-word="false" fo:text-indent="0.619cm" style:auto-text-indent="false"/>
      <style:text-properties style:use-window-font-color="true" style:font-name="Times New Roman1" fo:font-size="16pt" fo:language="ru" fo:country="RU" fo:font-style="normal" style:text-underline-style="none" fo:font-weight="normal" style:font-name-asian="Times New Roman" style:font-size-asian="13pt" style:font-style-asian="normal" style:font-weight-asian="normal" style:font-name-complex="Arial" style:font-size-complex="14pt" style:language-complex="ar" style:country-complex="SA" style:font-style-complex="italic" style:font-weight-complex="bold"/>
    </style:style>
    <style:style style:name="P8"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9"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10" style:family="paragraph" style:parent-style-name="Text_20_body">
      <style:paragraph-properties fo:margin-left="0cm" fo:margin-right="0cm" fo:text-indent="0.506cm" style:auto-text-indent="false"/>
    </style:style>
    <style:style style:name="P11" style:family="paragraph" style:parent-style-name="Heading_20_2">
      <style:paragraph-properties fo:margin-top="0.423cm" fo:margin-bottom="0.499cm" fo:text-align="center" style:justify-single-word="false" fo:keep-with-next="always"/>
    </style:style>
    <style:style style:name="P12"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Акафист святому преподобному Антонию, Сийскому чудотворцу</text:h>
      <text:h text:style-name="Heading_20_2" text:outline-level="2">Кондак 1</text:h>
      <text:p text:style-name="P8">Избраннаго вождя иноков, изряднаго учителя подвижников, добродетельми яко цветы украсившася, чудесы же, яко лучами солнечными, сияюща, восхваляем тя с любовию, преподобне. Ты же, предстоя престолу Пресвятыя Троицы, испроси нам оставление грехов и избавление от всех бед и зол; да житие неблажненно и безмятежно текуще, благодарне зовем ти: Радуйся, преподобне отче наш Антоние. </text:p>
      <text:h text:style-name="P2" text:outline-level="2"><text:span text:style-name="T1">Икос</text:span> 1</text:h>
      <text:p text:style-name="P8">Ангелов ревнитель от юности показался еси, преподобне; рождейся во убозей веси, яко гражданин небеснаго Иерусалима ходил еси; прост сый земледелец, первозванному апостолов тезоименит и подражатель был еси; Христу последуя, многи ученики собрал еси. Сего ради зовем ти: Радуйся, рождением радость, яко первенец, родителем подавый. Радуйся, и на небесех благословение первородных наследивый. Радуйся, юности буесть издетска отложивый. Радуйся, словесное млеко Божественных писаний, паче матерня, вожделевый. Радуйся, в душеполезных учениих сверстники своя превозшедый. Радуйся, благочестием и разумом наставники удививый. Радуйся, яко измлада сказания о святых и жительство их возлюбил еси. Радуйся, яко рано уразумел и презрел еси суету благ временных. Радуйся, яко дом Божий паче отча избрал еси. Радуйся, яко издетска навыкл еси песнословити Господа. Радуйся, яко образ Создателя на дсках живописуя, яснейшее подобие Его на скрижалех сердца твоего вообразил еси. Радуйся, яко от юности в сердцы твоем к небесным восхождения положил еси. Радуйся, преподобне отче наш Антоние. </text:p>
      <text:h text:style-name="P2" text:outline-level="2"><text:span text:style-name="T1">Кондак</text:span> 2</text:h>
      <text:p text:style-name="P8">Видяще близ кончину живота своего, благовернии родителие твои с молитвою предаша тя и братию твою Господеви. Сего ради и по смерти их не познал еси себе сира, но со благодарением возопил еси Богу: Аллилуиа. </text:p>
      <text:h text:style-name="P2" text:outline-level="2"><text:span text:style-name="T1">Икос</text:span> 2</text:h>
      <text:p text:style-name="P8">Разумом и испытанием конечне познал еси суету привременныя сладости; достигнув же в меру возраста в мужа совершенна, подобно подвигоположнику своему, явившему себе мирови, тридесяти лет вдал еси себе в службу Господеви; оставив мир и вся, яже в нем, приял еси образ ангельский. Таковое убо изволение твое восхваляюще, глаголем: Радуйся, яко на распутиих мира сего обрел еси правый путь в Царствие Небесное. Радуйся, яко оставив дом отца своего водворился еси в дому Господни. Радуйся, добрый рабе, яко был еси верен Владыце твоему. Радуйся, яко уже неси раб, но сын и наследник Божий. Радуйся, яко и в супружестве, како угодити Господеви, помышлял еси. Радуйся, яко в иночестве всецело Господеви себе предал еси. Радуйся, яко вожделения плоти обуздал еси. Радуйся, яко плоть духови покорил еси. Радуйся, яко раздав имения своя, нищыя ущедрил еси. Радуйся, яко нищетою богатство нетленное стяжал еси. Радуйся, яко убегл еси соблазнов мира и сетей диавола. Радуйся, горлице пустыннолюбная, исторгнувшаяся от сети ловчи. Радуйся, преподобне отче наш Антоние. </text:p>
      <text:h text:style-name="P2" text:outline-level="2">Кондак 3</text:h>
      <text:p text:style-name="P8">Сила Божественная яве укрепи тя, обнощевавша за пять поприщ до святыя обители Пахомиа; егда бо в соннем видении крестом осени тя старец святолепен, рекий ти: возми крест твой и гряди вслед мене, не бояся козней диаволих; ты, в радости востав от сна, всю нощь молился еси Господеви, благодарне воспевая: Аллилуиа. </text:p>
      <text:h text:style-name="P2" text:outline-level="2">Икос 3</text:h>
      <text:p text:style-name="P8">Имый сердце уготовано в службу Господеви, Сего пречистому образу со слезами радости и благодарения поклонился еси во вратех тоя обители, в нюже вселься, не солгал еси Святому Духу, но паче всех работал еси Господеви. Сего ради зовем ти: Радуйся, яко препоясался еси с высоты силою. Радуйся, яко крепце ополчился еси противу плоти, мира и диавола. Радуйся, яко приискренне принеслся еси Богови. Радуйся, яко сраспялся еси Христу. Радуйся, яко сладце понесл еси бремя Его. Радуйся, яко смирением украсился еси. Радуйся, яко вся, якже на земли, мудрования отринул еси. Радуйся, яко постническими труды Богу угодил еси. Радуйся, яко глаголы Божественными душу напитал и укрепил еси. Радуйся, яко бодренною молитвою и псалмопением дух твой окрылил еси. Радуйся, яко бдении всенощными и хранением сердца уготовал еси себе к зрению невечерняго света. Радуйся, яко образ жития иноческаго был еси. Радуйся, преподобне отче наш Антоние. </text:p>
      <text:h text:style-name="P2" text:outline-level="2"><text:span text:style-name="T1">Кондак</text:span> 4</text:h>
      <text:p text:style-name="P8">Бурю душегубительну непщуя быти славу человечу, из обители в пустыню удалился, идеже храм воздвигл еси, и тамо седмь лет непрестанными труды, молитвами и посты благоугождал еси Богови, немолчно воспевая: Аллилуиа. </text:p>
      <text:h text:style-name="P2" text:outline-level="2">Икос 4</text:h>
      <text:p text:style-name="P8">Слышав молву и прещения окрестных жителей, помянув еси словеса Христова, бежати от гонящих ны, и сквозе непроходныя дебри привел еси ученики твоя ко езеру, идеже обретеся место, за многа лета в жилище иноком назнаменанное, и посреде дебрей, блат и езер с дивиими зверьми вселился еси. Сего ради взываем ти: Радуйся, смиренномудрием всяку распрю погасивый. Радуйся, кротостию злобу победивый. Радуйся, любовию вражду отмстивый. Радуйся, необитаемая места молитвою освятивый. Радуйся, безмолвныя дебри Божественными песнми огласивый. Радуйся, в непроходимых стези благи обретый. Радуйся, в напастех и искушениих терпения и упования не погубивый. Радуйся, спутники твоя в терпении укрепивый. Радуйся, в неправеднем изгнании, входы Царства Небеснаго обретый. Радуйся, древо плодоносно, при водах насажденное. Радуйся, финиче, процветый в пустыни. Радуйся, яко кедр, иже от Ливана, возвеличивыйся. Радуйся, преподобне отче наш Антоние. </text:p>
      <text:h text:style-name="P2" text:outline-level="2"><text:span text:style-name="T1">Кондак</text:span> 5</text:h>
      <text:p text:style-name="P8">Боготечней звезде уподобился еси водяй спутники твоя на место, идеже первее водрузил еси Крест Господень, и слезно молился еси Владыце Христу, сохранити тя от враг видимых и невидимых, и утвердити в терпении нести крест свой и пети Богу: Аллилуиа. </text:p>
      <text:h text:style-name="P2" text:outline-level="2">Икос 5</text:h>
      <text:p text:style-name="P8">Видя невидимых врагов прилоги, отгонял еси тех, подъемля руце на молитву в трудех и подвизех непрестанных, дивиими точию зелии питался еси; алчущыя же ученики твоя, не имый хлеба, словесы Божественными насыщал и укреплял еси, дондеже некто, мимоходяй, подаде ти вся потребная к препитанию и строению обители. Сицевому убо смотрению Божию, якоже и вере твоей дивящеся, радостно вопием ти: Радуйся, безсилие темных сил обличивый. Радуйся, силу молитвы победительну показавый. Радуйся, веру непоколебиму стяжавый. Радуйся, упование неотложно сохранивый. Радуйся, любовь нелицемерну и безкорыстну соблюдый. Радуйся, всяко житейское попечение отложивый. Радуйся, всяку печаль на Господа возвергий. Радуйся, терпением во искушениих, мужество необоримо явивый. Радуйся, мудрый строителю, не на песце, а на тверде камени зиждяй. Радуйся, яко нищ быв Господа ради, доволен был еси многи боголюбцы собрати и препитати. Радуйся, ничтоже имый, вся содержай. Радуйся, в промышлении любве Божия, источник всякаго довольства неизсякающ обретый и иным явивый. Радуйся, преподобне отче наш Антоние. </text:p>
      <text:h text:style-name="P2" text:outline-level="2"><text:span text:style-name="T1">Кондак</text:span> 6</text:h>
      <text:p text:style-name="P8">Проповедник святыни твоея, преподобне, явися враг твой, един от приставник к собиранию даней; он бо, непщуя тя имуща стяжания многа, наят разбойники расхитити обитель твою, но не возможе озлобити ю, народа ради, со оружии обстояща ю; уведевый же, яко не человеки, но Силы Небесными охраняешися, при ногу твоею раскаяся о зле, просяй прощения. Ты же незлобив сый, с любовию отпустив его, воспел еси Богу: Аллилуиа. </text:p>
      <text:h text:style-name="P2" text:outline-level="2">Икос 6</text:h>
      <text:p text:style-name="P8">Возсиял еси яко звезда светлая, лучами святыни озаряя Россию; слава добродетелей твоих промчеся по всем градом, привлачащи многия во обитель твою. И царь, послав тебе грамоту, да строиши пустынное жительство, предаде себе и царство свое твоим богоприятным молитвам, имиже ограждаеми зовем ти: Радуйся, российских царей предстателю. Радуйся, Отечествия твоего хранителю. Радуйся, светильниче, горяй любовию и светяй святынею. Радуйся, воеводо полка иноческаго. Радуйся, правый водителю ищущих спасения. Радуйся, силою Божиею изимаяй из плена греховнаго. Радуйся, свобождай от работы суетныя. Радуйся, многия козни лукаваго помощию Божиею победивый. Радуйся, исполняяй душы сладостей духовных. Радуйся, источаяй токи слезныя из сердец окамененных. Радуйся, воздеянием руку твоею, спасаяй нас от нападений мысленнаго Амалика. Радуйся, преводяй благопокоривыя ти в землю, святым обетованную. Радуйся, преподобне отче наш Антоние. </text:p>
      <text:h text:style-name="P2" text:outline-level="2"><text:span text:style-name="T1">Кондак</text:span> 7</text:h>
      <text:p text:style-name="P8">Хотяй насыщати словесы Божественными и песнми духовными собранное тобою стадо, создал еси храм Живоначальныя Троицы, и неописанный образ Триединаго Божества потщался еси вообразити на иконе, споспешествующу ти самому Господу, Емуже в посте и молитве работал еси, вопия: Аллилуиа. </text:p>
      <text:h text:style-name="P2" text:outline-level="2"><text:span text:style-name="T1">Икос</text:span> 7</text:h>
      <text:p text:style-name="P8">Новое чудо яви Господь, изнесый невидимою рукою честную икону из горящия церкве и невредиму ю поставивый посреде обители; ты же, радуяся, приемь ю, с упованием на Господа, новый пространнейший дом Пресвятей Троице воздвигл еси, и иныя храмы наздал еси, и тако обитель благоустроил еси, юже и ныне ограждаеши молитвами твоими, спасаяй вопиющыя ти: Радуйся, яко твоими молитвами новый источник благодати Божия отверзеся. Радуйся, яко икона Пресвятыя Троицы, тобою начертанная, чудесы прославися. Радуйся, яко в пустыни обитель благочестия процвете. Радуйся, яко тобою пристанище благоотишно душам уготовася. Радуйся, яко тобою училище покаяния устроися. Радуйся, яко тобою открыся путь хотящым к почести вышняго звания тещи. Радуйся, яко тобою лествица духовных восхождений утвердися. Радуйся, яко ищущым спасения от потопа греховнаго нов корабль тобою исправися. Радуйся, яко во обители твоей исцеляются недуги душ и телес. Радуйся, даяй прибежище целомудрию, постничеству и вольней нищете. Радуйся, яко ищущии твоего предстателства, присно милость Божию обретают. Радуйся, яко приял еси благодать молитися о всех. Радуйся, преподобне отче наш Антоние. </text:p>
      <text:h text:style-name="P2" text:outline-level="2"><text:span text:style-name="T1">Кондак</text:span> 8</text:h>
      <text:p text:style-name="P8">Странная чудеса во обители твоей сотвори Господь своею иконою, юже из пламене чудно спасе; точию бо пр</text:p>
      <text:p text:style-name="P8">Икоснуся к ней усты слуга некий, абие свободися от духа злаго. Иный слуга, положен быв пред нею, избавися падучия болезни; и сестра иереа, слепа сущи, абие прозре, егда облобызаше чудотворный образ Пресвятыя Троицы. Сего ради и мы Пресвятей Троице вопием: Аллилуиа. </text:p>
      <text:h text:style-name="P2" text:outline-level="2"><text:span text:style-name="T1">Икос</text:span> 8</text:h>
      <text:p text:style-name="P8">Весь собор инок едва возможе преклонити смирение твое к приятию игуменства; еже приемь, дивен настоятель был еси, первенствуя в трудех иноческих, яко мний всех и раб всем показуяся, рубищем покрывая себе, смиренным же зраком утаевая обилие благодати и богатство святыни. Сего ради приснии радовахуся, пришельцы же не мняху тя началника быти, мы же умильне зовем ти: Радуйся, яко мний мняйся быти, велий у Господа славы вменился еси. Радуйся, яко уча ины творити, вся первее сам сотворил еси. Радуйся, яко нощь не преможе твоего бдения. Радуйся, добрый страже дома Божия. Радуйся, яко в зраце твоем присно являшеся трезвение ума твоего. Радуйся, правило веры и образ смирения. Радуйся, яко тягчайшыя работы люботрудне со всеми разделял еси. Радуйся, яко болящым усердно послужил еси. Радуйся, яко странныя ввел и нищыя препитал еси. Радуйся, яко немощи немощных терпеливно понесл еси. Радуйся, преподобне отче наш Антоние. </text:p>
      <text:h text:style-name="P2" text:outline-level="2"><text:span text:style-name="T1">Кондак</text:span> 9</text:h>
      <text:p text:style-name="P8">Всяку славу и честь аще и праведне тебе воздаему от человек, непщуя быти виновну лишения славы Божия, предал еси власть твою единому от ученик твоих, и со единым от них тайно отшел еси во остров един, идеже вдал еси себе непрестанней молитве, трудом и пощению, бодренно воспевая Господеви: Аллилуиа. </text:p>
      <text:h text:style-name="P2" text:outline-level="2"><text:span text:style-name="T1">Икос</text:span> 9</text:h>
      <text:p text:style-name="P8">Ветия дивен был еси, присно от сердца исполнена любве глаголяй и помышления человеческая духом провидяй, единаго от ученик твоих предварив, наставил еси не отлагати обеты иноческия ради мирския прелести; и утешив его словесы Писания, возбранил еси злому помыслу возвратитися в сердце его. Сего ради зовем ти: Радуйся, изряднейший врачу духовный. Радуйся, верный наставниче умов заблуждших. Радуйся, сердец мятущихся упокоителю. Радуйся, злых начинаний разорителю. Радуйся, благих помыслов насадителю. Радуйся, святых желаний внушителю. Радуйся, разслабленныя воли укрепителю. Радуйся, искушений и соблазнов избавителю. Радуйся, от прилогов диаволих защитителю. Радуйся, унылых и отчаявающихся утешителю. Радуйся, усыпленных совестей возбудителю. Радуйся, путей покаяния и спасения мудрый сказателю. Радуйся, преподобне отче наш Антоние. </text:p>
      <text:h text:style-name="P2" text:outline-level="2"><text:span text:style-name="T1">Кондак</text:span> 10</text:h>
      <text:p text:style-name="P8">Спастися хотящии стужаху ти, приходяще в пустынную келлию твою; сего ради далечайше в дебрь отбегл еси, и во глубине гор, аки в конобе, водворился еси, и тягчайшыя подвиги подъял еси, презрев страхования демонов и обнажив до чресл тело мшицам, в молитве терпел еси, воспевая Богу: Аллилуиа. </text:p>
      <text:h text:style-name="P2" text:outline-level="2"><text:span text:style-name="T1">Икос</text:span> 10</text:h>
      <text:p text:style-name="P8">Стеною крепкою и оплотом надежным был еси обители твоей, егда возвратился еси в ню ко учеником твоим, разсеятися хотящым, и добре пасл еси стадо твое; уста бо твоя, яко сот мед, искапаху словеса благодати, зрак же твой являше кротость и любовь отчу, седина извествоваше мудрость ума и чистоту сердца, согбенный вид твой, старче Божий, подобяше тя древу, красных плодов обилием долу преклонену. Сего ради зовем ти: Радуйся, красото Церкве Христовы. Радуйся, сосуде святыни. Радуйся, цвете иночества. Радуйся, светилниче мирови. Радуйся, красное здание благодати Христовы. Радуйся, преукрашенный храм Святаго Духа. Радуйся, новый образе Божий. Радуйся, подобие Христово. Радуйся, дражайший кораблю, вносяй в пристанище неисчетна сокровища духовная. Радуйся, купец, приумноживый вданные ти от Бога таланты. Радуйся, верный приставниче дому Божия. Радуйся, преподобне отче наш Антоние. </text:p>
      <text:h text:style-name="P2" text:outline-level="2"><text:span text:style-name="T1">Кондак</text:span> 11</text:h>
      <text:p text:style-name="P8">Пение Господеви совершившым учеником твоим, в праздник боголепнаго Преображения Христова предложил еси во славу Божию велие и чудно учреждение на трапезе, якоже и Господь сотвори; повелел еси рыбарем, обнощь всуе труждавшымся о ловитве рыб, паки воврещи мрежу во езеро, и якоже предрекл еси им, извлекоша множество великих и различных рыб, яко всем дивитися, и дивному во святых Богу воспети: Аллилуиа. </text:p>
      <text:h text:style-name="P2" text:outline-level="2"><text:span text:style-name="T1">Икос</text:span> 11</text:h>
      <text:p text:style-name="P8">Светозарную жизнь скончавая, (седмидесяти девяти лет) старец сый, яко отец чадолюбив, вся смотрителне устроил еси во обители твоей. Ученики твоя, о скорем преставлении твоем скорбящыя, наставил и утешил еси; уставы общежития писанием утвердил еси, и вместо себе иного игумена нарекл еси; сам же во бдении и молитве не вкусил еси покоя, дондеже Господеви предал еси святую душу твою. Ученицы же твои, возвращшеся из храма и видевше тя бездыханна лежаща, руце же яко молящуся при персех имуща, со слезами возопиша: Радуйся, благий наш отче, зряй ныне Отца светов. Радуйся, пастырю наш добрый, предстояй ныне пастыреначалнику Христу. Радуйся, питателю наш, сладостьми небесными насыщаяйся. Радуйся, покровителю наш, во кровех небесных водворивыйся. Радуйся, предстателю наш пред Богом, ангельская зряй утешения. Радуйся, сожителю святым небожителем. Радуйся, гражданине горняго Иерусалима. Радуйся, священная главо, венчанная от Царя славы. Радуйся, зрителю Триипостаснаго Света. Радуйся, ведче божественных таин. Радуйся, на лоне любве Божия упокоивыйся. Радуйся, радостей ради небесных, всяку болезнь и печаль конечне забывый. Радуйся, преподобне отче наш Антоние. </text:p>
      <text:h text:style-name="P2" text:outline-level="2"><text:span text:style-name="T1">Кондак</text:span> 12</text:h>
      <text:p text:style-name="P8">Благодати сосуд честное тело твое, не дерзнуша ученицы твои, по глаголу твоему, изврещи в дебрь на растерзание зверем, или обесити на стене в снедь птицам или потопити во езере; но праведно разориша завещание твое, благочестне положше мощи твоя во храме Живоначалныя Троицы и гробницу твою украсивше святыми иконы, по всяк вечер усердно стекахуся пети над нею надгробная: Аллилуиа. </text:p>
      <text:h text:style-name="P2" text:outline-level="2">Икос <text:span text:style-name="T1">12</text:span></text:h>
      <text:p text:style-name="P8">Пети вся чудеса твоя не возможем, многа бо зело дивная сотворил еси и по смерти твоей. Сего ради веруем, яко ныне на небесех живеши, и приносимая тебе пения милостивно приемлеши, и паче дерзаем глаглати: Радуйся, божественный врачу, всяку болезнь и всяку язю скоро исцеляяй. Радуйся, разслабленныя возставляяй. Радуйся, и малодушныя утверждаяй. Радуйся, слепыя видети творяй. Радуйся, и помраченныя умы, смысленны деяй. Радуйся, и неверующыя веровати научаяй. Радуйся, уповающыя спасаяй. Радуйся, из греховныя бездны изъемляй. Радуйся, от насилия демонскаго свобождаяй. Радуйся, к самоубийству текущыя воспящаяй. Радуйся, паче надежды помощь подаваяй. Радуйся, и не звавшым тя, яко зван, благовременне помогаяй. Радуйся, преподобне отче наш Антоние. </text:p>
      <text:h text:style-name="P2" text:outline-level="2"><text:span text:style-name="T1">Кондак</text:span> 13</text:h>
      <text:p text:style-name="P8">О предивный чудотворче и великий угодниче Христов, преподобне отче Антоние, предстояй ныне престолу Пресвятыя Троицы, приими от нас грешных приносимая ти хвалебная пения и молитвами твоими испроси нам у Господа отпущение грехов, избавление от бед временных и спасение от мук вечных, да с тобою выну Триипостасному Богу воспеваем: Аллилуиа. </text:p>
      <text:p text:style-name="P9">(Кондак сей глаголется трижды)</text:p>
      <text:h text:style-name="P2" text:outline-level="2">Икос 1</text:h>
      <text:p text:style-name="P8">Ангелов ревнитель от юности показался еси, преподобне; рождейся во убозей веси, яко гражданин небеснаго Иерусалима ходил еси; прост сый земледелец, первозванному апостолов тезоименит и подражатель был еси; Христу последуя, многи ученики собрал еси. Сего ради зовем ти: Радуйся, рождением радость, яко первенец, родителем подавый. Радуйся, и на небесех благословение первородных наследивый. Радуйся, юности буесть издетска отложивый. Радуйся, словесное млеко Божественных писаний, паче матерня, вожделевый. Радуйся, в душеполезных учениих сверстники своя превозшедый. Радуйся, благочестием и разумом наставники удививый. Радуйся, яко измлада сказания о святых и жительство их возлюбил еси. Радуйся, яко рано уразумел и презрел еси суету благ временных. Радуйся, яко дом Божий паче отча избрал еси. Радуйся, яко издетска навыкл еси песнословити Господа. Радуйся, яко образ Создателя на дсках живописуя, яснейшее подобие Его на скрижалех сердца твоего вообразил еси. Радуйся, яко от юности в сердцы твоем к небесным восхождения положил еси. Радуйся, преподобне отче наш Антоние. </text:p>
      <text:h text:style-name="P2" text:outline-level="2"><text:span text:style-name="T1">Кондак</text:span> 1</text:h>
      <text:p text:style-name="P8">Избраннаго вождя иноков, изряднаго учителя подвижников, добродетельми яко цветы украсившася, чудесы же, яко лучами солнечными, сияюща, восхваляем тя с любовию, преподобне. Ты же, предстоя престолу Пресвятыя Троицы, испроси нам оставление грехов и избавление от всех бед и зол; да житие неблажненно и безмятежно текуще, благодарне зовем ти: Радуйся, преподобне отче наш Антоние. </text:p>
      <text:h text:style-name="P2" text:outline-level="2"><text:span text:style-name="T1">Молитва</text:span> 1.</text:h>
      <text:p text:style-name="P10">О предивный чудотворче и великий угодниче Божий, преподобне отче Антоние, пастырю наш добрый, теплый заступниче и скорый помощниче; предстояй престолу Пресвятыя Троицы, призри милостивым оком на ны и на вся люди, благоговейне притекающыя к честному гробу твоему, в немже лежащыя святыя мощи твоя, от дний древних нетлением цветущыя и благодатию Животворящаго Пресвятаго Духа благоухающыя, исцеления от всяких недугов душевных и телесных неоскудно источают. Услыши нас молящихся тебе и чтущих святую память твою. Простри руце твои ко Владыце небесе и земли, страждущую страну Российскую от лютых безбожник и власти их да свободит, и да возставит престол православных царей, верных рабов Его, в скорби и печали день и нощь вопиющих к Нему, многоболезный вопль да услышит и да изведет от погибели живот наш, и испроси нам оставление прегрешений наших. Моли милостиваго Бога отвратити от нас всякий гнев Его, праведно на ны движимый и сохранити не точию обитель нашу, но и вся грады и веси, и вся страны христианския, и люди живущыя в них от града и глада, от труса и потопа, от огня и меча, от нашествия иноплеменных и междоусобныя брани, от смертоносныя язвы и всякия пагубы и всякаго зла, даровати же нам вся к жизни временней благопотребная и к вечному спасению полезная. Помози нам, святче Божий, избежати пагубных сетей диаволих, препобедити соблазны мира и умертвити уды нашя сущыя на земли; отврати очи наши от суетных и прелестных вещей земных, направи же умы и мысли нашя к зрению красот божественных, пренебесных и нетленных; сердца наша, недугующая страстьми греховными, исцели, да не прильпнут сластем привременным, и безместным; согрей же я божественною любовию, да вожделеют истиннаго и непреходящаго блаженства, еже в Бозе. Укрепи нас ко исполнению заповедей Господних, даждь нам покаяние сердечное и умиление слезное, молитву непрестанную и трудолюбие неослабное, бодренное трезвение ума и хранение сердца, мир помыслов, чистоту желаний, правоту деяний, да избавльшеся тобою от всех враг видимых и невидимых, от всяких зол душевных и телесных, и соблюдше веру правую, надежду неотложную и любовь нелицемерную, богоугодне скончаем житие наше на земли, и прешедше в жизнь вечную, сподобимся зрети трисветлую зарю трисияющаго вечнаго Солнца, и в невечернем дни Небеснаго Царствия, купно с тобою и со всеми святыми, благодарне воспевати и благословити Пресвятую Троицу, Отца и Сына, и Святаго Духа, во веки веков. Аминь.</text:p>
      <text:h text:style-name="P2" text:outline-level="2">Молитва 2</text:h>
      <text:p text:style-name="P7"><text:span text:style-name="T2">О богоблаженне и приснопамятне отче наш Антоние! Не мним тя мертва суща, аще телом и преставился еси от нас, но жив в соборе ангелов водворяешися. Моли за ны, избранниче Христов, и не презри нас верою и любовию чтущих тя, поминай нас недостойных у престола Царя Небеснаго, тебе бо дадеся благодать молитися за ны, О, заступниче и молитвенниче наш добрый! Се бо святых мощей твоих рака пред очима нашима видима есть, сохраняй убо нас всегда от сетей вражиих; молися ко Господу о спасении душ наших и испроси нам покаяния время и христианскую кончину безболезненну, непостыдну, мирну, да невозбранно прейдем мытарства воздушных князей и сподобимся Небеснаго Царствия со всеми угодившими Владыце неба и земли, Господу нашему Иисусу Христу, Емуже подобает всякая слава, честь и поклонение всегда, ныне и присно и во веки веков. Амин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07:58</dc:date>
    <dc:language>ru-RU</dc:language>
    <meta:editing-cycles>4</meta:editing-cycles>
    <meta:editing-duration>PT8M18S</meta:editing-duration>
    <meta:user-defined meta:name="Info 1"/>
    <meta:user-defined meta:name="Info 2"/>
    <meta:user-defined meta:name="Info 3"/>
    <meta:user-defined meta:name="Info 4"/>
    <meta:document-statistic meta:table-count="0" meta:image-count="0" meta:object-count="0" meta:page-count="10" meta:paragraph-count="62" meta:word-count="3024" meta:character-count="20860"/>
  </office:meta>
</office:document-meta>
</file>