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fo:text-align="center" style:justify-single-word="false" fo:text-indent="0.469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fo:font-size="15pt"/>
    </style:style>
    <style:style style:name="P6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/>
    </style:style>
    <style:style style:name="P8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/>
    </style:style>
    <style:style style:name="P9" style:family="paragraph" style:parent-style-name="Text_20_body">
      <style:paragraph-properties fo:margin-left="0cm" fo:margin-right="0cm" fo:text-indent="0.506cm" style:auto-text-indent="false"/>
    </style:style>
    <style:style style:name="P10" style:family="paragraph" style:parent-style-name="Text_20_body">
      <style:paragraph-properties fo:margin-left="0cm" fo:margin-right="0cm" fo:text-indent="0.469cm" style:auto-text-indent="false"/>
      <style:text-properties style:use-window-font-color="true" style:font-name="Times New Roman1" fo:font-size="15pt" fo:language="ru" fo:country="RU" fo:font-style="normal" style:text-underline-style="none" fo:font-weight="normal" style:font-name-asian="Times New Roman" style:font-size-asian="13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  <style:text-properties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212cm" fo:text-align="center" style:justify-single-word="false" fo:text-indent="0.469cm" style:auto-text-indent="false"/>
      <style:text-properties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14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15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fo:font-size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Акафист преподобному и богоносному отцу нашему Антонию Римлянину, Новгородскому чудотворцу</text:h>
      <text:h text:style-name="Heading_20_2" text:outline-level="2">Кондак 1</text:h>
      <text:p text:style-name="P11">Избранный чудотворче и изрядный угодниче Христов, скорый помощниче и молитвенниче о душах наших, преподобне отче Антоние, песньми восхваляем тя, заступника нашего. Ты же, яко имеяй дерзновение ко Господу, от всяких нас бед свободи, любовию тебе зовущих: Радуйся , Антоние, великий и преславный чудотворче. </text:p>
      <text:h text:style-name="P2" text:outline-level="2"><text:span text:style-name="T1">Икос</text:span> 1</text:h>
      <text:p text:style-name="P11">Ангельски на земли пожив, Богомудре Антоние, подвигом добрым подвизался еси: крест бо на рамена взем, Владыце Христу последовал еси. Ныне же предстоя престолу славы, молися о нас, почитающих тя и зовущих тебе сице: Радуйся, яко чистотою и святынею Ангелом уподобился еси: радуйся, яко постом и бдением безстрастия достигл еси. Радуйся, светильниче Божественнаго света: радуйся, молитв благовонное кадило. Радуйся, верных неложное утверждение: радуйся, неверных богомудренное обличение. Радуйся, христиан благоотишное пристанище: радуйся, благочестия стено необоримая. Радуйся, крепкое кормило церкве Христовы: радуйся, непоколебимый столпе православия. Радуйся, Апостольских преданий верный блюстителю: радуйся, правил седьми вселенских соборов хранителю. Радуйся Антоние, великий и преславный чудотворче. </text:p>
      <text:h text:style-name="P2" text:outline-level="2"><text:span text:style-name="T1">Кондак</text:span> 2</text:h>
      <text:p text:style-name="P11">Видя Господь Бог твердое желание души твоея сохранитися от вреждения веры, отче наш Антоние, яко новаго Авраама, пресельника тя сотвори в земли тебе еще чуждей, обаче по вере уже родственней: темже мя, радости исполнени, благодарим Бога, дивно прославляющего святыя своя, вопиюще Ему: Аллилуиа. </text:p>
      <text:h text:style-name="P14" text:outline-level="2">Икос2</text:h>
      <text:p text:style-name="P11">Разум просвещен свыше имеяй, всем сердцем возлюбил еси православную веру. Не терпя видети в церкви Римстей смущения , и раздоры, и мятежи велии, восхотев оставил еси отечество и род твой. Мы же похваляюще ревность твою по вере, отче Антоние, радостно взываем ти: Радуйся, преподобных великих отцев последователю: радуйся, отступлений Римских обличителю. Радуйся, безмолвия любителю: радуйся, пустынный на мори и на суши жителю. Радуйся, день и нощь на камни моливыйся: радуйся, не имевый кущи, ниже покрова. Радуйся, пустынным злаком питавыйся: радуйся, единожды в седмице вкушавый. Радуйся, наставниче богомудрия: радуйся монашествующих славо. Радуйся, скорый к освобождению от мирских сетей споспешниче: радуйся надежный ходатаю нам царствия небеснаго. Радуйся Антоние, великий и преславный чудотворче. </text:p>
      <text:h text:style-name="P2" text:outline-level="2"><text:span text:style-name="T1">Кондак</text:span> 3</text:h>
      <text:p text:style-name="P11">Сила вышняго восхити тя от Рима, Богомудре Антоние, на камени, яко на легцем корабли, принесе тя в землю русскую, идеже обрет тихое пристанище, в пустыни вселился еси, не леностно поработал Христу, и во мнозем долготерпении руководил еси в царствие Божие духовная чада твоя, научив их единем усты и единем сердцы пети Богу: Аллилуиа. </text:p>
      <text:h text:style-name="P2" text:outline-level="2">Икос 3</text:h>
      <text:p text:style-name="P11">Имеяй в сердце своем огнь любве Божественныя, Богомудре Отче, крепко подвизался еси противну козней диавольских, и победительным оружием креста Господня разсекал еси сети лукаваго, яко паучину. Темже молим тя, отче Антоние, помози и нам спасение улучити, да с любовию зовем ти таковая: Радуйся, рабе Божий, благий и верный: радуйся, сосуде полный небесныя благодати. Радуйся, яко упованием Ною уподобился еси: радуйся, яко чуднее Илии и Елиссеа по бездне водной на камени шествовал еси. Радуйся, учителю смирения и целомудрия: радуйся, образе кротости и послушания. Радуйся, проповедниче чудес Христовых: радуйся, наставниче дел добрых. Радуйся бесовских сил прогнание: радуйся столпе веры и утверждение. Радуйся, восприявший от Христа силу и премудрость: радуйся, вместилище Духа всесвятаго. Радуйся Антоние, великий и преславный чудотворче. </text:p>
      <text:h text:style-name="P2" text:outline-level="2"><text:span text:style-name="T1">Кондак</text:span> 4</text:h>
      <text:p text:style-name="P11">Бури морских волн не убоялся еси, преподобне отче Антоние, быв несен на камени с ветвию в руце твоей: не прииде к тебе ни скорбь, ниже страх, ни иная печаль кая, ни алчба, ни жажда. Но весь ум в Бозе углубив, и Того воли себе вдав, пребыл еси моляся Христу Богу и Пречистей Его Матери, и веселяся душею, пел еси с вои небесными: Аллилуиа. </text:p>
      <text:h text:style-name="P2" text:outline-level="2">Икос 4</text:h>
      <text:p text:style-name="P11">Слышавше дивное твое от Юга к Северу прехождение, Богоносе Антоние, якоже бо Аввакум в Вавилон, пренесен был еси силою Божиею в Новград, яко Ангела во плоти разумеюще тя, вопием ти сице: Радуйся, древле бывшаго Римския церкви православия осияние: радуйся, Новуграду благодатное процветение. Радуйся, светильниче многосветлых дарований духовных: радуйся, нощи неведения и заблуждений разгонителю. Радуйся, мглу страстей хотящим отгнати пособниче: радуйся, по водам чудесно плавание совершивый и рыбныя ловцы обличивый. Радуйся, по морю плавающих добрый кормчий: радуйся по реце Волхове обуреваемых тихое пристанище. Радуйся, бедствующих помощниче: радуйся, утопающих избавление. Радуйся, блуждающих верный наставниче: радуйся, ищущих иноческого жития прибежище и руководителю. Радуйся Антоние, великий и преславный чудотворче. </text:p>
      <text:h text:style-name="P2" text:outline-level="2"><text:span text:style-name="T1">Кондак</text:span> 5</text:h>
      <text:p text:style-name="P11">Боготечную звезду мняся зрети выспрь в облацех Пречистую Владычицу нашу Богородицу, превечнаго Младенца на руках держащую: быв весь в радости духовней, преподобне Антоние, небрегл еси о страшном посреде волн морских плавании: но аки вне тела сый, забы себе услаждаемый видением Царицы небесныя, и от Тоя лучею некоею Божественною озаряемь пел еси Богу: Аллилуиа. </text:p>
      <text:h text:style-name="P2" text:outline-level="2">Икос 5</text:h>
      <text:p text:style-name="P11">Видевше тя, отче Антоние, великаго Новаграда людие возрадовашеся радостию неглаголанною, начаша благоговейно приходити к тебе, просяще у тебе молитв и благословения. Ты же уведев принесенна себе во град, цветущ православною верою подивився всемощной силе Божией, како в два дни и в две нощи толикую долготу пути прейти тебе устрои Господь, возрадовался и возблагодарил еси Его. Мы же, чада твоя, окрест раки твоея предстояще, благодаряще Бога, любовию вопием ти: Радуйся, яко дара великаго от Бога сподоблен еси: радуйся, яко древним чудесем подобное на тебе содеяся. Радуйся, новый Илие, яко на камени, аки на колеснице огненней, по водам шествовал еси: радуйся, наш Апостоле, яко на камени, аки на облацех, несен был еси. Радуйся, яко тобою посети и благослови Бог новопросвещенныя люди Новаграда: радуйся, яко тобою укрепи их в православной вере. Радуйся, истолкователю евангельского учения: радуйся, наставниче и нас во гресех живущих. Радуйся, неусыпный наш хранителю: радуйся о всех верных ходатаю. Радуйся, яко твоим молением от ада свобождаемся: радуйся, яко твоим предстательством райския жизни сподобляемся. Радуйся Антоние, великий и преславный чудотоворче. </text:p>
      <text:h text:style-name="P2" text:outline-level="2"><text:span text:style-name="T1">Кондак</text:span> 6</text:h>
      <text:p text:style-name="P11">Словес евангельских, еже не искати славы от человек, верный хранитель показался еси, Богоблаженне Антоние, егда бо Святитель Божий Никита, уведев о тебе, призва к себе, вопрошая: кто еси, откуду и како пришел; ты ничтоже ино отвещевавше, точию кланяяся, глаголаше: прости мя, Владыко святый, грешна суща человека и странна. Мы же, чудяся толикому смирению твоему, взываем Богу: Аллилуиа. </text:p>
      <text:h text:style-name="P2" text:outline-level="2">Икос 6</text:h>
      <text:p text:style-name="P11">Возсияв от Римския страны, отче наш Антоние, просвети еси чудным твоим житием землю Новгородскую, в нейже обитель сотворил еси, и храм пречуден Божией Матери создал еси: Сего ради благодаряще Отца небеснаго, давшего тебе толикую благодать силы Своея, к тебе, яко к теплому о нас молитвеннику, ралостная воспеваем тако: Радуйся, Ангельское житие нам являяй: радуйся, страсти греховныя укрощаяй. Радуйся образе истиннаго смирения: радуйся, зерцало совершеннаго терпения. Радуйся, наставниче великий спасению: радуйся, приводяй грешных ко исправлению. Радуйся, известный исполнителю заповедей Христовых: радуйся душ немощных исцеление. Радуйся, милостыню творити научаяй: радуйся, ризы и брашна неимущим подавати повелеваяй. Радуйся, пустынниче, мирскую честь и богатство возненавидевый: радуйся, постниче от юности Богу послуживый. Радуйся, Антоние, великий и преславный чудотворче. </text:p>
      <text:h text:style-name="P2" text:outline-level="2"><text:span text:style-name="T1">Кондак</text:span> 7</text:h>
      <text:p text:style-name="P11">Хотяй избран Духу Святому себе сотворити, потщался еси тесным и скорбным путем, ведущим в жизнь вечную, взем на рамо свое крест Христов, шествовати, еже благодатию Божиею от юности твоея непорочно совершив, достигл еси уготованнаго тебе небеснаго воздаяния, и тамо благодарственно поеши Богу: Аллилуиа. </text:p>
      <text:h text:style-name="P2" text:outline-level="2"><text:span text:style-name="T1">Икос</text:span> 7</text:h>
      <text:p text:style-name="P11">Новый воистинну подвижник явился еси в земле Российстей, отче наш Антоние. кто изочтет твоя постническия подвиги; кто не подивится великому смирению твоему; кто от человек возможет святыни твоея величие проповедати; воистинну с небеси песнь тебе может быти воспеваема, а не от земли. Мы же, любовию возбуждаеми, дерзаем пети тебе сице: Радуйся, земный Ангеле и небесный человече: радуйся, во плоти поживый духовне, на земли небесне. Радуйся, всякую добродетель делы своими изобразивый, радуйся, душевными очима выну Господа созерцавый. Радуйся, пред лицем Божиим, яко сын пред Отцем ходивый: радуйся, яко воин пред воеводою, годовый вся повеленная творити. Радуйся, иго Христово возлюбивый: радуйся, добре стадо иночествующих управивый. Радуйся, шествовавый от силы в силу: радуйся, Бога в Сионе узревый. Радуйся, единаго Господа возлюбивый: радуйся, очеса своя выну к Нему имевый. Радуйся Антоние, великий и преславнй чудотворче. </text:p>
      <text:h text:style-name="P2" text:outline-level="2">Кондак 8</text:h>
      <text:p text:style-name="P11">Странное и преславное чудо является, Богомудре отче Антоние, священнии сосуди и сокровище, вданное тобою морским водам в Риме, чудесно зде вручи тебе Бог, на созиддание храма Пречистыя Богородицы и обители, в нейже молимся и о твоем ходатайстве у Христа Бога нашего, верно вопиюще: Аллилуиа. </text:p>
      <text:h text:style-name="P2" text:outline-level="2"><text:span text:style-name="T1">Икос</text:span> 8</text:h>
      <text:p text:style-name="P11">Весь являешися всем воистинну помощник, Богоносе Антоние. Ты бо присно царствуя со Христом, и о нас грешных молитвы к Нему возсылая, не точию припадающих к цельбоносным мощем твоим, но и далече отстоящих, призывающих же всечестное имя твое, предстательством твоим соблюдаеши от всякаго зла. Темже во умилении зовем ти: Радуйся, прибежище наше во всех напастех, радуйся, скорый помощниче всех в бедах сущих. Радуйся, целителю болезней душевных вкупе телесных: радуйся, на невидимые враги наша сильный поборниче, Радуйся, посетителю в немощи лежащих: радуйся, утешителю всех скорбящих. Радуйся, яко тобою предстает рыдание: радуйся, яко тобою подается радость. Радуйся, яко Христу доблественно последовал еси: радуйся, яко сладчайшему Иисусу до конца послужил еси. Радуйся, яко наслаждаешися лицезрения Божия: радуйся, яко сподобился еси зрети невечерний день царствия Его. Радуйся Антоние, великий и преславный чудотворче. </text:p>
      <text:h text:style-name="P2" text:outline-level="2"><text:span text:style-name="T1">Кондак</text:span> 9</text:h>
      <text:p text:style-name="P11">Всякия труды и скорби доблественно претерпел еси, отче Антоние, шествуя по пути спасения до маститыя старости. На земли невещественное житие показал еси, и во плоти аки безплотен явился еси: сего ради многих чудес творения от Господа приемь, чистою и боголюбезною душею твоею к небесным причтен еси силам, и купно с ними поеши ныне всесильному Богу: Аллилуиа. </text:p>
      <text:h text:style-name="P2" text:outline-level="2"><text:span text:style-name="T1">Икос</text:span> 9</text:h>
      <text:p text:style-name="P11">Ветия многовещанныя недоумеют достойно изобразити обилия любве твоея, отче Антоние, еюже по вся дни преисполнен еси к чадам Твоим о Господе: восхотев бо и по отшествии твоим, присно поучати их яко живый, завещал еси им вся потребная ко спасению. Сего ради из глубины сердец вопием ти: Радуйся, благочестно течение скончавый: радуйся, веру, соблюдый всецелу. Радуйся, оружием благоволения Божия венчанный на земли: радуйся, венцем нетления украшеный на небеси. Радуйся, долу величием чудес блистаяй: радуйся, горе лучами трисолнечного света осияваемый. Радуйся, яко в пресветлых райских обителех вселяешися: радуйся, яко лицем к лицу Божественнаго света причащаешися. Радуйся, яко с небесных высот на мольбы наша призираеши: радуйся, яко в сониях и видениях во благо нам являешися. Радуйся, яко молитвами твоими от вечныя смерти свобождаемся: радуйся, яко предстательством твоим безконечные жизни сподобляемся. Радуйся Антоние, великий и преславный чудотворче. </text:p>
      <text:h text:style-name="P2" text:outline-level="2">Кондак 10</text:h>
      <text:p text:style-name="P11">Спастися хотящаго всем человеком и избавитися от напастей, отче Антоние, ты умолил еси Господа и Спасителя нашего, да мимоидут врази от великаго Новаграда и обители твоея, да не озлобят покоища твоего по вся дни, живущии же зде молитвами твоими прославят всесильнаго Бога, поюще Ему: Аллилуиа. </text:p>
      <text:h text:style-name="P2" text:outline-level="2">Икос 10</text:h>
      <text:p text:style-name="P11">Стена еси ты и покров всем человеком, к заступлению твоему прибегающим, отче Антоние: темже и нам, к тебе приходящим и просящим заступления у Царя небеснаго, буди стена крепкая и ограждение непреоборимое, от всяких бед и напастей ограждая нас, поющих тебе сице: Радуйся, мощи твоя до времени сокрыл еси от лицезрения: радуйся, о нетлении мощей твоих явил еси благочестне иноку Нифонту. Радуйся, молитвою твоею бывшие враги отгнал еси: радуйся, обитель твою запустению не предал еси. Радуйся, храм тобою созданный до ныне сохранивый: радуйся, соблюдый принесенную в руце твоей ветвь и камень, на немже приплыл еси чудесне. Радуйся, имеяй пред собой иконы, имже покланялся еси в животе твоем: радуйся, возвещая дивное пришествие твое явленными чудесами. Радуйся, воспитавший в обители твоей многия подражатели: радуйся, просветивший в ней учением Христовым ищущих света. Радуйся, привлекаяй к себе люди избранные: радуйся, обогащаяй обитель твою от царей и святителей. Радуйся Антоние, великий и преславный чудотворче. </text:p>
      <text:h text:style-name="P2" text:outline-level="2"><text:span text:style-name="T1">Кондак</text:span> 11</text:h>
      <text:p text:style-name="P11">Пение благодарственное Христу Богу, тя отче Антоние прославляюще, православнии приносят, яко многих чудес творец ты явился еси: слепыя просвещая, немощные исцеляя, больные врачуя, бесныя от бесов свобождая, толико сильнее, яко и не у приведенным к тебе бывшим бесным, еще на пути демони от них отбегаху, и ктому не возвращахуся, боящеся в тебе силы Божя, юже выну в небесех прославляя, вопиеши Богу: Аллилуиа. </text:p>
      <text:h text:style-name="P2" text:outline-level="2">Икос 11</text:h>
      <text:p text:style-name="P11">Светозарное светило, благодатию Христа Бога просвещающее Новгородския страны, зрим тя, Богомудре отче Антоние: с Ангелы бо предстоя престолу Божию, радости превелия исполнен еси, и Божественными лучами трисолнечнаго света осиявамь, озаряеши верных, вопиющих ти таковая: Радуйся, возшедый на гору превысоку добродетелей Божественных: радуйся, яко от тоя удобь возшел еси на гору небесную. Радуйся, яко от обители земныя в обитель небесную водворился еси: радуйся, яко тамо предстоя Царю небесному, о всех нас к Нему тепле ходатайствуеши. Радуйся, яко отшед от нас душею, нам мощи твоя оставил еси: радуйся, яко мощи твоя исцеляют всякия скорби и болезни. Радуйся, яко мощей твоих демоны трпепещут: радуйся, яко мощи твоя комуждо в печалех бывают утешение. Радуйся, яко Господа Иисуса о всех чтущих память твою умилостивляеши: радуйся, яко и Преблагословенную Матерь Его ходатайствовати о нас грешных преклоняеши. Радуйся, на сопротивных победу дарствуеши: радуйся, яко всем правоверным всякое прошение на пользу исполняеши. Радуйся Антоние, великий и преславный чудотворче. </text:p>
      <text:h text:style-name="P2" text:outline-level="2"><text:span text:style-name="T1">Кондак</text:span> 12</text:h>
      <text:p text:style-name="P11">Благодать, свыше ти данную, познавше, благоговейно обстояще святую раку твою, отче наш Антоние, тебе нашего милостиваго отца прилежно просим: пролей ныне теплую твою молитву о нас грешных ко Господу, яко да спасет и помилует нас: страну нашу да разширит и укрепит, церковь Свою святую от распрей и расколов незыблему сохранит, и вся православные христианы в мире и благоденствии соблюдет. Чесого твоими молитвами ожидающе от Царя небеснаго, вопием Ему: Аллилуиа. </text:p>
      <text:h text:style-name="P2" text:outline-level="2">Икос 12</text:h>
      <text:p text:style-name="P11">Поюще твое к Богу отшествие, преподобне отче Антоние, почитаем священную память твою, величаем ревность по вере, хвалим долготерпение, славим незлобие и ублажаем кончину твою: на смертном бо одре возлежа, желанием возжелал еси облещися в великий Ангельский образ и с Ангелами ныне ликуеши. Темже молящеся усердно, о еже сподобитися и нам неосужденно предстати на страшное судище Христово, взываем ти: Радуйся, у престола Божия теплый о нас предстателю: радуйся, прославивый Бога в телеси и в душе своей. Радуйся, добропобедный воине Царя небеснаго: радуйся, вождю премудрый ратующих противу сил адовых. Радуйся, яко с горящим светильником возшел еси в радость Христа: радуйся, яко от Него благодать исцелений приял еси. Радуйся, яко благоволением Пресвятыя Богородицы возвеличен еси: радуйся, яко во светлостех святых пребываеши. Радуйся, яко с пророки и Апостолы ликовствуеши: радуйся, яко со Святители и Мученики прославлен еси. Радуйся, яко с преподобными и праведными веселишися: радуйся, яко со всеми избранными Божиими присно торжествуеши. Радуйся Антоние, великий и преславный чудотворче. </text:p>
      <text:h text:style-name="P2" text:outline-level="2"><text:span text:style-name="T1">Кондак</text:span> 13</text:h>
      <text:p text:style-name="P11">О великий и пречудный преподобный отче наш Антоние! приими сие малое моление наше, и благоприятным твоим ходатайством умоли милостиваго Бога, да сохранит страну нашу и все воинство, да умудрит пастырей православныя церкви, да избавит всех нас от врагов видимых и невидимых, от всякия напасти и скорби, от напрасныя смерти и будущия муки, да сподобимся с тобою и со всеми святыми во веки воспевать Богу, Спасителю нашему: Аллилуиа. </text:p>
      <text:p text:style-name="P12">(Этот кондак читается трижды)</text:p>
      <text:h text:style-name="P2" text:outline-level="2">Икос 1</text:h>
      <text:p text:style-name="P11">Ангельски на земли пожив, Богомудре Антоние, подвигом добрым подвизался еси: крест бо на рамена взем, Владыце Христу последовал еси. Ныне же предстоя престолу славы, молися о нас, почитающих тя и зовущих тебе сице: Радуйся, яко чистотою и святынею Ангелом уподобился еси: радуйся, яко постом и бдением безстрастия достигл еси. Радуйся, светильниче Божественнаго света: радуйся, молитв благовонное кадило. Радуйся, верных неложное утверждение: радуйся, неверных богомудренное обличение. Радуйся, христиан благоотишное пристанище: радуйся, благочестия стено необоримая. Радуйся, крепкое кормило церкве Христовы: радуйся, непоколебимый столпе православия. Радуйся, Апостольских преданий верный блюстителю: радуйся, правил седьми вселенских соборов хранителю. Радуйся Антоние, великий и преславный чудотворче. </text:p>
      <text:h text:style-name="P2" text:outline-level="2"><text:span text:style-name="T1">Кондак</text:span> 1</text:h>
      <text:p text:style-name="P11">Избранный чудотворче и изрядный угодниче Христов, скорый помощниче и молитвенниче о душах наших, преподобне отче Антоние, песньми восхваляем тя, заступника нашего. Ты же, яко имеяй дерзновение ко Господу, от всяких нас бед свободи, любовию тебе зовущих: Радуйся , Антоние, великий и преславный чудотворче. </text:p>
      <text:h text:style-name="P2" text:outline-level="2"><text:span text:style-name="T1">Молитва</text:span> Преподобному Антонию Римлянину</text:h>
      <text:p text:style-name="P10"><text:span text:style-name="T2">Пастырю предобрый и наставниче наш, преподобне отче Антоние ! Ты во плоти еще сый, Божественным мановением управляемь, ветхий Рим отечество твое и род твой оставил еси, и оттуду чудесным по водам на камени, яко на легцем корабли, пришествием твоим семо освятил еси град сей, и в нем храм Божией Матери воздвигл еси, труды же и подвиги твоими просветил еси обитель твою , (еяже и основание тобою бысть) умножил еси в ней чада твоя, образом добрых дел и учением наставляяй их: тем и нетлением мощей твоих и чудес сиянием прослави тя Бог, Емуже безплотен со безплотными предстоя радуешися, и, радуяся, о притекающих к чудотворней раце твоей, и мощи твоя усты же и сердцем лобызающих молишися: ты и ныне, яко имеяй дерзновение ко Владыце Христу, буди молитвенник и ходатай о предстоящих сих рабех твоих, честному твоему образу кланяющихся, и просящих от тебе милостиваго заступления. Ей молим тя, слуго Христов и угодниче, главы и сердца наша преклоняюще тебе: не презри убогаго сего моления нашего, но призри на ны милостивно, коегожды потребу исполняя: болящим здравие, путешествующим в пути благопоспешество, плавающим скорое и безбедное плавание даруя: нас от всяких бед, внезапно находящих, сохрани: да вси твоими молитвами на земли богоугодно поживем, и небеснаго царствия наследники будем, достойны славословити Всесвятую Троицу, Отца, и Сына, и Святаго Духа, в безконечные веки. Амин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/>
      <style:text-properties fo:font-size="14pt" style:font-size-asian="14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10:09:58</meta:creation-date>
    <dc:creator>Илья Гринченко</dc:creator>
    <dc:date>2007-09-11T17:10:28</dc:date>
    <dc:language>ru-RU</dc:language>
    <meta:editing-cycles>4</meta:editing-cycles>
    <meta:editing-duration>PT8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59" meta:word-count="2675" meta:character-count="18762"/>
  </office:meta>
</office:document-meta>
</file>