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text-indent="0.469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/>
    </style:style>
    <style:style style:name="P6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</style:style>
    <style:style style:name="P7" style:family="paragraph" style:parent-style-name="Text_20_body">
      <style:text-properties style:use-window-font-color="true" style:font-name="Times New Roman2" fo:font-size="15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text-properties fo:font-size="15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11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P12" style:family="paragraph" style:parent-style-name="Text_20_body">
      <style:paragraph-properties fo:margin-left="0cm" fo:margin-right="0cm" fo:text-indent="0.506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212cm" fo:text-align="center" style:justify-single-word="false" fo:text-indent="0.469cm" style:auto-text-indent="false"/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16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17" style:family="paragraph" style:parent-style-name="Heading_20_1">
      <style:text-properties style:font-name="Times New Roman2" fo:font-size="15pt" fo:font-style="italic"/>
    </style:style>
    <style:style style:name="P18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Акафист преподобному и богоносному отцу нашему Антонию, Печерскому чудотворцу.</text:h>
      <text:h text:style-name="Heading_20_2" text:outline-level="2">Кондак 1</text:h>
      <text:p text:style-name="P8">Избранный угодниче Христов, иноков русских первоначальниче и великий чудотворче, преподобне отче наш Антоние, с любовию приносим ти сия хвалебныя песни, яко небесному предстателю нашему: ты же имеяй дерзновение ко Господу, молися о спасении нас грешных, да зовем ти благодарно: Радуйся, Антоние, монашескаго в Руси жития первоначальниче.</text:p>
      <text:h text:style-name="P2" text:outline-level="2"><text:span text:style-name="T1">Икос</text:span> 1</text:h>
      <text:p text:style-name="P8">Ангел во плоти был еси, преподобне отче Антоние, аще и на земли родился еси во граде Любечи, но вышний град, Иерусалим прекрасный, гражданина тя стяжа: обитаеши бо в нем со Ангелы и святыми, и чудес лучами озаряеши выну Отечествие твое земное, от нас же чтущих тя услыши похвальное пение сицевое: Радуйся, родителей благочестивых сыне; Радуйся, града Любеча святое прозябение. Радуйся, рая Иисусова ветвь многоплодная; Радуйся, делы благими Христу благоугодивый. Радуйся, от младенчества Богом избранный; Радуйся, от юности Бога всею душею возлюбивый. Радуйся, вся заповеди Господни верно сохранивый; Радуйся, в оправданиих Владычних непорочно ходивый. Радуйся, чистое вместилище добродетелей; Радуйся, красное селение Духа Святаго. Радуйся, целомудрия рачителю: Радуйся, смирения любителю. Радуйся, Антоние, монашескаго в Руси жития первоначальниче.</text:p>
      <text:h text:style-name="P2" text:outline-level="2"><text:span text:style-name="T1">Кондак</text:span> 2</text:h>
      <text:p text:style-name="P8">Видев Господь душу твою, отче Антоние, пламенем Божественныя любве объятую, в юношеском возрасте научи тя богоугождению истинному, Егоже промыслом наставляем, пещеру в Любечи ископал еси, и в ней в молитвах усердных пребывал еси, повизаяся сокрушити главу адскаго змия, и победити вся его искушения, да возможеши достойно и праведно воспевати Триединому Богу ангельскую песнь: Аллилуиа.</text:p>
      <text:h text:style-name="P2" text:outline-level="2"><text:span text:style-name="T1">Икос</text:span> 2</text:h>
      <text:p text:style-name="P8">Разум небесный свыше тебе даровася, преподобне отче Антоние, и в юных летех мудростию старческою процвел еси, вся тленная в уметы вменив, Единому же Богу благоугождати вожделев, чесому свидетель неложен пещера, в юности тобою ископанная в Любечи, для подвигов духовных, яже яко труба всем возвещает, каков подвижник был еси в юности твоей. О сем дивяшеся, вопием ти: Радуйся, юноше Богом возлюбленный; Радуйся, отроче десницею Всевышняго освященный. Радуйся, пророка Божия Илии, в пещере жившаго, благий подражателю; Радуйся, Крестителя Христова Иоанна, в пустыни обитавшаго, ревностный последователю. Радуйся, пещерное подвижническое житие усердно возлюбивый; Радуйся, многая благодатная дарования стяжавый. Радуйся, закон Бога твоего на скрижалях сердца твоего написавый; Радуйся, заповеди Евангелия Христова свет, стезям твоим имевый. Радуйся, Христа премного возлюбивый; Радуйся, непорочно и свято на земли поживый. Радуйся, мир и вся красная его презревый; Радуйся, о горних благах выну помышлявый. Радуйся, Антоние, монашескаго в Руси жития первоначальниче.</text:p>
      <text:h text:style-name="P2" text:outline-level="2"><text:span text:style-name="T1">Кондак</text:span> 3</text:h>
      <text:p text:style-name="P8">Силою Божиею укрепляемый, Отечествие твое земное оставил еси, Антоние богомудре, и в жребий Богоматере, Святую Афонскую Гору удалился еси, да тамо обрящеши пристанище тихое ко спасению, и навыкнеши иноческому равноангельному житию, егоже возжелел еси, да сподобишися благоприятно славословити Творца всяческих Бога, и пети Ему: Аллилуиа.</text:p>
      <text:h text:style-name="P2" text:outline-level="2">Икос 3</text:h>
      <text:p text:style-name="P8">Имея помысл чист и непорочную душу, отче Антоние, яко овча кроткое, на пажить Богоматернюю, во Святую Афонскую Гору притекл еси, и к доброму пастырю иноческия обители обратился еси, прося его, да причтет тя к стаду словесных своих овец: той же провидев в тебе сосуд избран Духу Святому, с любовию тя прия, и во иноческий чин облече. Мы же ублажаем тя звании сими: Радуйся, иноче боголюбезный; Радуйся, постниче нелицемерный. Радуйся, воине духовный, не обязавыйся куплями житейскими; Радуйся, куплю небесную совершивый. Радуйся, Христа бисера драгаго обретый; Радуйся, Его ради Очечествие земное оставивый. Радуйся, Его ради странник и пришлец на земли чуждей бывый; Радуйся, любовию крепкою с ним на веки соединивыйся. Радуйся, Афонския Горы жителю добрый; Радуйся, жребия Богоматерняго прозябение благодатное. Радуйся, преподобных отец Афонских духовный учениче; Радуйся, богоносных пустынножителей Святыя Горы неленостный сподвижниче. Радуйся, Антоние, монашескаго в Руси жития первоначальниче.</text:p>
      <text:h text:style-name="P2" text:outline-level="2"><text:span text:style-name="T1">Кондак</text:span> 4</text:h>
      <text:p text:style-name="P8">Бури страстей избежав, в пустыни Афонстей безстрастия благодатнаго достигл еси, преподобне отче Антоние, и духовно возрасл еси в мужа совершенна о Христе: темже безмолвия крайняго возжелев, с благословения игумена твоего, в горе, в пещере вселился еси, и в ней в молитве и посте безмолвно подвизался еси, вопия немолчно Богу: Аллилуиа.</text:p>
      <text:h text:style-name="P2" text:outline-level="2"><text:span text:style-name="T1">Икос</text:span> 4</text:h>
      <text:p text:style-name="P8">Слышав игумен твой глас небесный повелевающ ему, да послет тя, отче Антоние, в страну Русскую на подвиги духовныя, призва тя и благослови, да идеши тамо, идеже рожден был еси, и устроиши обитель иноческую на месте, свыше Богом на то предизбраннем. Сего ради тебе зовем: Радуйся, светильниче Божия благодати на Афоне возжженный, и Россию духовно просветивый; Радуйся, яко свет добрых дел твоих немерцаемо светится присно. Радуйся, заре невечерняя Солнца Правды Христа; Радуйся, послушания рачителю, безпрекословно волю игумена твоего исполнивый. Радуйся, святое благословение Афонския Горы в наследие Русской стране принесый; Радуйся, в волю Божию всего себе предавый. Радуйся, мудрый странниче, иский Отечетвия горняго; Радуйся, красныя нозе твои в путь спасительный для многих направивый. Радуйся, вся дольняя презревый, о горних же выну воздыхавый; Радуйся, нищету духовную себе совершенно усвоивый. Радуйся, смирения святаго преисполненный; Радуйся, слезами молитвенными себе орошавый. Радуйся, Антоние, монашескаго в Руси жития первоначальниче.</text:p>
      <text:h text:style-name="P2" text:outline-level="2"><text:span text:style-name="T1">Кондак</text:span> 5</text:h>
      <text:p text:style-name="P8">Боготечней звезде подобен быв, отче Антоние, от Афона в Русь притекл еси, и во граде Киеве, в пещере варяжстей, вселился еси, обиталище разбойников в храм молитвы претворив, идеже день и нощь в молитве неутомимо подвизался еси, и благоумиленно воспевал еси Господу: Аллилуиа.</text:p>
      <text:h text:style-name="P2" text:outline-level="2"><text:span text:style-name="T1">Икос</text:span> 5</text:h>
      <text:p text:style-name="P8">Видевше тя людие киевстии, Антоние богоносне, яко Ангела Божия, всеми добродетельми украшена и равноангельное житие в пещере провождавшаго, прихождаху к тебе усердно, ови благословения и молитв от тебе ищуще, ови же подвизатися с тобою хотяще; ты же по глаголу Христову, приходивших к тебе не отгонял еси, но спасению человеческому радостно служил еси, и основание славней Лавре Печерстей положил еси, яже красуется тобою, яко краеугольным камнем своим, и воспевает ти песни таковыя: Радуйся, подвижничество духовное в Русской стране насадивый; Радуйся, слез твоих теченьми оное во сто крат уплодоносивый. Радуйся, делателю добрый винограда Небеснаго; Радуйся, управителю душеспасительный вверившихся твоему духовному руководству. Радуйся, в подземных кровех пространство Царствия Небеснаго получивый; Радуйся, к нему бодренно и неуклонно ученики твоя путеводивый. Радуйся, правило веры истинныя; Радуйся, образе кротости духовныя. Радуйся, верховный отче иноков русских; Радуйся, зерцало светлое всех добродетелей иноческих. Радуйся, о немже радуется Ангелы на небеси; Радуйся, о немже Бога славят человецы на земли. Радуйся, Антоние, монашескаго в Руси жития первоначальниче.</text:p>
      <text:h text:style-name="P2" text:outline-level="2"><text:span text:style-name="T1">Кондак</text:span> 6</text:h>
      <text:p text:style-name="P8">Проповедник смирения святаго был еси братии твоей пещерней, преподобне отче Антоние; смирения бо ради, от игуменства и священства уклонился еси, предпочитая поучати братию, не толико властию и словом, колико примером святоподвижнаго жития твоего, по глаголу Господню всем быв слугою. Темже ныне прославляешися со Ангелы, и сладце поеши Пресвятей Троице: Аллилуиа.</text:p>
      <text:h text:style-name="P2" text:outline-level="2"><text:span text:style-name="T1">Икос</text:span> 6</text:h>
      <text:p text:style-name="P8">Возсиял еси на горах Киевских яко столп утверждения верных, Антоние богомудре, и яко денница светлая, от мрака пещернаго востекл еси на гору Небесную, отнуду озаряеши Церковь православнорусскую, в нейже почитаешися по достоянию первоначальником иноческаго жития. и слышиши от верных чад ея пения сицевое: Радуйся, прославивый горы Печерския добродетельми твоими духовными; Радуйся, претворивый пещерное жилище разбойников в храмы Господа Славы. Радуйся, в подземных кровех главу глубиннаго змия крепко сокрушивый; Радуйся, богомыслием непрестанным еще во плоти небесныя блага созерцавый. Радуйся, утешения Божественнаго сподобленный; Радуйся, умилением молитвеннаго преисполненный. Радуйся, многих чад о Христе стяжавый; Радуйся, подражатели жития твоего святаго отечески любивый. Радуйся, яко семя твое духовное не оскуде в земли Русской; Радуйся, яко веселишися со чады твоими в обителех райских. Радуйся, яко плод благокрасный предивнаго Феодосия духовно возрастил еси; Радуйся, яко с ним вкупе во Славе Небесней пребывая, Богу выну о нас грешных умоляеши. Радуйся, Антоние, монашескаго в Руси жития первоначальниче.</text:p>
      <text:h text:style-name="P2" text:outline-level="2"><text:span text:style-name="T1">Кондак</text:span> 7</text:h>
      <text:p text:style-name="P8">Враг спасения человеческаго хотя скорбь тебе сотворити, преподобне отче наш Антоние, вооружи гневом на тя великаго князя Киевскаго Изяслава; ты же гневу его место уступая, в область Черниговскую удалился еси, и в горе Болдиней пещеру себе ископав, в ней люботрудно подвизался еси, и тем начало обители Свято-Ильинския тамо положил еси, яже благоговейно чествует ныне твою пещеру, чудесы многими прославленную, о нихже вернии прославляют Дивнаго во святых Своих Бога, зовуще: Аллилуиа.</text:p>
      <text:h text:style-name="P2" text:outline-level="2">Икос 7</text:h>
      <text:p text:style-name="P8">Новаго тя Антония Великаго дарова Господь стране Русской, преподобне отче; якоже бо древле всю Церковь вселенскую светом добродетелей и чудус своих просвети, первоначальник всех иноков явлься; тако и ты ныне всю Церковь Русскую подвиги твоими и чудесы духовно облистал еси, и по достоянию первоначальник иноков русских именуешися. Темже зовем ти: Радуйся, во смирении твоем великих дарований Божиих удостоенный; Радуйся, нищетою духовною богатство небесное стяжавый. Радуйся, древним пророком Божиим равночестный; Радуйся, прозорливости благодатныя преисполненный Радуйся, будущая яко настоящая созерцавый; Радуйся, тайная помышления человеческая прозревавый. Радуйся, вся искушения духов тмы победоносно отражавый; Радуйся, велию власть на диавола от Господа получивый. Радуйся, от мучительства демонскаго многия человеки молитвою твоею свободивый; Радуйся, яко исцеления благодатныя от гроба твоего верным подаеши. Радуйся, победивый враги невидимыя глубоким твоим смирением; Радуйся, низложивый и посрамивый гордыню злобного велиара. Радуйся, Антоние, монашескаго в Руси жития первоначальниче.</text:p>
      <text:h text:style-name="P2" text:outline-level="2"><text:span text:style-name="T1">Кондак</text:span> 8</text:h>
      <text:p text:style-name="P8">Странное и вельми безмолвное житие провождал еси, богоносне отче, егда от Чернигова паки в Киев возвратился еси, и от Дальныя пещеры твоея в Ближнюю преселился еси, юже со ученики твоими ископав, яко рай красный удобрил еси ю подвиги твоими и чудесы, и в ней безмолвно пребывая, умиленно воспевал еси Царю Славы Христу: Аллилуиа.</text:p>
      <text:h text:style-name="P17" text:outline-level="1">Икос 8</text:h>
      <text:p text:style-name="P8">Весь в Бозе быв богомыслием непрестанным, преподобне отче Антоние, в светлом видении в Цареграде, во Влахернстей церкви, вкупе с преподобным Феодосием, таинственно виден был еси каменоздательми Великия печерския церкве, егда Пресвятая Владычица Богородица посылаше их в Киев сооружати ту церковь и вручаше им Божественную икону Своего Успения. Слышавше таковая превелия чудеса Божия, тебе чудотворцу преславному вопием: Радуйся, изрядный слуго Пресвятыя Богородицы; Радуйся, присный прославителю Ея милости и чудес. Радуйся, обитель славную во имя Ея святое, в Руси основавый; Радуйся, икону Ея чудотворную от рук Ея дарованную, радостно приявый. Радуйся, сим образом Ея Божественным обитель твою духовно обогативый; Радуйся, с Нею вкупе молитися за ны ко Господу дерзновение получивый. Радуйся, верный исполнителю заповедей сына Ея и Бога; Радуйся, преславный совершителю многих великих чудес. Радуйся, пещерный жителю, всю Русь исполнивый славою твоих подвигов; Радуйся, от темных мест подземных светивый миру равнонгельным твоим житием. Радуйся, безмолвниче дивный, вне житейских свет поживый; Радуйся, затворниче благоумиленный молчаливая уста имевый. Радуйся, Антоние, монашескаго в Руси жития первоначальниче.</text:p>
      <text:h text:style-name="P2" text:outline-level="2">Кондак 9</text:h>
      <text:p text:style-name="P8">Всем сердцем Бога возлюбив, отче Антоние, Богом возлюблен был еси, иже послушаше благоутробно твоя молитвы и исполняше милостиво вся твоя прошения. В указание тебе места, идеже имеяше создатися Великая печерская церковь, просил еси, преподобне, у Господа: да будет по всей земли роса, а на месте том суша, и паки: да будет по всей земли суша, а на месте том роса; и бысть так по твоему прошению. Темже радостно воспел еси чудес Богу: Аллилуиа.</text:p>
      <text:h text:style-name="P2" text:outline-level="2">Икос 9</text:h>
      <text:p text:style-name="P8">Витий человеческих похвалы превосходит святоподвижническое житие твое, преподобне отче Антоние: кто бо достойно может восхвалити тя чудотворца преславнаго, огнь с небес сведшаго молитвою твоею, якоже пророк Илия древле, и огнем тем все хврастие попалившаго на месте, идеже имеяше создатися Великая печерская церковь, в знамение того, яко велия Божия благодать в ней обитати будет.О сем дивяшеся, смиренно глаголем: Радуйся, одушевленная Церковь Бога Живаго бывый; Радуйся, в храме Триипостаснаго Господа душу твою освятивый. Радуйся, огнедохновенныя дары Духа Святаго в сердце твое приемый; Радуйся, духоносцем апостолов Христовым единонравный. Радуйся, низводителю предивный огня с небесе; Радуйся, удостоверителю чудотворный Божия благоволения к месту Великия печерския церкве. Радуйся, адаманте блистающий дарами Божия благодати, и несокрушимый прилоги вражиими; Радуйся, столпе непоколебимый святыя православныя веры. Радуйся, чудотворче преславный и богоприятный; Радуйся, молитвенниче сильный и скороуслышанный. Радуйся, руце твои преподобнии со дерзновением многим горе воздевавый; Радуйся, прошения твоя со слезами теплыми Господеви приносивый. Радуйся, Антоние, монашескаго в Руси жития первоначальниче.</text:p>
      <text:h text:style-name="P2" text:outline-level="2"><text:span text:style-name="T1">Кондак</text:span> 10</text:h>
      <text:p text:style-name="P8">Спасителя душ наших, Господа Иисуса Христа, видети сподобился еси в видении дивнем, преподобне отче Антоние, и обетования благая от уст Его Божественных услышал еси, яко верный Его раб и угодник. Молися убо Ему, преподобне, да и нас убогих не отринет Он от сладкаго лицезрения Своего, но сподобит нас со святыми выну видете Лице Его Пресветлое, и пети Ему: Аллилуиа.</text:p>
      <text:h text:style-name="P2" text:outline-level="2">Икос 10</text:h>
      <text:p text:style-name="P8">Царя Небеснаго Христа верный раб и последователь был еси, отче преподобне, и сего ради чудотворения даром от Него обогатился еси. Мы же тебе целебника благодатнаго ведуще, усердно ныне приходим к святому твоему гробу, и от него цельбы безмездныя душам и телесам нашим приемлюще, благодарственно тебе глаголем: Радуйся, величием подвигов твоих подобен бывый древним богоносным отцем; Радуйся, глубино смирения твоего превозшедый твоя сподвижники. Радуйся, сети вражия яко паучину, сокрушивый; Радуйся, в Царствие Горнее, яко орел воспаривый. Радуйся, во след себе многия ученики ко Христу приведый; Радуйся, чада твоя духовная от искушений диавольских бодренно хранивый. Радуйся, ленивыя подвигнувый исправлению Христоподражательным твоим житием; Радуйся, грешныя к покаянию приведый твоими богомудрыми словесы. Радуйся, наказателю любвеобильный; Радуйся, увещателю пресладкий. Радуйся, отче, отцев красото; Радуйся, пастырю добрый тобою собраннаго словеснаго стада. Радуйся, Антоние, монашескаго в Руси жития первоначальниче.</text:p>
      <text:h text:style-name="P2" text:outline-level="2"><text:span text:style-name="T1">Кондак</text:span> 11</text:h>
      <text:p text:style-name="P8">Пение всеумиленное Господеви приносил еси, преподобне отче Антоние, и возлежа на одре смертнем, молился еси усердно в обители твоей и ученицех; таже прощение и благословение твоей братии преподав, с миром почил еси, и приложился еси к лику святых и преподобных отец, с ними же ныне сладце поеши Христу Богу: Аллилуиа.</text:p>
      <text:h text:style-name="P2" text:outline-level="2"><text:span text:style-name="T1">Икос</text:span> 11</text:h>
      <text:p text:style-name="P8">Светоподательный светильник являешися по смерти, преподобне отче Антоние, из под спуда пещернаго поставленный на версех небесных, и отонуду светлостию чудес просвещаяй Церковь Христову. Просвети, угодниче Божий, и наша мрачныя души светом Христовым, и молитвами твоими помози нам тмы греховныя избежати, лучи благодати Божия в сердца наша приимати и неосужденно пети тебе: Радуйся, благодатию сияющий светильниче; Радуйся, зарцало пресветлое иноческаго жития. Радуйся, вторый Моисее, мысленныя скрижали, добродетели твоя, нам от горы святыя принесый; Радуйся, вертоград духовный на горах Печерских насадивый. Радуйся, яко розги его от юга и до севера прострошася; Радуйся, яко листвия его присно зеленеют; Радуйся, оляденевшую в язычестве землю Русскую духовно оплодотворивый; Радуйся, садоделатель добрый в ней бывый. Радуйся, новосаждения богоугодныя в ней возрастивый; Радуйся, от пещерных затворов в Рай Иисусов цветы многия пересадивый. Радуйся, Ангеле земный; Радуйся, человече небесный. Радуйся, Антоние, монашескаго в Руси жития первоначальниче.</text:p>
      <text:h text:style-name="P2" text:outline-level="2"><text:span text:style-name="T1">Кондак</text:span> 12</text:h>
      <text:p text:style-name="P8">Благодать Божия хранит священный твой гроб, Антоние, отче наш, огня исхождением и воды излиянием от него возбранив хотевшим обрести твоя мощи: ты бо смирен сый, и по смерти не восхотел еси явити мощей твоих миру, сим поучая нас благодатному смирению, да во умилении смиренномудренно поем Богу: Аллилуиа.</text:p>
      <text:h text:style-name="P2" text:outline-level="2"><text:span text:style-name="T1">Икос</text:span> 12</text:h>
      <text:p text:style-name="P8">Поюще стоподвижное и равноангельное житие твое, преподобне отче, хвалим, славим и величаем укрепившаго тя Господа, даровавшаго нам в тебе пример святый и достоподражательный навсегда. Приими убо, угодниче Христов, от нас смиренных, с любовию сердечно тя почитающих, сия нелестныя похвалы: Радуйся, Пресвятыя Живоначальныя Троицы благоволением увенчанный: Радуйся, Пресвятыя Владычицы Богородицы милостями ущедренный. Радуйся, ангельских воинств содружества сподобленный; Радуйся, блаженства святых удостоенный. Радуйся, сонаследниче преподобных; Радуйся, постников благодатное удобрение. Радуйся, пещерножителей славо и похвало; Радуйся, всея страны правослано-русския крепкое ограждение. Радуйся, святыя Лавры твоея непостыдное упование; Радуйся, подвизающимся в ней спасения вечнаго ходатаю. Радуйся, телеса наша безмездно врачуяй прикосновением к честному твоему гробу; Радуйся, души наша возводяй к наследию блаженства райскаго святыми твоими молитвами. Радуйся, Антоние, монашескаго в Руси жития первоначальниче.</text:p>
      <text:h text:style-name="P2" text:outline-level="2">Кондак 13</text:h>
      <text:p text:style-name="P8">О великий первоначальниче иноков русских, и преславный чудотворче, преподобне отче наш Антоние! Мы чада твоя духовная, и овцы пажити твоея, сия малыя песни хвалебныя усердно тебе приносяще, молим тя; яви нам отеческую любовь твою, и умоли Господа Бога, избавити нас геенны, и удостоити Царствия Небеснаго, да поем Ему со святыми: Аллилуиа, Аллилуиа, Аллилуиа.</text:p>
      <text:p text:style-name="P9">(Этот кондак читается трижды)</text:p>
      <text:h text:style-name="P2" text:outline-level="2"><text:span text:style-name="T1">Икос</text:span> 1</text:h>
      <text:p text:style-name="P8">Ангел во плоти был еси, преподобне отче Антоние, аще и на земли родился еси во граде Любечи, но вышний град, Иерусалим прекрасный, гражданина тя стяжа: обитаеши бо в нем со Ангелы и святыми, и чудес лучами озаряеши выну Отечествие твое земное, от нас же чтущих тя услыши похвальное пение сицевое: Радуйся, родителей благочестивых сыне; Радуйся, града Любеча святое прозябение. Радуйся, рая Иисусова ветвь многоплодная; Радуйся, делы благими Христу благоугодивый. Радуйся, от младенчества Богом избранный; Радуйся, от юности Бога всею душею возлюбивый. Радуйся, вся заповеди Господни верно сохранивый; Радуйся, в оправданиих Владычних непорочно ходивый. Радуйся, чистое вместилище добродетелей; Радуйся, красное селение Духа Святаго. Радуйся, целомудрия рачителю: Радуйся, смирения любителю. Радуйся, Антоние, монашескаго в Руси жития первоначальниче.</text:p>
      <text:h text:style-name="P2" text:outline-level="2"><text:span text:style-name="T1">Кондак</text:span> 1</text:h>
      <text:p text:style-name="P8">Избранный угодниче Христов, иноков русских первоначальниче и великий чудотворче, преподобне отче наш Антоние, с любовию приносим ти сия хвалебныя песни, яко небесному предстателю нашему: ты же имеяй дерзновение ко Господу, молися о спасении нас грешных, да зовем ти благодарно: Радуйся, Антоние, монашескаго в Руси жития первоначальниче.</text:p>
      <text:h text:style-name="P16" text:outline-level="2">Молитва преподобному и богоносному отцу нашему Антонию, Печерскому чудотворцу</text:h>
      <text:p text:style-name="P7"><text:span text:style-name="T2">О добрый наш пастырю и наставниче, приснопоминаемый иноков русских первоначальниче, преподобне и богоносне отче наш Антоние! Ты горе на небеси, мы низу на земли, удаленнии от тебе не толико местом, колико греховною нечистотою нашей, обаче памятуя отеческую любовь твою к людем ти сродным, припадаем и молим ти ся со умилением и верою: помози нам грешным, покаянием очиститися, и достойными быти помилования и прощения от Господа и Создателя нашего. Умоли Его благость даровати нам великия и богатыя милости: земли плодоносие, воздуха благорастворение, мир глубок, братолюбие искреннее, благочестие нелицемерное, житейских потреб довольство, и да не во зло обратим благая, даруемая нам от щедродательныя Его десницы, но в славу имени Его святаго, и во спасение наше. Сохрани, угодниче Божий, предстательством твоим святым, всех нас. Соблюди, чудотворче святый, благомощными твоими молитвами обитель твою, и всю страну нашу невредимыми от всякаго зла, и вся люди, жительствущия в обители твоей, и на поклонение в ню приходящия, осени небесным твоим благословением, и в скорбех, бедах и болезнех, утешение, избавление и исцеление им подаждь; да благодарно славим, хвалим и величаем прославльшаго тя Господа, чрез тебе дивно благодетельствующаго нам, Безначального Отца, Единороднаго Его Сына и Единосущнаго Его Духа, Троицу Живоначальную и Нераздельную, и твое святое заступление, во веки веков. Амин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09:58</meta:creation-date>
    <dc:creator>Илья Гринченко</dc:creator>
    <dc:date>2007-09-11T17:12:06</dc:date>
    <dc:language>ru-RU</dc:language>
    <meta:editing-cycles>4</meta:editing-cycles>
    <meta:editing-duration>PT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59" meta:word-count="2812" meta:character-count="20474"/>
  </office:meta>
</office:document-meta>
</file>