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break-before="auto" fo:break-after="auto"/>
    </style:style>
    <style:style style:name="P3" style:family="paragraph" style:parent-style-name="Heading_20_2">
      <style:paragraph-properties fo:margin-top="0.423cm" fo:margin-bottom="0.499cm" fo:text-align="center" style:justify-single-word="false" fo:keep-with-next="always"/>
    </style:style>
    <style:style style:name="P4" style:family="paragraph" style:parent-style-name="Text_20_body">
      <style:paragraph-properties fo:margin-left="0cm" fo:margin-right="0cm" fo:margin-top="0cm" fo:margin-bottom="0.212cm" fo:text-align="justify" style:justify-single-word="false" fo:text-indent="0.506cm" style:auto-text-indent="false"/>
      <style:text-properties style:use-window-font-color="true" style:font-name="Times New Roman2" fo:font-size="15pt" fo:language="ru" fo:country="RU" fo:font-style="normal" style:text-underline-style="none" fo:font-weight="normal" style:font-name-asian="Times New Roman" style:font-size-asian="13pt" style:font-style-asian="normal" style:font-weight-asian="normal" style:font-name-complex="Arial" style:font-size-complex="14pt" style:language-complex="ar" style:country-complex="SA" style:font-style-complex="normal" style:font-weight-complex="normal"/>
    </style:style>
    <style:style style:name="P5" style:family="paragraph" style:parent-style-name="Text_20_body">
      <style:paragraph-properties fo:margin-left="0cm" fo:margin-right="0cm" fo:margin-top="0cm" fo:margin-bottom="0.212cm" fo:text-align="justify" style:justify-single-word="false" fo:text-indent="0.506cm" style:auto-text-indent="false"/>
      <style:text-properties fo:font-size="15pt"/>
    </style:style>
    <style:style style:name="P6" style:family="paragraph" style:parent-style-name="Text_20_body">
      <style:paragraph-properties fo:margin-left="0cm" fo:margin-right="0cm" fo:margin-top="0cm" fo:margin-bottom="0.212cm" fo:text-align="center" style:justify-single-word="false" fo:text-indent="0.506cm" style:auto-text-indent="false"/>
      <style:text-properties fo:font-size="15pt"/>
    </style:style>
    <style:style style:name="P7" style:family="paragraph" style:parent-style-name="Text_20_body">
      <style:paragraph-properties fo:margin-left="0cm" fo:margin-right="0cm" fo:text-indent="0.506cm" style:auto-text-indent="false"/>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2"/>
    </style:style>
    <style:style style:name="T3" style:family="text">
      <style:text-properties style:text-position="33% 80%"/>
    </style:style>
    <style:style style:name="T4" style:family="text">
      <style:text-properties style:text-position="33% 80%" style:font-name="Times New Roman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преподобным и богоносным отцам нашим Антонию и Феодосию Печерским</text:h>
      <text:h text:style-name="Heading_20_2" text:outline-level="2">Кондак 1</text:h>
      <text:p text:style-name="P7">Избраннии и Духа Святаго исполнении, преподобнии и богоноснии отцы наши, Антоние и Феодосие Печерстии, преизящная Русския земли прозябения, пречудная русскаго народа украшения, хотящу мне, недостойному, похвальное вам совершити пение, смиренно вас молю, потемненный мой разум светом данныя вам от Бога благодати озарите, мрак неведения просветите, неудобства и препоны разрушите, мою немощь укрепите, нас же всех, сынов русских от всех бед и напастей, скорбей и болезней отечески свободите, да в теплоте сердца из глубины души вси купно вопием вам: Радуйтеся, Антоние и Феодосие, монашескаго в Руси жития первоначальницы.</text:p>
      <text:h text:style-name="P3" text:outline-level="2"><text:span text:style-name="T1">Икос</text:span> 1</text:h>
      <text:p text:style-name="P5">Ангелом подобнаго желающе жития, абие в юности своей вся красная мира разсудне пренебрегосте; и аки сметие от себе отвергше, детскими попрасте ногами, вас же всецелых, в дар Христу Богу и приношение освятисте, тем таковое ваше святое и богоприятное разсуждающе произволение, сицевое вам приносим пение: Радуйтеся, отцы богоноснии, вся земная, благая и красная мира презревшии; радуйтеся, Христа от юности всем сердцем и всею душою возлюбившии. Радуйтеся, дом, имения и вся родителей стяжания ни во что вменившии; радуйтеся, благое и сладкое иго Христово на рамена, в детстве еще суще, вземшии. Радуйтеся яко уподобистеся преподобнаго Авеля богоприятному приношению; радуйтеся, яко подражателие бысте боголюбиваго Ноя в благодарном его по изшествии из ковчега жертвоприношении. Радуйтеся, ваша телеса вместо тучных агнцов и тельцов, Создателю своему принесшии; радуйтеся, души ваша, вместо благовоннаго фимиама, Христу Спасителю вознесшии. Радуйтеся, сердца ваша во всегдашнее Богу и Божией Матери служение добре уготовавшии и всецело предавшии; радуйтеся, все ваше житие, подобне Самуилу, на служении Божии даже до последнего издыхания красно и богоугодно препроведшии. Радуйтеся, многое множество мужей и жен, юношей и дев вашему подражати житию научившии; радуйтеся, благий и легкий ярем Христов многим усладившии. Радуйтеся, Антоние и Феодосие, монашескаго в Руси жития первоначальницы.</text:p>
      <text:h text:style-name="P3" text:outline-level="2"><text:span text:style-name="T1">Кондак</text:span> 2</text:h>
      <text:p text:style-name="P5">Видя всевидящее око Отца Светов таковое ваше Богу вельми благоугодное начинание и душеспасительное намерение, аще и не абие вас купно жительствовати устрои, обаче не в долгом времени сице вас соедини и совокупи, якоже соедини и совокупи Павла Петру, да един ярем понесше, многих в небесная введете обители; чесому мы удивляющеся, благодарственно Богу, тако устроившему, поем: Аллилуиа.</text:p>
      <text:h text:style-name="P3" text:outline-level="2">Икос 2</text:h>
      <text:p text:style-name="P5">Разум богоприятен, Антоние, всехвальне, тебе же самому и прочим душеполезен стяжати усердствуя, сего днем и нощию от Всемилостиваго Бога с теплыми слезами прилежно просил еси, пророчески вещая: “Скажи ми, Господи, путь, воньже пойду”. Темже человеколюбивый Бог, вняв твоему слезному молению, вложи в твое сердце, да не медля в Афонскую Гору идеши, ты же, аки вторый Авраам, ялся еси пути с велиим тщанием, Божие исполняя веление, чесо ради вопием тебе таковая: Радуйся, отче Антоние, древнему уподобивыйся Аврааму, по слову Божию, доброхотно и послушно, без скорби и сетования от сродник и южик своих удаляющемуся; радуйся, в далечайшую неведомую страну, обретения ради монашескаго жития, от своих сил нескорбно удаливыйся. Радуйся, долгий, трудный и прескорбный путь скоротечно без смущения прешедый; радуйся, Ангела Божия в том пути спутника, якоже иногда Товиа, имевый. Радуйся, Афонския Горы, по твоему желанию, Божию же изволению, благополучно достигнувый; радуйся, многая тамо духовная благая и душеполезная сокровища стяжавый. Радуйся, многих тамо своим любомудрым житием в посте и молитве, неустанном труде и бдении, и безответнем, Господа ради, послушании удививый; радуйся, в иноческих трудех и подвизех великим старцем Святыя Горы тебе сравнивый. Радуйся, Антоние, аки богомудрая пчела, от труждающихся тамо отец, аки от различных цветов, сладость иноческую собравый; радуйся, туюжде сладость во Отечество сохранно принесый, и зде благоуспешно насадивый и возрастивый сторицею. Радуйся, яко в монашество тоюжде сладостию многих, с нимиже и Феодосиа Великаго в слове и деле привлекл еси; радуйся, яко собранную братию твою духовною сладостию изобильно насытил и в добродетелех укрепил еси. Радуйтеся, Антоние и Феодосие, монашескаго в Руси жития первоначальницы.</text:p>
      <text:h text:style-name="P3" text:outline-level="2"><text:span text:style-name="T1">Кондак</text:span> 3</text:h>
      <text:p text:style-name="P5">Сила Вышняго в чистое твое и непорочное всельшися сердце, преблаженне Феодосие, тако всего тебе Божиею любовию разжже, яко всех земных и временных удалятися, вечных же и нескончаемых выну искати тебе научи и вразуми. Тем таковое твое о спасении души зряще тщание и усердие, умильно Всесильному Богу поем: Аллилуиа.</text:p>
      <text:h text:style-name="P3" text:outline-level="2"><text:span text:style-name="T1">Икос</text:span> 3</text:h>
      <text:p text:style-name="P5">Имел еси, отче преблаженне Феодосие, превеликое желание, еже Святая в Иерусалиме посетити места, и к сему делу желаемую обрел еси удобность, ко грядущим в Иерусалим приобщився, но злобный враг спону тебе и препятие содела, наусти бо матерь твою, яже вслед тебе гнавши, и достигши, аки злодея связана, в дом привлекши, по многом биении, твердо в храмине заключи, ты же, аки адамант, сия злострадания терпеливо понесл еси, посем от заключения испущен, паки на хлебопечение церковному литургисанию приличное вдался еси, чесому удивляющеся, сице тебе вопием: Радуйся, отче Феодосие, непоколебимый и нерушимый терпения столпе; радуйся, пречудный и прекрасный смирения и кротости образе. Радуйся, тяжкая матерняя биения и ногами попирания благодушно и мужественно терпевый; радуйся, тояжде ласкания и лобзания аки смертоносный вред себе вменивый. Радуйся, служение Богу и Божией Матери паче всего вседушно возлюбивый; радуйся, церковному служению со всяким усердием от детства прилежавый. Радуйся, сверстников поругания и посмеяния в честь себе вменивый; радуйся, всем старым и юным образ смирения и кротости тебе представивый. Радуйся, всем обидящим тебе вседушно прегрешения простивый; радуйся, всеми добродетельными человеки паче сверстник твоих хвалимый, любимый и почитаемый. Радуйся, добронравием и благочестием краснее, неже светлыми ризами, тебе украсивый; радуйся, матерняя и властительская одеяния, яко скверное блато, вменивый. Радуйтеся, Антоние и Феодосие, монашескаго в Руси жития первоначальницы. </text:p>
      <text:h text:style-name="P3" text:outline-level="2"><text:span text:style-name="T1">Кондак</text:span> 4</text:h>
      <text:p text:style-name="P5">От богомерзких сластей и волнений непреодоленен явился еси, преподобне отче наш Феодосие, ибо твое, еже непрестанно работати Господеви всегда имущи в уме и в сердце произволение, на кийждо день на большия простирался еси труды, и на кийждо день приятнейшим и любезнейшим Богу быти усердствовал еси, всякое же мира сладострастие и любочестие побеждая, Единому Богу выну воспевал еси: Аллилуиа.</text:p>
      <text:h text:style-name="P3" text:outline-level="2">Икос 4</text:h>
      <text:p text:style-name="P5">Слышав преблаженне отче Феодосие, жестокое святаго Антония и острое в пещернем затворе житие, скоротечно, аки елень на источники водныя, к нему отай матере твоея текл еси, идеже доспевши прилежно его молил еси, да тя в свое сожительство приимет и в число иночествующих впишет, он же, провидев в тебе живущую благодать Божию, неотлагательно повеле на тя иноческий возложити образ, ты же за то благодаривши Бога Благодетеля, обоеручно иноческаго явился еси жития, и со Антонием купно непрестанно труждался еси, о чесом мы помышляюще, тако взываем к вам: Радуйтеся, Антоние и Феодосие, иноческаго жития основатели; радуйтеся, первейший новоначальных иноков в Руси наставницы. Радуйтеся, в монашеское отишие, аки в некий корабль безопасный, к вам приходящих вводители; радуйтеся, предобрии в пучине мира сего влающихся управители. Радуйтеся, мирския бури, волнения и мятежи в тишине мудре прелагающии; радуйтеся, всех любезно в доброе и спасительное пристанише наставляющии. Радуйтеся, свирепеющия врагов шатания мудре усмиряющии; радуйтеся, от всех неприязненных обуреваний к вам притекающих удобно спасающии. Радуйтеся всех под ваш покров и защищение отечески приемлющии; радуйтеся, всех без лицеприятия от всех напастей и бед защищающии. Радуйтеся, бедствующим всегда и во всем, и на коемждо месте добре предстательствующии; радуйтеся, обидимых, озлобляемых и уничижаемых присноходатайствующии. Радуйтеся, Антоние и Феодосие, монашескаго в Руси жития первоначальницы.</text:p>
      <text:h text:style-name="P3" text:outline-level="2"><text:span text:style-name="T1">Кондак</text:span> 5</text:h>
      <text:p text:style-name="P5">Богоявленныя звезды, ихже на тверди Русской яви солнце премирное, лучами высокия вашея святыни многих просвещающия, многих на путь боговедения наставляющия, многих к иночествованию приводящия, многих же в добродетелех, остром же и прискорбном житии утверждающия и укрепляющия, сие Божие изволение в вас добре исполнившееся зряще, поем благодарно Всемилостивому Богу: Аллилуиа.</text:p>
      <text:h text:style-name="P3" text:outline-level="2">Икос 5</text:h>
      <text:p text:style-name="P5">Видевше мнози богоугодное ваше в пещерах, аки во гробех, заключенное житие, умиляхуся душами, сердцы же сокрушающеся, спешно к вам, спасения ищуще, притекаху смиренно просяще, да и их таковаго жития общниками соделавше, во всегдашнее Богу служение освятите, вы же помняще Рекшаго: “Грядущаго ко Мне не иждену вон”, всех приходящих любезно приимасте, и отечески поучасте. Темже сицевым вас венчаем песнопением: Радуйтеся, преблаженнии отцы многих от работнаго ига мирскаго в сладкую духа свободу изведшии; радуйтеся, многих истинно Христу работати, и искренно Ему служити научившии. Радуйтеся, вашими добродетельми многим ко спасению, якоже иногда Моисей в землю обетованную, путь открывшии; радуйтеся, многих не уже в землю обетованную, но в самая Небесная жилища введшии. Радуйтеся, не словом точию, но множае паче делом и усердною к Богу молитвою своих учеников и последователей поучающии; радуйтеся, ваших купножителей монашескими правилы красно и боголепно управляющии. Радуйтеся, различными искушениями и напастьми отягченным скоро пособствующии; радуйтеся, от супостат боримым и тяжко насильствуемым всегда помоществующии. Радуйтеся, одолеваемых от сопротивных, но не отчаивающихся и богонадежно в молитве вас призывающих, внезапным вашим пособием подкрепляющии; радуйтеся, всякое враждебное устремление сильно воспящающии. Радуйтеся, собранное вами духовное стадо бодренным оком выну назирающии; радуйтеся, ваших учеников и наследников непрестанно на путь Божиих заповедей наставляющии. Радуйтеся, Антоние и Феодосие, монашескаго в Руси жития первоначальницы.</text:p>
      <text:h text:style-name="P3" text:outline-level="2">Кондак 6</text:h>
      <text:p text:style-name="P5">Проповедуемо и везде попремногу похваляемо бе ваше, преподобнии отцы, богоугодное и безмолвное житие, кто бо точию нестяжательное и в пещерных затворех продолжаемое сие видев или слышав, ангелов вас паче, нежели человеков быти не мняще; терпению же вашему и различному тела умерщвлению кийждо удивляяся, Богу приличное воздая благодарение, купно с вами пояше песнь: Аллилуиа.</text:p>
      <text:h text:style-name="P3" text:outline-level="2">Икос 6</text:h>
      <text:p text:style-name="P5">Возсияете на круге Русския церковныя области, преблаженнии, аще бо и самих себе в темных пещерах, аки под спудом, заключисте, обаче лучами ваших подвигов и добродетелей, такожде вся окрестныя страны озаристе и просветите, якоже чувственное солнце мир озаряет и просвещает и тако много сердца к богоугодному житию возбудисте и согреясте, и удобна к добродеянию сотвористе, яко и солнце, согревая землю, удобну гворит ю к прозябению различных древ и плодов и былий сельных и всякаго злака на службу человеком и скотом. О сем благодаряще Бога, сицевое вам приносим пение: Радуйтеся, просветители в омрачении страстей пребывающих; радуйтеся, вразумители в суете и самозабвении жительствующих. Радуйтеся, руководители в недоумении и заблуждении сущих; радуйтеся, управители добре жити начинающих. Радуйтеся, укрепители в благом изнемогающих, и малодушием и унынием колеблемых; радуйтеся, возбудите в небрежении спящих. Радуйтеся, бодрости и трезвения предобрии учители; радуйтеся, нерадения и праздности известнии прогонители. Радуйтеся, трудолюбия, еже всякому благу начало и утверждение, теплейшии рачители; радуйтеся, чистаго и непорочного жития неусыпающии хранители. Радуйтеся, всех ко спасению изящнии и вернии путеводители; радуйтеся, всех благочестно и богоугодно жити хотящих мудрии наставницы. Радуйтеся, Антоние и Феодосие, монашескаго в Руси жития первоначальницы.</text:p>
      <text:h text:style-name="P3" text:outline-level="2"><text:span text:style-name="T1">Кондак</text:span> 7</text:h>
      <text:p text:style-name="P5">Хотя всезлобный враг доброму вашему начинанию спону и препятие сотворити, тако князя противу вас гневом разжже и яростию распали за пострижение в иночество слуг его, паче прочих любимых, некоего евнуха и сына болярска, яко нужда вам в своя пещерная оставити жилища и инуде преселитися; обаче не долго сим своим ухищрением враждебник веселяшеся, ибо благодушный князь, вразумлен сый своею богобоящеюся супружницею, вскоре познав ваше незлобие, и вражию разсмотрев хитрость и коварство, с молением посла к вам, да на свое паки возвратитеся прежнее местопребывание, о чесом возрадовавшеся, благодарно воспесте Богу: Аллилуиа.</text:p>
      <text:h text:style-name="P3" text:outline-level="2">Икос 7</text:h>
      <text:p text:style-name="P5">Новый труд, и новый подвиг по возвращении в пещерная ваша жилища восприяли есте, отцы преподобнии: на разширение бо монашеских келлий и на устроение молитвеннаго храма неленостно устремистеся, да злокозненнаго врага гордыню поперете и его безстудное безумие посрамите, собранную же братию к богоугодному и добродетельному житию вящше возбудите, и на усерднейшее Христу Богу служение подвигнете, на то мы умныма взирающе очима, сице взываем к вам: Радуйтеся, пещернаго иноческаго пребывания трудолюбнии обретатели и ревнители; радуйтеся, теплии монашескаго жития и преславнии защитницы. Радуйтеся, обителей ваших бодрии и неусыпающии хранители; радуйтеся, княжняго гнева и ярости смиреннейшии укротители. Радуйтеся, врагов и неприятелей ваших истиннии и нелицемернии любители; радуйтеся, обиды вам творящих и напасти деющих праведнии рачители. Радуйтеся, заповедей и советов Божиих усерднейшие исполнители; радуйтеся, к чистому и непорочному житию предводители благопоспешнии. Радуйтеся, добронравия и благоговения учители преизящнии; радуйтеся, подвизающихся в благочестии и труждающихся в благотворении всесильнии силою Христовою помощницы. Радуйтеся, в иноческих трудех неутружденнии подвижницы; радуйтеся, собранному вами стаду необоримии во всем поборницы. Радуйтеся, Антоние и Феодосие, монашескаго в Руси жития первоначальницы.</text:p>
      <text:h text:style-name="P3" text:outline-level="2"><text:span text:style-name="T1">Кондак</text:span> 8</text:h>
      <text:p text:style-name="P5">Странное ваше и вельми скорбное житие не токмо человеков на земли, но и Ангелов на небеси удиви: вы бо, заключившеся в пешерах, аки в темных гробех, всеусердно в теплоте сердца и души Единаму Богу работасте, да та, яже во дни и в нощи Создателю вашему приносимая служения, неведома и незнаема будут мирови, ведома же и знаема Самому Творцу явятся. Сею ради мы Богу, тако вас научившему и вразумившему, присно поем: Аллилуиа.</text:p>
      <text:h text:style-name="P3" text:outline-level="2">Икос 8</text:h>
      <text:p text:style-name="P5">Все ваше, преблаженнии и богоноснии отцы, тщание и все о том бяше попечение, да выну всезлобному рода христианского врагу сопротивляетеся и гордую его главу попираете и стираете, общаго же всем Творца, купно со ученики своими в душах и телесех ваших прославите и в сем благом изволении вашем и богоугодном подвиге укрепляемии силою свыше, толико преуспесте, яко вся возмогосте о укрепляющем вас Христе Иисусе. Темже и слава Божия возсия из пещер ваших и озари вся концы земли, чесо ради таковое вам похвальное воздаем пение: Радуйтеся неутомимии хвалы и чести Божия в мире ревнители и проповедницы; радуйтеся, высокоумные вражия гордыни крепцыи смирители. Радуйтеся, враждебных наветов и стужений достохвальнии упразднители; радуйтеся, неприязненных сетей и пагубных козней мужественнии воспятители. Радуйтеся, глубоким смирением и кротостию, аки драгоценными бисерами себе украсившии; радуйтеся, в тex же боголюбезных добродетелех многих утвердившии. Радуйтеся, в постничестве и воздержании древним пустынножителем поревновавший; радуйтеся, в неустанней молитве, без всякаго стужения и уныния, дни и нощи проводившии. Радуйтеся, в тойже пребывати молитве ваших последователей добре научившии; радуйтеся, како бодрствовати противо вражиим наветом и оных одолевати, образ и путь нам показавший. Радуйтеся, на мысленныя враги пост, молитвы и коленопреклонения, вместо оружия, употреблявшии; радуйтеся, сицевым вашим тесным и скорбным житием Божию в мире славу умножившии. Радуйтеся, Антоние и Феодосие, монашескаго в Руси жития первоначальницы.</text:p>
      <text:h text:style-name="P3" text:outline-level="2">Кондак 9</text:h>
      <text:p text:style-name="P5">Всякий человеческого естества чин, нищих и богатых, худородных и высокородных на убогое, смиренное и вельми острое житие ваше взирая, велие Богу воздаваше благодарение и попремногу прославляйте Его благостыню и неизреченное милосердие, яко сице тесное и прискорбное проходити житие вас устрои, да вы многих от душегубительныя изведше стези, пастырски на стезю спасения наставите, поучающе их присно пети Создателю и Промыслителю: Аллилуиа.</text:p>
      <text:h text:style-name="P3" text:outline-level="2"><text:span text:style-name="T1">Икос</text:span> 9</text:h>
      <text:p text:style-name="P5">Витии избраннии явистеся, преславнии отцы наши, но не по образу мира сею витийствовавшии, ибо яже мир сей любит, вы всем усердием возненавидесте, и яже блажит и вельми почитает, вы презресте, и далече от себе отвергше, аки непотребное и неполезное сметие, ногама своима попрасте, темже от всех таковое похвальное приемлете почитание: Радуйтеся, мира и всех его сластей, красот и прелестей доблестнии презрители; радуйтеся, иноческаго нестяжания и нищеты теплейшии любители. Радуйтеся, тела вашего и всех телесных чувств суровии умертвители; радуйтеся, кротости, смирения и воздержания приснии рачители. Радуйтеся, все ваше утешение и блаженство в нищете и нестяжании положившии; радуйтеся, безмолвием и от мира устранением зело себе удобрившии. Радуйтеся, всецело самих себе на Божий Промысл попечение возложившии; радуйтеся, сладких брашен и гортаноугодных питий никогдаже похотевшии. Радуйтеся, мягких и светлых одеяний на ся никакоже возложившии; радуйтеся, многоценныя украшения, во всецелом вашем житии всегда с любовию носившии. Радуйтеся, вместо избранныя пищи, постом многодневным и острым тела умерщвлением вас питавшии; радуйтеся, вместо сладкого пития, сердечными слезами себе самих напаявавшии. Радуйтеся, Антоние и Феодосие, монашескаго в Руси жития первоначальницы.</text:p>
      <text:h text:style-name="P3" text:outline-level="2"><text:span text:style-name="T1">Кондак</text:span> 10</text:h>
      <text:p text:style-name="P5">Спасти хотя многих, всех обращения и спасения милостивно ожидаяй Премилосердый Бог, других вас апостолов Руси яви, да вами многих вразумит и на правый спасения путь наставит, в чем вы апостольски потруждшеся, в неведении сущих евангельской истине неленостно поучая, к правоверию приведосте и к хранению Божиих заповедей и богоугодному и чистому житию словом и делом непрестанно возбуждасте, поя Богу Помощнику: Аллилуиа.</text:p>
      <text:h text:style-name="P3" text:outline-level="2"><text:span text:style-name="T1">Икос</text:span> 10</text:h>
      <text:p text:style-name="P5">Стена тверда и крепкое ограждение явистеся, всехвальнии отцы, к вам прибегающим, не точию бо иночествовати с вами хотящим руку помощи милостивно подавасте, но и различными мирскими делы, напастьми и скорбьми отягченных и утесненных тако утешасте, якоже родители чада своя во обстоянии скорбей и болезней сущия, утешают, отраду им своим попечением подающе и отеческою ласкою тяжесть скорбей облегчающе. За каковое ваше благодетельство сицевое вам благодарственное воздаем пение: Радуйтеся, бедствующим и различными напастьми боримым скории помощницы; радуйтеся, обидимых и озлобленных известнии защитницы. Радуйтеся, обуреваемых тяжкими мира сего прилоги предобрии кормчии: радуйтеся, убожествующих и в скорбней нищете сущих всещедрии обогатители. Радуйтеся, алчущих и гладствующих милостивии кормители; радуйтеся, нестерпимою палимых и утесняемых жаждою предивнии прохладители. Радуйтеся, одежды и крова лишенным в недрах милосердия Божия покров и убежище открывающии; радуйтеся, слепотствующих, наипаче же в законе Господни заблуждаюших, пречуднии руководители. Радуйтеся, болезньми и тяжкими недуги одержимых и томимых премудрии уврачеватели; радуйтеся, всех напастей, бед и скорбей сильнии и крепцыи прогонители. Радуйтеся, всякаго добра временнаго и вечнаго податели; радуйтеся, с верою к вам притекающих от всех скорбных обстояний теплии защитители. Радуйтеся, Антоние и Феодосие, монашескаго в Руси<text:span text:style-name="T3"> </text:span>жития первоначальницы.</text:p>
      <text:h text:style-name="P3" text:outline-level="2"><text:span text:style-name="T1">Кондак</text:span> 11</text:h>
      <text:p text:style-name="P5">Пение еже приносим вам, богоноснии отцы, несть довольно к похвалению преславных ваших подвигов и труд вышечеловеческих, яко бо житие бе превосходящее житие человеческое, ангельскому же подобящееся, сице и похвалам от ангел паче, нежели от человек вам приносимым быти достоит: обаче усердное наше зряще произволение, любезно приносимое нами приимите пение, нас же от грех и всяких скверен и нечистот вашими молитвами очистите, на всяк день и час чистым сердцем поем Богу: Аллилуиа.</text:p>
      <text:h text:style-name="P3" text:outline-level="2">Икос 11</text:h>
      <text:p text:style-name="P5">Светоподательная на земном крузе явистася светила, Божия благодати исполненная, отцы преблаженнии, всю вселенную, из подземнаго пещернаго спуда, пресветлыми вашими добродетельми ясно просвещающия, дела бо ваши из подземных воссиявше заключений, тако всему миру во уведение и познание приидоша, яко и Восток оная ублажает, и Запад величает, и Юг восхваляет, и Север попремногу прославляет. Темже и мы сице вам от любве припеваем: Радуйтеся, всех добродетелей неленостнии исполнители; радуйтеся, многих монашеских обителей предобрии соградители. Радуйтеся, всяких добродетелей пресветлая зерцала; радуйтеся, крепкая и непреодолимая ваших обителей забрала. Радуйтеся, прекрасная и пречудная Духа Святаго жилища; радуйтеся, всех богоугодных и благоприятных дел преудобренная вместилища. Радуйтеся, Творцу и Богу вашему во временнем житии добре угодившии; радуйтеся, к исходу от сея временныя и многотрудныя жизни прекрасно себе уготовившии. Радуйтеся, ваших учеников, аки истинных чад, не точию в животе сем, но и при исходе наипаче на богоугодное житие наставившии; радуйтеся, темже учеником, по отшествии отсюду, невидимое спребывание и всегдашнее содействие и помощь обещавшии. Радуйтеся, в небесная жилища богопоспешно без всякаго препятия вшедшии; радуйтеся, мзду велию за ваша иноческая злострадания от Всещедраго Мздовоздаятеля восприемшии. Радуйтеся, Антоние и Феодосие, монашескаго в Руси жития первоначальницы.</text:p>
      <text:h text:style-name="P3" text:outline-level="2"><text:span text:style-name="T1">Кондак</text:span> 12</text:h>
      <text:p text:style-name="P5">Благодать, юже Всемилостивый и Всещедрый Бог, от Своих неистощимых подаваше сокровищ, никогдаже в вас тща и праздна бываше, но выну обилен плод творяше, аки зерно доброе в добрую вверженное землю, вы бо верным и мудрым рабом, от своего господина таланты вземшим, уподобившеся, тако силами, свыше вам подаваемыми, трудолюбне деласте, яко да и Богу приятни и любезни явитеся, и себе в небесных селениях нескончаемое приобрящете воздаяние, непрестанно поюще Богу: Аллилуиа.</text:p>
      <text:h text:style-name="P3" text:outline-level="2"><text:span text:style-name="T1">Икос</text:span> 12</text:h>
      <text:p text:style-name="P5">Поюще ваше безмолвное и весьма от житейских и мирских попечений удаленное, со Единым Богом житие, похваляем многоболезненныя труды и подвиги ваши, почитаем дневныя и всенощныя бдения и молитвы, славим часгыя дoлулегания и коленопреклонения, и вся та чтим плоти умерщвления и духа сокрушения, яже любве ради Христовы благодушно подъясте, воспоминаем купно и мздовоздаяния, яже от Праведнаго Судии и Мздовоздаятеля Бога обильно восприяли есте, сице воспевающе: Радуйтеся, в Небесней нескончаемей Славе Ангелом уподобившиися; радуйтеся, честь равную Патриархом приемшии. Радуйтеся, в чине пророков, яко дар пророчества имущии вписаннии; радуйтеся, к лику апостолов и евангелистов, яко словом и делом Христа благовестившии, сопричтеннии. Радуйтеся, в сонме мучеников, яко много Христа ради претерпевшии, благочестно восприятии; радуйтеся, в собрании исповедников саном исповедничества почтеннии. Радуйтеся, с девствующими, яко девственницы, возвеличеннии; радуйтеся, со всеми святыми добре Богу угодившими, участие и наследие обретшии. Радуйтеся, пресладким и блаженным Пресвятыя Троицы лицезрением выну насыщающиися; радуйтеся, по иноческих подвизех и постнических трудех нескончаемым упокоением наслаждающиися. Радуйтеся, неизреченных благ, преподобным от века уготованных, наследия праведно удостоившиися; радуйтеся, Царствия Небеснаго, вся в себе сладости и красоты, вся величия и блаженства, ум человеческий превосходящия, содержащаго, общницы и обладатели явившиися. Радуйтеся, Антоние и Феодосие, монашескаго в Руси жития первоначальницы.</text:p>
      <text:h text:style-name="P3" text:outline-level="2"><text:span text:style-name="T1">Кондак</text:span> 13</text:h>
      <text:p text:style-name="P5">О преблаженнии и всякия чести достойнии, отцы богоноснии, Антоние и Феодосие Печерстии, малое сие моление, нами, недостойными, вам от любве приносимое, любезно приимше, ваше купно же и наше Отечество, от всех неприязненных нападений и вражиих наветов непоколебимо и невредимо соблюдите, нас же, сыновне с верою и любовию к вам притекающих, от всяких бед, скорбей и напастей отечески избавите, да выну благодарно поем о вас Богу Спасителю: Аллилуиа.</text:p>
      <text:p text:style-name="P6">(Этот кондак читается трижды)</text:p>
      <text:h text:style-name="P3" text:outline-level="2"><text:span text:style-name="T1">Икос</text:span> 1</text:h>
      <text:p text:style-name="P5">Ангелом подобнаго желающе жития, абие в юности своей вся красная мира разсудне пренебрегосте; и аки сметие от себе отвергше, детскими попрасте ногами, вас же всецелых, в дар Христу Богу и приношение освятисте, тем таковое ваше святое и богоприятное разсуждающе произволение, сицевое вам приносим пение: Радуйтеся, отцы богоноснии, вся земная, благая и красная мира презревшии; радуйтеся, Христа от юности всем сердцем и всею душою возлюбившии. Радуйтеся, дом, имения и вся родителей стяжания ни во что вменившии; радуйтеся, благое и сладкое иго Христово на рамена, в детстве еще суще, вземшии. Радуйтеся яко уподобистеся преподобнаго Авеля богоприятному приношению; радуйтеся, яко подражателие бысте боголюбиваго Ноя в благодарном его по изшествии из ковчега жертвоприношении. Радуйтеся, ваша телеса вместо тучных агнцов и тельцов, Создателю своему принесшии; радуйтеся, души ваша, вместо благовоннаго фимиама, Христу Спасителю вознесшии. Радуйтеся, сердца ваша во всегдашнее Богу и Божией Матери служение добре уготовавшии и всецело предавшии; радуйтеся, все ваше житие, подобне Самуилу, на служении Божии даже до последнего издыхания красно и богоугодно препроведшии. Радуйтеся, многое множество мужей и жен, юношей и дев вашему подражати житию научившии; радуйтеся, благий и легкий ярем Христов многим усладившии. Радуйтеся, Антоние и Феодосие, монашескаго в Руси жития первоначальницы.</text:p>
      <text:h text:style-name="P3" text:outline-level="2"><text:span text:style-name="T1">Кондак</text:span> 1</text:h>
      <text:p text:style-name="P5">Избраннии и Духа Святаго исполнении, преподобнии и богоноснии отцы наши, Антоние и Феодосие Печерстии, преизящная Русския земли прозябения, пречудная русскаго народа украшения, хотящу мне, недостойному, похвальное вам совершити пение, смиренно вас молю, потемненный мой разум светом данныя вам от Бога благодати озарите, мрак неведения просветите, неудобства и препоны разрушите, мою немощь укрепите, нас же всех, сынов русских от всех бед и напастей, скорбей и болезней отечески свободите, да в теплоте сердца из глубины души вси купно вопием вам: Радуйтеся, Антоние и Феодосие, монашескаго в Руси жития первоначальницы.</text:p>
      <text:h text:style-name="P3" text:outline-level="2"><text:span text:style-name="T1">Молитва</text:span> преподобным Антонию и Феодосию Печерским</text:h>
      <text:p text:style-name="P4"><text:span text:style-name="T2">Преподобнии и богоноснии отцы наши Антоние и Феодосие, к вам мы грешнии и смиреннии, яко к теплым заступником и скорым помощником и известным предстателем, усердно прибегаем, смиренно просяще вашея помощи и заступления в бездне зол и бед погружаемии, яже на всяк день и час нам и от человек лукавых приключаются и от духов злобы поднебесныя, всегда и везде и всякими образы погибели души и телес наших ищущих, находят на ны. Известны бо есмы несумненно, коль великое к Милосердому Богу имате дерзновение: еще бо на земли между странствующими к Горнему Отечеству пребывающе, велию силу благодати Божией, устами и рукама вашими чудодействующей, в себе показасте, яко и огнь с небес, по подобию Илиину, на показание места, на немже имяше быти основана, на честь и всегдашнее Бога и Божия Матере славословие, великая церковь Печерская, и росу, по образу Гедеонову, на очищение и вечное прославление тогожде святаго места низведосте: такожде вемы, коль многое множество мужей и жен, из разных стран и народов, скорбящих и напаствуемых, или различными тяжкими болезньми одержимых, или под бременем насилия и притеснения неудобь носимым упадающих и жития своего отчаявающихся, вашими молитвами и заступлением получиша скорое себе облегчение и избавление. Аще убо вся та помоществования, еще в смертном суще странствовании, бедствующим милостивно подавасте, кольми паче днесь, егда уже Всемогущей предстасте Троице, и большее приясте дерзновение, во еже молити ю о нашем недостоинстве, и нас в бедах и печалех сущих утешати, в тяжких нуждах и напастех по нас ратовати, в злоключениях и бедствиях нас заступати и защищати. Сего ради и мы, столь многими враждебными наветами, озлоблениями и коварными злоумышлениями отвсюду угрожаемии и теснимии, вашему теплому и сильному по Бозе вручаем себе покровительству и защищению, и усердно молим благостыню вашу, coxpaните нас неврежденных от всех бед и зол, наипаче же от бесовских козней и хитростей, льстивых подступов и наглых нападений: да не будем им в поругание и посмеятельство, но тако их крепкою вашею помощию от нас отжените, якоже во дни оны от обители отгнасте их, многия пакости иногда деющих. Сицевая же их неполезная укротивше на ны востания и устремления, тако нас, утвержденных в вере, надежде и любви постоянных соделайте, да николиже нами каковое возобладает недоумение, или сумнение в тех, яже Святая Мати Церковь веровати поучает, и исповедати дерзновенно повелевает: надежду нашу на Господа Бога в душах наших весом и мерою правды и милости Божия сице устройте, яко да ниже излишне уповаем обещанная от Бога</text:span><text:span text:style-name="T4"> </text:span><text:span text:style-name="T2">без труда и подвига восприяти, ниже, зряща великая прегрешения и тяжкая законопреступления, весьма Божия милосердия отчаиваемся. Любовь в сердцах наших сице утвердите, и достойну соделайте, да ничтоже земное и скорогибнущее паче Бога, вся сотворшаго и вся в Себе содержащаго, ниже помышляем, ниже желаем, ниже предпочитаем. Чувства наша душевная вкупе и телесная в таковом благоустроении и благолепной мерности на всяк день и час удерживайте и снабдевайте, да теми никогдаже Благаго, Человеколюбиваго Бога прогневаем. Разум уцеломудрите, да он паче о Бозе, Его вездеприсутствии и благопро-мышлении помышляет, неже о временных и ничтоже сущих печется. Развращенную волю нашу выну исправляйте, да николиже хощет, еже хотению Божию сопротивляется, но теми да удовляется, и в сих безмятежно и безпечально да пребывает, яже суть Богу угодна и приятна, человеку же спасительна и полезна. Память истрезвляйте, да та непрестанно представляет уму и сия, имиже Всемилостиваго прогнева Бога и его благоутробие раздражи и оная, яже всякаго человека, кроме всякаго сумнения по временной сей жизни ожидают: к симже и Отечества вашего не забывайте, но в мирном устроении пребывати ему у Престола Величества Божия непрестанно ходатайствуйте. Вся люди, сущия в стране нашей, мирных и безпечальных сохранитe, и от всякаго злаго обстояния вскоре избавите. Егда же приспеет наше от временнаго сего жития отшествие и к вечности преселение, сице нам в помощь предстаните и от насилий вражиих свободите, якоже предстасте иногда Еразму монаху в тяжком смертном бедствии обретавшемуся, и сице сердца наша к истинному покаянию и жалению о грехах подвигните, якоже и онаго сердце подвигосте, иже в истинном покаянии от здешних к Богу отъиде, да и мы, в чистем совести нашея свидетельстве, Пресвятей и Нepaзделимей представше Троице, прославляем Ю купно с вами и всеми святыми в безконечныя веки. Аминь.</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2"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text-properties fo:font-size="14pt" style:font-size-asian="14pt"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10:09:58</meta:creation-date>
    <dc:creator>Илья Гринченко</dc:creator>
    <dc:date>2007-09-11T21:56:33</dc:date>
    <dc:language>ru-RU</dc:language>
    <meta:editing-cycles>6</meta:editing-cycles>
    <meta:editing-duration>PT9M7S</meta:editing-duration>
    <meta:user-defined meta:name="Info 1"/>
    <meta:user-defined meta:name="Info 2"/>
    <meta:user-defined meta:name="Info 3"/>
    <meta:user-defined meta:name="Info 4"/>
    <meta:document-statistic meta:table-count="0" meta:image-count="0" meta:object-count="0" meta:page-count="14" meta:paragraph-count="59" meta:word-count="4195" meta:character-count="30172"/>
  </office:meta>
</office:document-meta>
</file>