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fo:font-size="15pt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8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5pt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Акафист святой благоверной великой княгине- инокине Анне Кашинской</text:h>
      <text:h text:style-name="Heading_20_2" text:outline-level="2">Кондак 1</text:h>
      <text:p text:style-name="P5">Избранной и предивней угоднице Христове, скорой помощнице и молитвеннице нашей, похвальная воспеваем ти, о нас пред Христом Богом предстательнице. Ты же яко имущая велие дерзновение ко Господу, молися, да избавит от бед и скорбей ны зовущыя: радуйся, святая благоверная княгине, преподобная мати Анно.</text:p>
      <text:h text:style-name="P7" text:outline-level="2"><text:span text:style-name="T1">Икос</text:span> 1</text:h>
      <text:p text:style-name="P5">Ангелов творец честную отрасль благочестиваго корене благоверных российских князей избра тя во образ всем, сияющую верою, любовию, чистотою, да вси, зряще твое богоугодное житие, со благоговением и радостию глаголют ти сице: Радуйся, яко от младенчества благодати Божия исполнилася еси: Радуйся, яко в житии твоем добродетельми многими просветилася еси. Радуйся, правило веры и благочестия: Радуйся, образе кротости и смирения. Радуйся, светило любве и воздержания. Радуйся, даров Святаго Духа честное вместилище. Радуйся, скорбных утешение: Радуйся, княгинь и инокинь Российских похваление. Радуйся, живущих в мире тихое пристанище: Радуйся, благочестивых родителей утешение. Радуйся, градов Твери и Кашина и всея земли нашея украшение: Радуйся, ныне с лики ангельскими на небесех Владыце всех предстоящая. Радуйся, святая благоверная княгине, преподобная мати Анно.</text:p>
      <text:h text:style-name="P7" text:outline-level="2"><text:span text:style-name="T1">Кондак</text:span> 2</text:h>
      <text:p text:style-name="P5">Провидев Господь ангелоподобное житие твое, яко святое имя Его прославиши, и якоже заповеда святый апостол, бдительна, святолепна, целомудрена, здрава верою, любовию и терпением пребудеши, от юности твоея призва тя пети Ему: Аллилуиа.</text:p>
      <text:h text:style-name="P7" text:outline-level="2"><text:span text:style-name="T1">Икос</text:span> 2</text:h>
      <text:p text:style-name="P5">Разум небесный тебе даровася, богоизбранная отроковице, непрестанно помышляти о небесных и боголюбивем крове благоверных родителей твоих. Сего ради прими от нас похвалы сия: Радуйся, родителей благочестивых плод благословенный бывшая: Радуйся, добродетели и благочестие их унаследовавшая. Радуйся, благочестию и молитве от них наученная: Радуйся, чтению Божественных Писаний навыкшая. Радуйся, жития святых и поучения их возлюбившая: Радуйся, от святителей ростовских научение приимшая. Радуйся, с родители твоими благословению и наставлению иереев Господних присно внимавшая: Радуйся, аки крин благовонный во Отечестве твоем процветшая. Радуйся, от младых ногтей твоих страх Божий имевшая: Радуйся, от юности твоея горняя мудрствовавшая. Радуйся, сим путь спасения нам показавшая: Радуйся, непоколебимое на Господа Иисуса упование неизменно сохраньшая. Радуйся, святая благоверная княгине, преподобная мати Анно.</text:p>
      <text:h text:style-name="P7" text:outline-level="2"><text:span text:style-name="T1">Кондак</text:span> 3</text:h>
      <text:p text:style-name="P5">Сила Вышняго от юности твоея воистину осеняще тя, и храняше, и возбуждаше на молитвы, пощение и милосердие, во еже благочестивым предком твоим подражати и Господеви воспевати: Аллилуиа.</text:p>
      <text:h text:style-name="P7" text:outline-level="2"><text:span text:style-name="T1">Икос</text:span> 3</text:h>
      <text:p text:style-name="P5">Имущи благочестивыя родители, прилежала еси богоугодному житию, благодатию Божиею во всяцем деле блазе всегда подкрепляема сущи. Темже дивящеся таковому от юности твоея рачению, со умилением зовем ти: Радуйся, яко Господь Бог благоизволи от юности освятити тя: Радуйся, яко Богатый милостию обогати тя благодатию Своею. Радуйся, яко Господь исполни тя страха Божия, премудрости и разума: Радуйся, яко от младенчества Господеви прилепилася еси. Радуйся, яко со страхом Божиим и усердием храму Божию и службам церковным присно прилежала еси: Радуйся, яко и в доме неусыпно правило молитвенное исправляла еси. Радуйся, яко всякое дело твое с молитвою сопрягашеся: Радуйся, яко труд твой благодарением Богу скончавашеся. Радуйся, чистоты душевныя и телесныя хранительнице: Радуйся, неустанным благотворением и милостынями верным скорая помощнице. Радуйся, девам чистым премудрая устроительнице: Радуйся, чадом нашим добрая учительнице. Радуйся, святая благоверная княгине, преподобная мати Анно.</text:p>
      <text:h text:style-name="P7" text:outline-level="2"><text:span text:style-name="T1">Кондак</text:span> 4</text:h>
      <text:p text:style-name="P5">Буря бед и напастей утесняше тогда Отечество наше и веру православную, и вси бедствоваху от нашествия иноплеменник и междоусобныя брани. Ты же, юнице, сердцем чистая, во уединении сущи, изливала еси в молитве пред Господом душу твою, ангельскую песнь вопиюще: Аллилуиа.</text:p>
      <text:h text:style-name="P7" text:outline-level="2"><text:span text:style-name="T1">Икос</text:span> 4</text:h>
      <text:p text:style-name="P5">Слышавши боголюбивая княгиня Ксения, мати святаго князя Тверскаго Михаила, о благочестии твоем, княгине Анно, рече послом своим: слышах, яко есть у ростовскаго князя дщи зело добродетельна, премудра же и прекрасна: сию убо, Божиим изволением, видети желаю в супружестве за сыном моим. И абие по благодати Божией исполнися желание сердца ея, да тобою Бог прославится и да вси воспевают тебе: Радуйся, невеста, промыслом Божиим предуказанная: Радуйся, голубице чистая и непорочная сердцем. Радуйся, мудрая евангельская дева, во свете веры и дел благих ходившая: Радйся, яко невозвратным путем по заповедем Владыки твоего шествовала еси: Радуйся, яко за преславныя добродетели твоя внити в чертог Царя Небеснаго сподобилася еси: Радуйся, всем женам российским похвало и утверждение. Радуйся, чистотою твоею всем родом твердое научение: Радуйся, яко согласие супругов, по молитвам к тебе, подавала еси. Радуйся, неисповедимыми судьбами Божиими от Него прославленная. Радуйся, новая чудеса и знамения много чтущим тя явившая. Радуйся, яко царя боговенчанного и отрасли дома его на поклонение мощем твоим подвигла еси: Радуйся, яко и сердца верных к почитанию воспрославлению твоему привлекла еси. Радуйся, святая благоверная княгине, преподобная мати Анно.</text:p>
      <text:h text:style-name="P7" text:outline-level="2"><text:span text:style-name="T1">Кондак</text:span> 5 </text:h>
      <text:p text:style-name="P5">Яко светлая звезда, богомудрая невеста, присными твоими сопровождаема, с великою славою во град Тверь во храм Спаса нашего прибыла еси, князи же и народи, велелепно сретающе тя, радовахуся о тебе, вопиюще Богу: Аллилуиа.</text:p>
      <text:h text:style-name="P7" text:outline-level="2">Икос 5</text:h>
      <text:p text:style-name="P5">Видевши тя вельможи, клирицы и мирстии людие богоспасаемого града Твери, на брак честный с возлюбленным князем их Михаилом притекшую, изыдоша в сретение твое и вопияху ти, глаголюще: Радуйся, от Ливана невесто, во образ единения Христа и Церкве сочетатися браком со князем нашим грядущая: Радуйся, чистая голубице, пришествием твоим мир с Богом и в человецех благоволение знаменующая. Радуйся, от Бога князю нашему с делех управления помощнице уготованная: Радуйся, за невинныя и люте страждущыя ходатаице, промыслом Божиим предуказанная. Радуйся, о нуждах и потребах наших пещися от Бога поставленная: Радуйся, сокровище матерняго попечения, от Господа нам данное. Радуйся, светило милосердия, над градом нашим восходящее: Радуйся, звезда утренняя, присно радость нам возвещающая. Радуйся, облаче всесветлый, дождь любве и помощи всем достойным твоего заступления искапати обещаяй: Радуйся, во образ женам христианским свыше пронареченная. Радуйся, вдовицам и сирым покрове, провидением посланный: Радуйся, юным девам и женам прибежище и укрепление. Радуйся, святая благоверная княгине, преподобная мати Анно.</text:p>
      <text:h text:style-name="P7" text:outline-level="2"><text:span text:style-name="T1">Кондак</text:span> 6</text:h>
      <text:p text:style-name="P5">Проповедуют о богоугодном житии твоем, блаженная мати, в супружестве и княжении, добродетели твоя: велие благочестие, смиренномудрие, милосердие, истинная матерняя любы ко всем, поющым о тебе Богу: Аллилуиа.</text:p>
      <text:h text:style-name="P7" text:outline-level="2"><text:span text:style-name="T1">Икос</text:span> 6</text:h>
      <text:p text:style-name="P5">Возсия богоугодное житие твое, яко красная заря, призывающая всех на богоугождение на делание свое со усердием, да вси последующе ти зовут: Радуйся, со князем, супругом твоим, во всяком благочестии и чистоте пожившая: Радуйся, и чада твоя во страсе Божии воспитавшая. Радуйся, Церкви Божией благодеявшая и благолепие храмов Божиих любившая: Радуйся, и по кончине твоей любовь многу ко храмам Божиим в душах граждан боголюбивых возжигавшая. Радуйся, яко от всякаго недуга прибегающыя с верою к тебе исцеляеши: Радуйся, яко от лютаго насилия диавольскаго молящыяся к тебе изымаеши. Радуйся, присно всякое попечение о блазе владомых имевшая: Радуйся, в скорбех и страданиях несчастным, сирым и бедным помощнице теплая. Радуйся, больных целительнице скорая и чудная: Радуйся, ищущим пути ко спасению наставнице благодатная. Радуйся, яко по преставлении твоем сподобилася еси от Бога дара чудотворений: Радуйся, полки иноплеменных молением твоим от града Кашина отгнавшая. Радуйся, святая благоверная княгине, преподобная мати Анно.</text:p>
      <text:h text:style-name="P7" text:outline-level="2"><text:span text:style-name="T1">Кондак</text:span> 7</text:h>
      <text:p text:style-name="P5">Хотя Господь истинное благочестие твое явити и в терпении тя укрепити, скорби мнози попусти на тя, да просветишися, якоже злато в горниле, и да поеши Богу: Аллилуиа.</text:p>
      <text:h text:style-name="P7" text:outline-level="2">Икос 7</text:h>
      <text:p text:style-name="P5">Новаго страстотерпца яви Господь супруга твоего, благоверного князя Михаила: емуже сострадающи, венцем от Бога венчалася еси, благоверная княгине, да прославляюще прославльшаго тя Господа, поем сице: Радуйся, праведная Анно, носящая дух сокрушен ксильному и Богу разумов: Радуйся, многия скорби и беды претерпевшая. Радуйся, молитвою вся побеждавшая: Радуйся, терпением н упованием супруга твоего утешавшая. Радуйся, от единаго Господа помощи ожидавшая: Радуйся, к Нему милостивому с горькими слезами припадавшая. Радуйся, от Господа якоже злато в горниле скорбей очищенная: Радуйся, якоже камень драгий чистотою сияющая. Радуйся, винограде, из точила приносяй вино благовонное: Радуйся, манно, питающая и услаждающая всех требующих. Радуйся, источниче разума, от Бога разумов вся напаяяй: Радуйся, росо, орошающая и оживляющая страну твою, от нашествия иноплеменных пострадавшую. Радуйся, сватая благоверная княгине, преподобная мати Анно.</text:p>
      <text:h text:style-name="P7" text:outline-level="2"><text:span text:style-name="T1">Кондак</text:span> 8</text:h>
      <text:p text:style-name="P5">Странник в неверной стране явися благоверньй супруг твой, всеблаженная Анно, егда завистию и клеветою сродник своих к безбожному царю ордынскому приведен бысть. Ты же скорбь сердца твоего покрывающи, излиха вопияла еси Богу: Аллилуиа.</text:p>
      <text:h text:style-name="P7" text:outline-level="2">Икос 8</text:h>
      <text:p text:style-name="P5">Весь еси желание мое, весь сладость, сладчайший Иисусе! Сице молящеся Михаил, князь христолюбивый, и тако глаголаше: аще Бог соизволит, хощу ити сам во Орду ко беззаконному царю, хощу сам дати ответ и душу мою положити за овцы стада Христова по слову Его. Ты же, супружнице князя благочестиваго, вдохновенная благодатию свыше, рекла еси ему: поистине блажен будеши во вся роды. Сего ради вси приглашаху ти сице: Радуйся, блаженная мати, в женстем естестве мужескую крепость имевшая: Радуйся, долготерпеливно упованием на Господа укреплявшаяся. Радуйся, глаголавшая князю: Господь будет твой помощник: Радуйся, рекшая ему: за Господа пострадав, поистине блажен будеши. Радуйся, яко и сама уготовлялася еси пострадати за Спаса Христа: Радуйся, спострадавшая супругу твоему в скорби мнозе. Радуйся, аще и не плотию, обаче сердцем за Христа страдавшая: Радуйся, токмо постом, молитвою и благодатию Божиею подкреплявшаяся. Радуйся, воплем крепким ко Господу взывавшая: Радуйся, глаголавшая: изми нас, Господи, от человек лукавых, и от мужей неправедных, ополчавших брани, избави нас. Радуйся, супруга твоею презрети славу и всю сладость мира сего тленного увещевшая: Радуйся, и нам крепкое упование подающая. Радуйся, святая благоверная княгине, преподобная мати Анно.</text:p>
      <text:h text:style-name="P7" text:outline-level="2"><text:span text:style-name="T1">Кондак</text:span> 9</text:h>
      <text:p text:style-name="P5">Все сердце твое содрогнуся, богомудрая, егда вестник печальную весть принесе, яко благоверный супруг твой Михаил во мнозех страданиих смерть мученическую претерпе: и абие в скорби велией, преклоньши колена, ко Отцу Небесному возстенала еси: буди воля Твоя. Ангели же, возносяще душу блаженнаго на небо, пояху: Аллилуиа.</text:p>
      <text:h text:style-name="P7" text:outline-level="2">Икос 9</text:h>
      <text:p text:style-name="P5">Ветии многовещании не возмогут изрещи скорби твоея и крепость любве твоея, егда со чады твоими текла еси во сретение мощей блаженнаго князя, супруга твоего. Темже и мы, ублажающе болезни сердца твоего, глаголем сице: Радуйся, огненное искушение Господа ради претерпевшая; Радуйся, приобщитися страстем Христовым удостоившаяся. Радуйся, с верою и любовию понесшая крест твой и Христу последовавшая: Радуйся, прелести мира сего спасения ради презревшая. Радуйся, яко и во явление славы Его возрадуешися и восторжествуеши: Радуйся, в бедах и скорбных обстояниих помощнице нам скорая. Радуйся, яко и сама в житии твоем Христа ради многоскорбна была еси: Радуйся, душ смятенных умиротворительнице тихая. Радуйся, унывающым утешительнице дивная: Радуйся, недоумеющым советнице мудрая. Радуйся, призывающым тя молитвеннице теплая. Радуйся, с верою и упованием умирающым поручнице крепкая. Радуйся, святая благоверная княгине, преподобная мати Анно.</text:p>
      <text:h text:style-name="P7" text:outline-level="2"><text:span text:style-name="T1">Кондак</text:span> 10</text:h>
      <text:p text:style-name="P5">Спасительнаго подвига ищущи, блаженная многоскорбная княгине Анно теплыми молитвами непрестанно Бога моляще, да не лишит ю достояния святых и наследия Небеснаго Своего Царствия, поющую Богу: Аллилуиа.</text:p>
      <text:h text:style-name="P7" text:outline-level="2">Икос 10</text:h>
      <text:p text:style-name="P5">Стена нерушимая, пристанище и предстательство к тебе прибегающих была еси, блаженная, утешение же и веселие. Сего ради зовем ти: Радуйся, и во вдовстве бывшая правительнице мудрая, Ользе Святой подобная и милосердная: Радуйся, чада твоя во страсе Божием содержавшая. Радуйся, ходити в заповедях Господних и являти ко всем милость поучавшая: Радуйся, блаженная, нищыя питавшая и убогия призиравшая. Радуйся, странныя в дом твой вводити повелевавшая, пищу и одежду им подававшая: Радуйся, сирыя и вдовицы заступавшая и всем просящым помощи помогавшая. Радуйся, много душею за чада твоя поболевшая: Радуйся, супружнице добляя. Радуйся, иноческое строго житие во вдовстве проводившая: Радуйся, печальми земными угнетенным мир вечный раскрывающая. Радуйся, у Распятого на Кресте за ны, грешныя, мира и тишины непрестанно просившая: Радуйся, в нынешнем житии всем помощнице теплая. Радуйся, святая благоверная княгине, преподобная мати Анно.</text:p>
      <text:h text:style-name="P7" text:outline-level="2"><text:span text:style-name="T1">Кондак</text:span> 11</text:h>
      <text:p text:style-name="P5">Пения и молитвы непрестанныя возносити Богу хотящи, блаженная, пришла еси во обитель девичу, и тамо с великим смирением молящися, повелела еси себе пострищи во ангельский чин, и тако, помощию Всевышняго Бога, в мало времени превзошла еси добродетельми вся бывшая тамо постницы, поющи Господеви: Аллилуиа.</text:p>
      <text:h text:style-name="P7" text:outline-level="2">Икос 11</text:h>
      <text:p text:style-name="P5">Светоподательный светильник была еси, богоблаженная: князи бо, княгини, чада твоя и вся благочестне живущыя во градех Твери и Кашине, обитель твою посещавшыя непрестанно поучала еси Бога боятися, Тому всегда угодна творити и жити в любви друг ко другу. Сего ради вси прославляху тя сице: Радуйся, мирския суеты отрешившаяся: Радуйся, Небеснаго Отечества возжелавшая. Радуйся, Христа всем сердцем возлюбившая: Радуйся, к подножию ног Его присно припадавшая Радуйся, великим ангельским образом украсившаяся. Радуйся, на иноческия подвиги и борения устремившаяся. Радуйся, иноческому послушанию всецело предававшаяся: Радуйся, всю себе в жертву непорочную принесшая. Радуйся, ум и сердце твое молитве посвятившая: Радуйся, яко Христос по успении твоем в чертог Свой тя всели. Радуйся, яко и мощи твоя нетленны сохрани, многими чудесы и исцеленьми к тебе приходящих обогати: Радуйся, наставнице инокиням и собеседнице ангелом. Радуйся, святая благоверная княгине, преподобная мати Анно.</text:p>
      <text:h text:style-name="P7" text:outline-level="2">Кондак 12</text:h>
      <text:p text:style-name="P5">Благодать и велие дерзновение твое пред Богом ведуще, тебе, преподобная мати, молимся: молися о нас ко Господу, да избавит ны от всех бед и напастей и сохранит и утвердит ны во святей вере, во всяком благочестии и чистоте, да тихое и безмолвное житие поживем и поем благодеющему тобою Богу: Аллилуиа.</text:p>
      <text:h text:style-name="P7" text:outline-level="2">Икос 12</text:h>
      <text:p text:style-name="P5">Поюще твое прославление, ублажаем тя, преподобная, яко многомощную о нас молитвенницу пред Господем, утешительницу и покровительницу, и возглашаем ти сице: Радуйся: подвигом добрым подвизавшаяся: Радуйся, течение скорбное постом, бдением и молитвою непрестанно совершавшая. Радуйся, носившая на земли венец терновый: Радуйся, унаследовавшая на небеси венец нетленный. Радуйся, супружнице стратотерпца Христова: Радуйся, с ним спострадавшая и венчавшаяся. Радуйся, молитвами твоими град Кашин от смертоносныя язвы избавившая: Радуйся, яко веру к тебе несумненную и надежду известную в любящих тя возгрела еси. Радуйся, от Господа всех благих нам подательнице: Радуйся, во всех скорбех и обстояниих утешительнице. Радуйся, от враг видимых и невидимых защитнице: Радуйся, о нас пред Господем в день праведнаго воздаяния предстательнице. Радуйся, святая благоверная княгине, преподобная мати Анно.</text:p>
      <text:h text:style-name="P7" text:outline-level="2"><text:span text:style-name="T1">Кондак</text:span> 13</text:h>
      <text:p text:style-name="P5">О преподобная и преблаженная мати Анно! Молися присно Христу Богу нашему даровати и миру умирение, и всей Российстей земли великое утверждение, нам же грехов оставление и жития исправление, да тако Небеснаго Царствия наследницы будем, в радости поюще со ангелы Богу: Аллилуиа, Аллилуиа, Аллилуиа.</text:p>
      <text:p text:style-name="P6">(Этот кондак читается трижды)</text:p>
      <text:h text:style-name="P7" text:outline-level="2">Икос 1</text:h>
      <text:p text:style-name="P5">Ангелов творец честную отрасль благочестиваго корене благоверных российских князей избра тя во образ всем, сияющую верою, любовию, чистотою, да вси, зряще твое богоугодное житие, со благоговением и радостию глаголют ти сице: Радуйся, яко от младенчества благодати Божия исполнилася еси: Радуйся, яко в житии твоем добродетельми многими просветилася еси. Радуйся, правило веры и благочестия: Радуйся, образе кротости и смирения. Радуйся, светило любве и воздержания. Радуйся, даров Святаго Духа честное вместилище. Радуйся, скорбных утешение: Радуйся, княгинь и инокинь Российских похваление. Радуйся, живущих в мире тихое пристанище: Радуйся, благочестивых родителей утешение. Радуйся, градов Твери и Кашина и всея земли нашея украшение: Радуйся, ныне с лики ангельскими на небесех Владыце всех предстоящая. Радуйся, святая благоверная княгине, преподобная мати Анно.</text:p>
      <text:h text:style-name="P7" text:outline-level="2"><text:span text:style-name="T1">Кондак</text:span> 1</text:h>
      <text:p text:style-name="P5">Избранной и предивней угоднице Христове, скорой помощнице и молитвеннице нашей, похвальная воспеваем ти, о нас пред Христом Богом предстательнице. Ты же яко имущая велие дерзновение ко Господу, молися, да избавит от бед и скорбей ны зовущыя: радуйся, святая благоверная княгине, преподобная мати Анно.</text:p>
      <text:h text:style-name="P7" text:outline-level="2"><text:span text:style-name="T1">Молитва</text:span> преподобной княгине Анне Кашинской </text:h>
      <text:p text:style-name="P4"><text:span text:style-name="T3">О преподобная и преблаженная мати Анно! Смиренно припадающе к раце честных мощей твоих, молимся со слезами прилежно: не забуди убогих твоих до конца, но поминай нас всегда во святых твоих и благоприятных молитвах к Богу. О преблаженная великая княгине Анно! Не забуди присещати чад твоих: аще бо телом и преставилася еси от нас, но и по смерти жива пребываеши, и не отступаеши от нас духом, сохраняюще нас от стрел вражиих, всякия прелести бесовския и козней диавольских. Молитвеннице наша усердная! Не престай молящися за ны ко Христу, Богу нашему: аще бо мощей твоих рака пред очима нашима выну видима есть, но святая душа твоя, со Ангельскими воинствы у Престола Вседержителя предстоящи, достойно веселится. К тебе убо припадаем, тебе молимся, тебе мили ся деем: молися, преблаженная Анно, Всемилостивому Богу нашему о спасении душ наших, еже испросити нам время на покаяние и невозбранно прейти от земли на Небо, мытарств горьких и вечныя муки избавитися и Небесному Царствию наследником быти со всеми преподобными, от века угодившими Господу нашему Иисусу Христу, Емуже слава, со Безначальным Его Отцем, и с Пресвятым, и Благим, и Животворящим Его Духом, ныне, и присно, и во веки веков. Аминь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32:33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523" meta:character-count="18052"/>
  </office:meta>
</office:document-meta>
</file>