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3" style:family="paragraph" style:parent-style-name="Text_20_body">
      <style:paragraph-properties fo:margin-left="0cm" fo:margin-right="0cm" fo:margin-top="0cm" fo:margin-bottom="0.212cm" fo:text-align="center" style:justify-single-word="false" fo:text-indent="0.526cm" style:auto-text-indent="false"/>
      <style:text-properties fo:font-size="15pt" fo:font-style="normal" style:text-underline-style="none" fo:font-weight="normal" style:font-style-asian="normal" style:font-weight-asian="normal" style:font-style-complex="normal" style:font-weight-complex="normal"/>
    </style:style>
    <style:style style:name="P4"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style>
    <style:style style:name="P5" style:family="paragraph" style:parent-style-name="Text_20_body">
      <style:paragraph-properties fo:margin-left="0cm" fo:margin-right="0cm" fo:margin-top="0cm" fo:margin-bottom="0.212cm" fo:text-align="center" style:justify-single-word="false" fo:text-indent="0.469cm" style:auto-text-indent="false"/>
      <style:text-properties fo:font-size="15pt"/>
    </style:style>
    <style:style style:name="P6" style:family="paragraph" style:parent-style-name="Text_20_body">
      <style:paragraph-properties fo:margin-left="0cm" fo:margin-right="0cm" fo:text-indent="0.469cm" style:auto-text-indent="false"/>
    </style:style>
    <style:style style:name="P7" style:family="paragraph" style:parent-style-name="Text_20_body">
      <style:paragraph-properties fo:margin-left="0cm" fo:margin-right="0cm" fo:text-indent="0.469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8" style:family="paragraph" style:parent-style-name="Text_20_body">
      <style:paragraph-properties fo:margin-left="0cm" fo:margin-right="0cm" fo:text-align="center" style:justify-single-word="false" fo:text-indent="0.469cm" style:auto-text-indent="false"/>
    </style:style>
    <style:style style:name="P9" style:family="paragraph" style:parent-style-name="Heading_20_2">
      <style:paragraph-properties fo:margin-top="0.423cm" fo:margin-bottom="0.499cm" fo:text-align="center" style:justify-single-word="false" fo:keep-with-next="always"/>
    </style:style>
    <style:style style:name="P10"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2"/>
    </style:style>
    <style:style style:name="T3" style:family="text">
      <style:text-properties style:font-name="Times New Roman2" fo:font-size="15pt"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Акафист преподобной матери нашей Ангелине, Сербской</text:h>
      <text:h text:style-name="P9" text:outline-level="2"><text:span text:style-name="T1">Кондак</text:span> 1</text:h>
      <text:p text:style-name="P6">Избранней дщери княжескаго рода, святей преподобней матери нашей Ангелине, праведным житием своим Богу угодившей и ныне во святости Его непрестанно пребывающей, похвальное пение приносим. Ты же, яко имущая велие дерзновение ко Господу, моли усердно Его за нас, поющих ти: Радуйся, преподобная мати наша Ангелино, святым ангелом равночестная.</text:p>
      <text:h text:style-name="P9" text:outline-level="2"><text:span text:style-name="T1">Икос</text:span> 1</text:h>
      <text:p text:style-name="P6">Ангелом небесным житием своим уподобилася еси, святая Ангелино, и ныне на небеси со ангелы песнь славословия Пресвятей Троице возносиши. Сего ради и мы, покланяяся Творцу своему, приносим тебе славословия сия:Радуйся, от благочестиваго кореня произрастшая. Радуйся, на древе рода своего плодоносящею ветвию возросшая. Радуйся, во благочестии и праведности воспитанная. Радуйся, быти дщерию знаменитаго Албанского героя князя Георгия Скандербега удостоившаяся. Радуйся, святость рода своего славнаго многократно приумножившая. Радуйся, чести и славы родителей своих пред людьми не умалившая. Радуйся, преподобная мати наша Ангелино, святым ангелом равночестная.</text:p>
      <text:h text:style-name="P9" text:outline-level="2"><text:span text:style-name="T1">Кондак</text:span> 2</text:h>
      <text:p text:style-name="P6">Видя святый Стефан тебя чистотою небесною сияющую, возлюби всею душою и, в жены себе избрав, браком законным сочетася. Ты же, на престол Сербския страны возлюбленным супругом с почестями возведенная, согласно с ним воспела Богу: Аллилуиа.</text:p>
      <text:h text:style-name="P9" text:outline-level="2"><text:span text:style-name="T1">Икос</text:span> 2</text:h>
      <text:p text:style-name="P6">Разумом ко благочестию устремлялася еси, преподобная Ангелино, уразумевши бо суету мира сего, избрала еси едино души твоей на потребу еже благоугождати Богу, темже претерпела еси изгнание купно с супругом своим и терпением в перенесении тягот изгнания душу свою стяжала еси. Таковому смирению твоему удивляяся, вопием ти: Радуйся, многия скорби от врагов страны твоея претерпевшая. Радуйся, в скорбях сих яко злато в горниле очистившаяся. Радуйся, от тягот изгнания в уныние не впавшая. Радуйся, во изгнании крепость духа сохранявшая. Радуйся, семейства своего о Христе охранительница. Радуйся, супругу своему верная помощница. Радуйся, преподобная мати наша Ангелино, святым ангелом равночестная.</text:p>
      <text:h text:style-name="P9" text:outline-level="2"><text:span text:style-name="T1">Кондак</text:span> 3</text:h>
      <text:p text:style-name="P6">Сила Вышняго осени тогда к смирению деспотису премудрую, в мужи Бога боятися научающи и чадородием спасатися помогающи, всем же сеющим в смирении жати спасение обещающи, внегда пети Создателю: Аллилуиа.</text:p>
      <text:h text:style-name="P9" text:outline-level="2"><text:span text:style-name="T1">Икос</text:span> 3</text:h>
      <text:p text:style-name="P6">Имущи святая Ангелина свыше данную себе мудрость, яко драгую жемчужину в души своей Христа сохраняла еси, во всем Ему благоугождая. Мы же, верою твоею укрепляемии и материнским попечением твоим окормляемии, со умилением зовем ти: Радуйся, материю заботливою народу своему бывшая. Радуйся, с поддаными своими все невзгоды делившая. Радуйся, в вере во Христа народ свой просвещавшая. Радуйся, примером благочестия для всех ставшая. Радуйся, у народа своего имя "матери Ангелины" заслужившая. Радуйся, ласково "майкою" си есть "матушкою" от него называемая. Радуйся, преподобная мати наша Ангелино, святым ангелом равночестная.</text:p>
      <text:h text:style-name="P9" text:outline-level="2"><text:span text:style-name="T1">Кондак</text:span> 4</text:h>
      <text:p text:style-name="P6">Бурю злых напастей утишая, весь скорбный путь жития своего прошла еси, преподобная мати наша Ангелино, неся свой крест смиренно и терпеливодушно, бысть бо тебе Помощником Сам Господь, Ему же ты взывала: Аллилуиа.</text:p>
      <text:h text:style-name="P9" text:outline-level="2"><text:span text:style-name="T1">Икос</text:span> 4</text:h>
      <text:p text:style-name="P6">Видяще святое житие твое, блаженная Ангелино, благослови Господь тебя на велий подвиг материнства, ты бо с супругом своим среди испытаний и лишений воспитала еси во благочестии и подвиге сыновей своих: святаго архиепископа Максима и святаго Иоанна - последняго властителя Сербии. Благослови и нас, духовных чад твоих, во благочестии всегдашнем пребывати, поющих тебе тако: Радуйся, мудрость свою любовию во Христе свидетельствовавшая. Радуйся, указующая, яко материнство во Дусе Святе свято есть. Радуйся, являющая, яко избыток сердца твоего в чистейших чадах твоих. Радуйся, ныне с чадами своими во святых ликующая. Радуйся, и нас материнским попечением на земли не оставляющая. Радуйся, в сердце своем обитель Святей Троице устроившая. Радуйся, преподобная мати наша Ангелино, святым ангелом равночестная.</text:p>
      <text:h text:style-name="P9" text:outline-level="2"><text:span text:style-name="T1">Кондак</text:span> 5</text:h>
      <text:p text:style-name="P6">Боготечную звезду зрим тя, преподобная наша мати Ангелино, в Царство Божие нам путь указующую; светом бо своим неземным озаряеши души наша, скорбями и печалями истомленныя, обаче Господу зовущия: Аллилуиа.</text:p>
      <text:h text:style-name="P9" text:outline-level="2"><text:span text:style-name="T1">Икос</text:span> 5</text:h>
      <text:p text:style-name="P6">Видя себя в чистоте, святая Ангелино, по отшествии ко Господу мужа своего, в ангельский облик облеклася еси и подвигом монашеским душу свою благоукрасила еси. Среди чинов ангельских ныне пребывая, молися за ны, да и мы в чистоте душевней и телесней пребывати возможем, поющия тебе сицевая: Радуйся, ангелом еще на земли уподобившаяся. Радуйся, царственный путь для себя избравшая. Радуйся, путем сим неукоснительно шедшая. Радуйся, в молитве сладостней душу свою утешавшая. Радуйся, с Господом непрестанно в молитве пребывавшая. Радуйся, подвиг монашеский наравне с материнским подвигом пронесшая. Радуйся, преподобная мати наша Ангелино, святым ангелом равночестная.</text:p>
      <text:h text:style-name="P9" text:outline-level="2"><text:span text:style-name="T1">Кондак</text:span> 6</text:h>
      <text:p text:style-name="P6">Постом и молитвою плоть твою духови поработила еси, святая Ангелино, и во славу Божию пожила еси, сего ради ныне на небеси Пресвятей Троице поеши: Аллилуиа.</text:p>
      <text:h text:style-name="P9" text:outline-level="2"><text:span text:style-name="T1">Икос</text:span> 6</text:h>
      <text:p text:style-name="P6">Возсияла еси всему миру благочестием твоим, святая наша мати Ангелино, радость бо велия бысть всем земным и небесным, егда Лавру Крушедольскую построила еси, в ней же ныне нетленными мощами пребываеши. Мы же, и по отшествии твоем, яко с нами неотступно пребывающей, поем ти: Радуйся, об обителях сербских и русских заботившаяся. Радуйся, подвизающимся в обителях сих благотворившая. Радуйся, яко с супругом и сынами своими в лике святых пребываеши. Радуйся, яко на небосклоне небесном ныне сияеши. Радуйся, и на земли и на небеси венцами украшенная. Радуйся, славе земней славу небесную предпочетшая. Радуйся, преподобная мати наша Ангелино, святым ангелом равночестная.</text:p>
      <text:h text:style-name="P9" text:outline-level="2"><text:span text:style-name="T1">Кондак</text:span> 7</text:h>
      <text:p text:style-name="P6">Хотя народ сербский от турецкаго владычества избавитися, со слезами к тебе, преподобная Ангелино, и ко присным твоим пред мощами вашима взывал есть. Ты же, не оставила еси народа твоего без защиты, о тебе поющаго Богу: Аллилуиа.</text:p>
      <text:h text:style-name="P9" text:outline-level="2">Икос 7</text:h>
      <text:p text:style-name="P6">Новаго чуда бысть свидетелие люди православнии, егда невернии от мощей твоих исцеления получаху, удивляяся величию веры христианской. Мы же, ведая силу Божию, на тебе пребывающую, восхваляем тя, преподобная наша мати Ангелино: Радуйся, верою своею во Христа нас укрепляющая. Радуйся, в любви Христовой пребывати непрестанно нас научающая. Радуйся, яко ты еси утверждение наше во благочестии. Радуйся, тебе бо мы молитвы свои возносим, яко нашей усердной молитвеннице. Радуйся, яко зде на земли тебе ублажаем и почитаем. Радуйся, и на небеси с тобою восхваляти Господа чаем. Радуйся, преподобная мати наша Ангелино, святым ангелом равночестная.</text:p>
      <text:h text:style-name="P9" text:outline-level="2"><text:span text:style-name="T1">Кондак</text:span> 8</text:h>
      <text:p text:style-name="P6">Странными чудесы прославляяся, преподобная мати Ангелино, утвердила еси в людех твердую веру и упование, яко много возможно праведному по молитве его. Мы же, веруя, яко аще по Бозе упование на тя возложим, такожде приимем просимое молением твоим, поем о тебе Создателю: Аллилуиа.</text:p>
      <text:h text:style-name="P9" text:outline-level="2"><text:span text:style-name="T1">Икос</text:span> 8</text:h>
      <text:p text:style-name="P6">Всю себя предав воли Божией, неутомимое попечение о спасении души своея и чад твоих имела еси, тии же, воспитаннии материнскими стараниями твоими во благочестии и послушании, достойными продолжателями рода твоего славнаго быша. Ведая святыя труды и подвиги чад твоих во благо святыя Церкви и страны своея, восхваляем твою материнскую любовь и мудрость: Радуйся, Архиерею Небесному на служение святаго архиепископа Максима возрастившая. Радуйся, на труды святительския того благословившая. Радуйся, и другим сыном твоим - святым Иоанном в материнском звании возвеличенная. Радуйся, яко благочестием чад твоих главу свою увенчавшая. Радуйся, яко сил твоих на воспитание чад своих не жалевшая. Радуйся, сыновнею любовию за любовь свою материнскую щедро вознагражденная. Радуйся, преподобная мати наша Ангелино, святым ангелом равночестная.</text:p>
      <text:h text:style-name="P9" text:outline-level="2"><text:span text:style-name="T1">Кондак</text:span> 9</text:h>
      <text:p text:style-name="P6">Всякия скорби, болезни, искушения от нечестивых во изгнании с супругом и чадами своими претерпела еси, преподобная мати Ангелино. И вси сии, бываемыя тебе, с Божиею помощию, преодолела еси. Сего ради, научаяся подвигам твоим, вопием о тебе Богу: Аллилуиа.</text:p>
      <text:h text:style-name="P9" text:outline-level="2"><text:span text:style-name="T1">Икос</text:span> 9</text:h>
      <text:p text:style-name="P6">Витийство человеческое не возможет по достоянию восхвалити подвиги твоя и промышление о тебе Божие, преподобная мати Ангелино, яко не толико невестою владыки земнаго сподобилася еси быти, обаче невестою Христовою нареклася еси. Мы же, вся сия ведуще, радующеся глаголем тебе: Радуйся, на заре жития своего в мантию деспотисы облаченная. Радуйся, на закате жития своего сию на мантию монахини сменившая. Радуйся, венцем от владыки земнаго коронованная. Радуйся, венцем от Господа на небеси увенчанная. Радуйся, одежды королевския на иноческия сменившая. Радуйся, в наряде ангельском пред Господом представшая. Радуйся, преподобная мати наша Ангелино, святым ангелом равночестная.</text:p>
      <text:h text:style-name="P9" text:outline-level="2"><text:span text:style-name="T1">Кондак</text:span> 10</text:h>
      <text:p text:style-name="P6">Спасти хотя душу твою, богомудрая наша мати Ангелино, в кротости и смирении Христови уподобитися возжелала еси и в сем дивно преуспела еси. Тем же и нам, хотящим спасение стяжати, не преставай помогати, вопиющим Богу: Аллилуиа.</text:p>
      <text:h text:style-name="P9" text:outline-level="2"><text:span text:style-name="T1">Икос</text:span> 10</text:h>
      <text:p text:style-name="P6">Стена еси и заступление всем с верою и любовию к тебе притекающим, святая Ангелино, тем же молим тя: заступи и огради нас от искушений, бед и озлоблений, с любовию взывающих тебе: Радуйся, яко в тебе зрим материнское к нам благоволение. Радуйся, яко твоими молитвами скорби наша утишаются. Радуйся, добре подвизающихся непрестанно укрепляющая. Радуйся, на благое и душеполезное нас наставляющая. Радуйся, от домашния вражды единокровныя миром ограждающая. Радуйся, любити ближних своих нас научающая. Радуйся, преподобная мати наша Ангелино, святым ангелом равночестная.</text:p>
      <text:h text:style-name="P9" text:outline-level="2"><text:span text:style-name="T1">Кондак</text:span> 11</text:h>
      <text:p text:style-name="P6">Пение благодарственное Господеви нашему приносим, яко даровал нам в тебе, преподобная наша мати Ангелино, теплую молитвенницу, скорую помощницу и дивную заступницу, воспевающе Ему: Аллилуиа.</text:p>
      <text:h text:style-name="P9" text:outline-level="2"><text:span text:style-name="T1">Икос</text:span> 11</text:h>
      <text:p text:style-name="P6">Светом Божественным осиянная, преподобная Ангелино, ныне во блаженстве со Господом пребываеши и у Престола Его дерзновенно за всех православных молишися. Яко мати архиерея сущая, буди духовной материю и всем архиереям ныне святительский подвиг несущим, да благословляют тебя тако: Радуйся, верная раба Божия, паче всех благ Господа возлюбившая. Радуйся, душу свою елеем добрых дел умастившая. Радуйся, Жениху Небесному в полунощи во сретение изшедшая. Радуйся, светильник свой до последняго часа своего не угасившая. Радуйся, ангелами на небеса вознесенная. Радуйся, в райския двери небоязненно вшедшая. Радуйся, преподобная мати наша Ангелино, святым ангелом равночестная.</text:p>
      <text:h text:style-name="P9" text:outline-level="2"><text:span text:style-name="T1">Кондак</text:span> 12</text:h>
      <text:p text:style-name="P6">Благодать Божию щедро излиявшуюся на тебе, святая Ангелино, испроси и нам от Всещедраго Бога и Спаса нашего, да нею вразумляемии и укрепляемии ходим во свете заповедей Божьих и достигнем вечнаго блаженства, воспевающе Богу: Аллилуиа.</text:p>
      <text:h text:style-name="P9" text:outline-level="2"><text:span text:style-name="T1">Икос</text:span> 12</text:h>
      <text:p text:style-name="P6">Поюще Бога, дивного во святых Своих, хвалим тя, Христову исповедницу, за долготерпение и преславная благодеяния твоя, ублажаем праведную кончину твою, почитаем и священную память твою и в похвалу сицевая тебе зовем: Радуйся, за всех тезоименитых Ангелин пред Богом сугубая и теплая молитвенница. Радуйся, и нас, чад твоих, в своих молитвах поминающая. Радуйся, любовию материнскою щедро всех возлюбившая. Радуйся, всех, к тебе прибегающих, милостию своею покрывающая. Радуйся, утешением и радостию молящихся пред честными мощами твоими возвеселяющая. Радуйся, иконами своими милосердное заступление нам являющая. Радуйся, преподобная мати наша Ангелино, святым ангелом равночестная.</text:p>
      <text:h text:style-name="P9" text:outline-level="2"><text:span text:style-name="T1">Кондак</text:span> 13</text:h>
      <text:p text:style-name="P6">О, святая преподобная наша мати Ангелино, святым ангелом житием своим поревновавшая! Молим тя усердно: не оставляй нас во дни скорби и напасти и избавление от сих нам даруй, да спасаемии и укрепляемии заступлением твоим возвеселимся душами нашими и воспоем Творцу и Богу: Аллилуиа. Аллилуиа. Аллилуиа.</text:p>
      <text:p text:style-name="P8">(Сей кондак глаголется трижды)</text:p>
      <text:h text:style-name="P9" text:outline-level="2"><text:span text:style-name="T1">Икос</text:span> 1</text:h>
      <text:p text:style-name="P6">Ангелом небесным житием своим уподобилася еси, святая Ангелино, и ныне на небеси со ангелы песнь славословия Пресвятей Троице возносиши. Сего ради и мы, покланяяся Творцу своему, приносим тебе славословия сия:Радуйся, от благочестиваго кореня произрастшая. Радуйся, на древе рода своего плодоносящею ветвию возросшая. Радуйся, во благочестии и праведности воспитанная. Радуйся, быти дщерию знаменитаго Албанского героя князя Георгия Скандербега удостоившаяся. Радуйся, святость рода своего славнаго многократно приумножившая. Радуйся, чести и славы родителей своих пред людьми не умалившая. Радуйся, преподобная мати наша Ангелино, святым ангелом равночестная.</text:p>
      <text:h text:style-name="P9" text:outline-level="2"><text:span text:style-name="T1">Кондак</text:span> 1</text:h>
      <text:p text:style-name="P6">Избранней дщери княжескаго рода, святей преподобней матери нашей Ангелине, праведным житием своим Богу угодившей и ныне во святости Его непрестанно пребывающей, похвальное пение приносим. Ты же, яко имущая велие дерзновение ко Господу, моли усердно Его за нас, поющих ти: Радуйся, преподобная мати наша Ангелино, святым ангелом равночестная.</text:p>
      <text:h text:style-name="Heading_20_2" text:outline-level="2">Молитва</text:h>
      <text:p text:style-name="P7">О, великая угодница Христова и преславная мати наша Ангелино! Ты на небеси душею своею у Престола Божия предстоиши и славословие Ему непрестанно возносиши, обрати взор свой на нас сирых и скорбящих и помолися за нас ко Господу, да наставит нас на путь истины и благочестия, коим возможем и мы по скончании жития нашего в Отечество наше небесное взойти и с тобою Богу поклонитися. Ей, преподобная наша мати, зриши с небеси, яко время тяжкое безбожное наста и души наша скорбию исполнишася. Несть спасающаго, несть помогающаго, токмо Бог Единый, на Него же уповаем и Ему же славу возсылаем со Отцем и Сыном и Святы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33:27</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7" meta:paragraph-count="59" meta:word-count="1880" meta:character-count="13218"/>
  </office:meta>
</office:document-meta>
</file>