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2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Text_20_body">
      <style:paragraph-properties fo:margin-left="0cm" fo:margin-right="0cm" fo:margin-top="0cm" fo:margin-bottom="0.212cm" fo:text-align="justify" style:justify-single-word="false" fo:text-indent="0.526cm" style:auto-text-indent="false"/>
      <style:text-properties fo:font-size="15pt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.212cm" fo:text-align="center" style:justify-single-word="false" fo:text-indent="0.526cm" style:auto-text-indent="false"/>
      <style:text-properties fo:font-size="15pt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.212cm" fo:text-align="justify" style:justify-single-word="false" fo:text-indent="0.469cm" style:auto-text-indent="false"/>
      <style:text-properties fo:font-size="15pt"/>
    </style:style>
    <style:style style:name="P5" style:family="paragraph" style:parent-style-name="Text_20_body">
      <style:paragraph-properties fo:margin-left="0cm" fo:margin-right="0cm" fo:margin-top="0cm" fo:margin-bottom="0.212cm" fo:text-align="center" style:justify-single-word="false" fo:text-indent="0.469cm" style:auto-text-indent="false"/>
      <style:text-properties fo:font-size="15pt"/>
    </style:style>
    <style:style style:name="P6" style:family="paragraph" style:parent-style-name="Text_20_body">
      <style:paragraph-properties fo:margin-left="0cm" fo:margin-right="0cm" fo:text-indent="0.469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text-indent="0.469cm" style:auto-text-indent="false"/>
    </style:style>
    <style:style style:name="P8" style:family="paragraph" style:parent-style-name="Text_20_body">
      <style:paragraph-properties fo:margin-left="0cm" fo:margin-right="0cm" fo:margin-top="0cm" fo:margin-bottom="0.212cm" fo:text-align="justify" style:justify-single-word="false" fo:text-indent="0.432cm" style:auto-text-indent="false"/>
      <style:text-properties style:use-window-font-color="true" style:font-name="Times New Roman2" fo:font-size="15pt" fo:language="ru" fo:country="RU" fo:font-style="normal" style:text-underline-style="none" fo:font-weight="normal" style:font-name-asian="Times New Roman" style:font-size-asian="13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.212cm" fo:text-align="justify" style:justify-single-word="false" fo:text-indent="0.432cm" style:auto-text-indent="false"/>
      <style:text-properties style:font-name="Times New Roman2" fo:font-size="15pt"/>
    </style:style>
    <style:style style:name="P10" style:family="paragraph" style:parent-style-name="Text_20_body">
      <style:paragraph-properties fo:margin-left="0cm" fo:margin-right="0cm" fo:margin-top="0cm" fo:margin-bottom="0.212cm" fo:text-align="center" style:justify-single-word="false" fo:text-indent="0.432cm" style:auto-text-indent="false"/>
      <style:text-properties style:font-name="Times New Roman2" fo:font-size="15pt"/>
    </style:style>
    <style:style style:name="P11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Times New Roman2" fo:font-size="15pt"/>
    </style:style>
    <style:style style:name="P12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13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P14" style:family="paragraph" style:parent-style-name="Heading_20_1" style:master-page-name="">
      <style:paragraph-properties fo:break-before="auto" fo:break-after="auto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font-name="Times New Roman2"/>
    </style:style>
    <style:style style:name="T3" style:family="text">
      <style:text-properties style:font-name="Times New Roman2" fo:font-size="15pt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Акафист святому Ангелу Хранителю</text:h>
      <text:h text:style-name="Heading_20_2" text:outline-level="2">Кондак 1</text:h>
      <text:p text:style-name="P9">Избранный от Господа Бога на хранение души моея и телесе, святый Ангеле, похвальная ти воспети дерзаю, недостойный раб твой; ты же, яко имеяй дерзновение к Царю Небесному, от всяких мя бед и скорбей, от враг видимых же и невидимых защити, зовуща: Радуйся, Ангеле Господень, неусыпаемый хранителю мой.</text:p>
      <text:h text:style-name="P12" text:outline-level="2"><text:span text:style-name="T1">Икос</text:span> 1</text:h>
      <text:p text:style-name="P9">Ангеле святый, посланный с Небесе, во еже хранити мя и руководити во всей жизни моей, припадая молю ти ся сам настави и вразуми мя, начинающа от сердечныя любве и усердия возглашати песненныя ти хвалы: Радуйся Ангеле Божий, предстателю мой у Пресвятыя Троицы; радуйся, Царя царствующих безплотный воине. Радуйся Господа господствующих небесный слуго; радуйся умных и невещественных слуг Его сожителю. Радуйся творяй присно волю Владыки своего; радуйся, приемый от Бога повеление и власть хранити душу мою. Радуйся, никогдаже отлучаяйся мене, грешнаго; радуйся, выну спребываяй ми, недостойному. Радуйся, соблюдаяй мя на всех путех моих; радуйся, сохраняяй мя от всякаго зла. Радуйся, от Бога данный ми руководителю на путех жития моего; радуйся, благий мой наставниче. Радуйся, Ангеле Господень, неусыпаемый хранителю мой.</text:p>
      <text:h text:style-name="P12" text:outline-level="2"><text:span text:style-name="T1">Кондак</text:span> 2</text:h>
      <text:p text:style-name="P9">Видев человеколюбивый Господь, яко, по прегрешении праотца нашего Адама, вси человецы удобь преклонни суть ко греху, по Своей неизреченной милости послал есть во всю землю святых Ангелов и коемуждо от человек пристави хранителя. Исполняюще убо повеление владыки своего, святии Ангели всегда готови суть помогати нам, богоугодно поющим: Аллилуия.</text:p>
      <text:h text:style-name="P12" text:outline-level="2"><text:span text:style-name="T1">Икос</text:span> 2</text:h>
      <text:p text:style-name="P9">Разуму моему просвещение свыше исходатайствуй, святый Ангеле, да возмогу познати, что есть воля Божия благая и угодная совершенная, и сердце мое направи, еже со усердием творити ю, тебе же, хранителя моего да не престану восхваляти сицевыми гласы: Радуйся, воспламеняяй сердце мое любовию к Богу, Создателю моему; Радуйся, возбуждаяй мя на всяк день же и час приносити Ему молитвы, прошения и благодарения. Радуйся, якоже стражем верным, страхом Господним душевный мой дом ограждаяй; радуйся, вся помышления моя к распятому за грехи мира Спасителю устремляяй. Радуйся, страдания Его и крестную смерть в память мою вперяяй; Радуйся, воспоминанием страстей Господних блюстися от грехов мя поучаяй. Радуйся, благодатнаго свыше осенения Святаго Духа просити мя наставляяй; радуйся, яко на кроткия точию и смиренныя сердцем милостивно презирати Ему, Утешителю, уверяяй мя. Радуйся мыслею о вездесущии Божии всюду окружаяй мя; радуйся, всеведение Его умным очесем моим представляяй; Радуйся, милосердием Его к кающимся грешником сердце мое утешаяй; радуйся, правосудием Его к ожесточенным и нераскаянным душу мою устрашаяй. Радуйся, Ангеле Господень, неусыпаемый хранителю мой.</text:p>
      <text:h text:style-name="P12" text:outline-level="2"><text:span text:style-name="T1">Кондак</text:span> 3</text:h>
      <text:p text:style-name="P9">Силу Божественныя благодати испроси ми, хранителю мой Ангеле, во еже неуклонно и непреткновенно ходити ми спасительным путем Христовых заповедей, сердцем же и усты непрестанно славити всесвятое имя Бога нашего и пети Ему: Аллилуия.</text:p>
      <text:h text:style-name="P12" text:outline-level="2"><text:span text:style-name="T1">Икос</text:span> 3</text:h>
      <text:p text:style-name="P9">Имам тя, богоизбранный покровителю мой, якоже светлую зарю, просвещающую души моея темноту и разгоняющую мрак сердечнаго неведения моего: сего ради, со умилением припадая, молю ти ся, да и вся моя чувствия, потемненная страстьми, очистятся, во еже не блуждати ми во тьме греховней. Пречудную же светлость твою воспеваю сице: Радуйся, звездо Невечерняго Света, от Трисияннаго Божества возсиявшая и мене выну озаряющая; радуйся, пресветлая луче, помраченная грехми сердечная ми очеса осиявающая. Радуйся, яко тщишися направити мя на истинный путь во тьме беззаконий заблуждающаго; радуйся, яко предлагаеши ми заповеди Господни, аки зерцало для всея жизни моея. Радуйся, яко поставляеши ми закон Божий, аки светильник ногама моима и свет стезям моим; радуйся, яко словес Евангелия Христова в сладость послушати поучаеши мя. Радуйся, яко учению Божественнаго Учителя моего и Господа несумненно веровати побуждаеши мя; радуйся, яко в повиновении уставом святыя Церкве укрепляеши мя. Радуйся, правилом и преданием святых апостол и отец покатися наставляеши мя; радуйся, яко во исповедании святыя и православныя веры утверждаеши мя. Радуйся, яко за сие исповедание и на смерть готову мя быти убеждаеши; радуйся, яко еретиком и отступником истинныя Церкве сообщатися возбраняеши ми. Радуйся, Ангеле Господень, неусыпаемый хранителю мой.</text:p>
      <text:h text:style-name="P12" text:outline-level="2">Кондак 4</text:h>
      <text:p text:style-name="P9">Буря житейскаго моря сокрушает духовный мой корабль волнами мирских попечений, и мир убогия души моея мятется, и где обрящу тихое пристанище спасения? Токмо на тя по Бозе возлагаю надежду, хринителю мой Ангеле, яко премудраго тя кормчаго в мысленных бурях, смущающих мя, стяжах, благодарственне убо пою Богу моему: Аллилуия.</text:p>
      <text:h text:style-name="P12" text:outline-level="2">Икос 4</text:h>
      <text:p text:style-name="P9">Слышаще и зряще тя, Божественный Ангеле, крепкаго моего блюстителя, злобнии дуси поднебеснии не смеют приближитися ко твоей пречистей светлости и душегубительныя ми пакости деяти. Сего ради смиренно молю тя, не отступи от мене за невоздержание мое, но присно от лукаваго тех ловления и козней соблюдай мя, со умилением глаголюща: Радуйся, крепким кровом крил твоих осеняяй мя и покрываяй; радуйся, окрест мене с пламенным мечем присно ополчаяйся. Радуйся, противу князя тьмы во брани ми пособствуяй; радуйся, лукавых его служителей побеждати ми помогаяй. Радуйся, отгоняяй от мене душепагубныя демоны, аки хищныя птицы; Радуйся, вразумляяй мя бесовския козни познати, аки лукавыя лисицы. Радуйся, зверообразная тех на ум и сердце мое нападения отреваяй; радуйся, порождения их гордость и ненависть, из сердца моего исторгаяй. Радуйся, зависть и злопомнение от мыслей моих прогоняяй; Радуйся, отражение злых помыслов крестным знамением себе ограждати побуждаяй мя. Радуйся, на аспида и василиска небоязненно наступати укрепляяй мя; радуйся имеяй непобедимое оружие противу всех врагов моих. Радуйся, Ангеле Господень, неусыпаемый хранителю мой.</text:p>
      <text:h text:style-name="Heading_20_2" text:outline-level="2">Кондак 5</text:h>
      <text:p text:style-name="P11">Боготечней и лучезарней звезде, путеводившей древле волхвы на поклонение рождшемуся в Вифлееме Спасителю мира, дерзаю уподобити тя, благий мой хранителю: неотлучным бо и светоносным твоим ми спребыванием указуеши ми правый путь, ведущий в горний Вифлеем, в Небесное Царствие, да тамо с лики Архангел и Ангел сподоблюся воспевати превечному Царю славы: Аллилуия.</text:p>
      <text:h text:style-name="P12" text:outline-level="2">Икос 5</text:h>
      <text:p text:style-name="P11">Видя Мя нощию содержима мрачною и темным облаком страстей покрываема, святый хранителю души моея, не огорчися, не остави мене, но подражаяй долготерпению Спасителя моего, пожди еще, возбуждая мя к покаянию, дондеже очеса моя излиют источники слез на омытие душевныя нечистоты моея. О сем смиренно молю тя и глаголю: Радуйся, яко выну приносиши Богу о мне грешнем молитвы своя, яко кадило пред Ним благовон-ное; радуйся, яко присно ходатайствуеши пред Создателем моим о еже спастися ми. Радуйся, яко праведный гнев Его, движимый на мя, своим предстательством отвращаеши; радуйся, яко просиши всемилосердаго Господа подати прощение злых моих деяний. Радуйся, яко умилостивляеши Его благость, да не погубит мя со беззакониями моими; радуйся, яко непрестанно молишися Искупителю моему, да дарует ми время ко исправлению. Радуйся, яко возбуждаеши мя в покаянии препроводити вся дни живота моего; радуйся, яко внушаеши ми желание, да выну каюся пред Господем во всех моих прегрешениях. Радуйся, яко вразумляеши мя на всякое время мысленно себе испытовати и во гресех моих исповедоватися; радуйся, яко влагаеши в сердце мое сокрушение и скорбь, зане прогневах преблагаго Бога моего. Радуйся, яко побуждаеши мя оплакивати окаянное и скверное житие мое; Радуйся, светоносный и неумолкающий ходатаю спасении моего. Радуйся, Ангеле Господень, неусыпаемый хранителю мой.</text:p>
      <text:h text:style-name="P12" text:outline-level="2">Кондак 6</text:h>
      <text:p text:style-name="P9">Проповедую велегласно присное твое, хранителю мой Ангеле, о мне, грешнем, попечение: в скорбех бо и напастех, яже в сем многомятежнем мире смущают мир души моея, являеши ми ся скорый утешитель, вразумляя мя яко вся сия низпосылаются от премудраго Создателя, аки врачевство противу душевных недугов моих, и поучая благодеющему сице Небесному Врачу воспевати: Аллилуия.</text:p>
      <text:h text:style-name="P12" text:outline-level="2">Икос 6</text:h>
      <text:p text:style-name="P9">Возсиявает в души моей, омрачаемой скорбию и унынием, свет благодатнаго утешения, и сердце мое исполняется веселия и радости, егда непрестанными твоими святый Ангеле, наставлении возбуждаемь дерзаю, яко мытарь, вопити к щедрому Богу, да милостив будет и простит ми прегрешения моя. Не премолчи убо, наставниче мой, вразумляя и укрепляя мя, зовуща ти: Радуйся, помогаяй ми благий ярем спасительнаго терпения с любовию носити; радуйся, в бедах и злоключениих упованием на Господа Бога укрепляяй мя. Радуйся, скорби и болезни мужественне преодолевати мя поучаяй; радуйся, всякую печаль и уныние от сердца моего отгоняяй; Радуйся, противу врага, в сеть отчаяния уловити мя хотяща, братися побуждаяй мя; радуйся, словесем Апостола яко вси хотящий благочестно жити гоними будут, веровати убеждаяй мя. Радуйся, образ терпения и злострадания прияти ми пророки и апостолы внушаяй; радуйся, на лик мученик и исповедник, за Христа до излияния крове своея подвизавшихся, во утешение ми показуяй. Радуйся, страданиями Самого Спасителя и Господа выну умным очесем моим представляяй; радуйся, надеждою будущаго воздаяния сердце мое услаждаяй. Радуйся, всерадостным ожиданием вечных благ душу мою оживляяй; радуйся, благий и присный мой утешителю. Радуйся, Ангеле Господень, неусыпаемый хранителю мой.</text:p>
      <text:h text:style-name="P12" text:outline-level="2"><text:span text:style-name="T1">Кондак</text:span> 7</text:h>
      <text:p text:style-name="P9">Хотяй всем человеком спастися, премилосердый Создатель мой посла тя, Ангела Своего, яко верна ми стража и пестуна добра во всем житии моем, да всюду вспомоществуеши ми святыми твоими вдохновении, защищаеши противу козней диавола и предуготовляеши мя делы благими внити с мудрыми девами в небесный чертог, с богокраснею песнию: Аллилуия.</text:p>
      <text:h text:style-name="P12" text:outline-level="2"><text:span text:style-name="T1">Икос</text:span> 7</text:h>
      <text:p text:style-name="P9">Новую показует благость Господь и Владыка мой на мне непотребнем и паче всех грешнейшем рабе Своем: презирая бо лютая моя и тяжкая, не погубил мя есть со беззаконьями моими даже до настоящаго дне и часа, но долготерпя на мне, милостивне ожидает моего обращения и сердечнаго покаяния. Верую, благий хранителю мой, яко твоим присным пред Богом за мя ходатайством доселе хранимь есмь; темже, любовию к тебе подвизаемый, взываю: Радуйся, яко обуревающася мя в мори жития сего от конечнаго потопления соблюдаеши; радуйся, яко из рова беззаконий моих рукою твоея помощи мя исхищяеши. Радуйся, яко греховный сон душевредныя моея лености отрясаеши; радуйся, яко ум мой, омраченный небрежением, светлым твоим присутствием озаряеши. Радуйся, яко хладное и мало не угасшее сердце мое молитвами воспламеняти ми помогаеши; радуйся, яко на славословие Божие присно мя возставляеши. Радуйся, яко настрояеши глас мой к песнопением, имиже достойно и праведно есть хвалити Творца всяческих; радуйся, яко поучаеши мя прославляти Господа моего не усты точию, но и сердцем. Радуйся, яко ко исполнению пресвятыя воли Его возбуждаеши мя; радуйся, яко самоотвержению и отречению моея злые воли приобучити мя тщишися. Радуйся, яко голубину простоту и агнчу кротость стяжати ми преискренне желаеши; радуйся, яко о еже младенческому незлобию и старческому доброразсуждению дароватися ми ходатайствуеши. Радуйся, Ангеле Господень, неусыпаемый хранителю мой.</text:p>
      <text:h text:style-name="P12" text:outline-level="2"><text:span text:style-name="T1">Кондак</text:span> 8</text:h>
      <text:p text:style-name="P9">Странен и пришлец есмь на земли сей: житие мое суетно и маловременно есть; аз же, окаянный, смерти без вестное во ум никогдаже приемлю, ни помышляю о Страшнем судищи, в немже имам Праведному Судии предстати и дати ответ о всяком деле же и слове. Темже молю тя, души моея хранителя, возбуди мя скоро от сна греховнаго, да не постигнет мя час смерти неисправленна и да сподоблюся испросити от всемилостиваго Бога беззаконнием моим прощение и во гласе радования воспевати Ему: Аллилуия.</text:p>
      <text:h text:style-name="P12" text:outline-level="2"><text:span text:style-name="T1">Икос</text:span> 8</text:h>
      <text:p text:style-name="P9">Всех Господь и Создатель мой егда назнаменует ми преставитися от жития сего, ты, благий хранителю мой, провидяй грозныя муки, духовом злобы и нераскаянным грешником уготованныя и мене ожидающия, покрый мя твоего милосердия крилами, якоже орел птенцы своя, и внегда исчезати от мене духу моему, да узрю тя близ мене предстояща и лютыя враги отгоняюща. О сем со умилением молю ти ся, вещая сице: Радуйся, умным очесем моим горький и страшный час смертный представляяй; радуйся, яко неизбежен, вкупе же и безвестен час той присно ми напоминаяй. Радуйся, на кийждо день аки уже на последний жития моего, взирати мя поучаяй; Радуйся, всякое время ко исходу во ин мир мя предуговляяй; Радуйся, душевное умиление и сердечное сокрушение во мне раждаяй; радуйся, выну желаяй ми, да поне при кончине дний моих покаюся. Радуйся, любити мир и яже в мире ми воспрещаяй; радуйся, пристрастие к тленному богатству из сердца моего искореняти помогаяяй; Радуйся, вся блага земная быти привременна и скоропреходяща ми показуяй; радуйся, яко вся красная мира сего цвету сельному подобна суть, вразумляяй мя. Радуйся, славы человечи, аки тени преходящия, искати возбраняяй ми. Радуйся, Ангеле Господень, неусыпаемый хранителю мой.</text:p>
      <text:h text:style-name="P12" text:outline-level="2"><text:span text:style-name="T1">Кондак</text:span> 9</text:h>
      <text:p text:style-name="P9">Всяк грех содеях в житии сем и весь живот мой во мнозе притек суете, к концу приближихся; врази же мои устремляются на мя, алчуще пояти мя и низринути во глубину адову. Темже молю ти ся, благий мой хранителю, буди ми защититель, егда имам преходити лютая мытарства, и безбедно доведи мя до врат Небеснаго Царствия, идеже лицы ангельстии радостне сретают восклицающих: Аллилуия.</text:p>
      <text:h text:style-name="P12" text:outline-level="2"><text:span text:style-name="T1">Икос</text:span> 9</text:h>
      <text:p text:style-name="P9">Витийствующий язык не может изрещи, яже сотворил ми еси святый хранителю мой, во всем житии моем: прияв бо душу мою от купели святаго Крещения, хранил мя еси во младенчестве, учил и вразумлял еси во отрочестве, соблюдал мя еси от поползновения ко грехом в возрасте юношестем, наставлял еси, пришедша мя в мужество, охранял еси на всех путех моих даже до старости, обличая и утешая, всюду помогая и направляя на путь спасения. Сего ради благодарственне вопию ти: Радуйся, яко никогдаже лишаеши мя твоея помощи и заступления; радуйся, яко от сна востающа мя подвизаеши ко благодарению Господа, укрепляющаго силы моя. Радуйся, яко начаток коегождо дне молитвою освящати мя поучаеши; радуйся, яко воспрещаеши ми без молитвы к всеблагому Промыслителю, дерзновенно собою что начинати. Радуйся, яко самонадеяние из сердца моего истребити тщишися; радуйся, яко сладчайшее имя Господа Иисуса Христа усты непрестанно произносити и во уме держати мя побуждаеши. Радуйся, яко во всякое время нужная точию и полезная вещати языком ми внушаеши; радуйся, яко от празднословия, многоглаголания, паче же кощунства мя удержаваеши. Радуйся, яко ядущу и пиющу ми или ино что творящу присно спребываеши; радуйся, яко воздержанию в пищи и питии приобучити мя печешися. Радуйся, яко спяща мя храниши и врага, хотяща искусити мя сонными мечтании, отгоняеши; радуйся, яко воспящаеши мя от любострастнаго стремления и во очию моею целомудренный стыд влагаеши. Радуйся, Ангеле Господень, неусыпаемый хранителю мой.</text:p>
      <text:h text:style-name="P12" text:outline-level="2"><text:span text:style-name="T1">Кондак</text:span> 10</text:h>
      <text:p text:style-name="P9">Спасти всех пришедый, Иисусе мой преблагий, со умилением молю Ти ся: Твоим милосердием прости моих злых премножество и безмерие, преклоняемый на сие Божественными мольбами Твоего невещественнаго служителя, егоже ми приставил еси из младенства, яко Человеколюбец, хранителя: да достоин явлюся внити в чертог славы Твоея и со духи праведных воспети: Аллилуия.</text:p>
      <text:h text:style-name="P12" text:outline-level="2">Икос <text:span text:style-name="T1">10</text:span></text:h>
      <text:p text:style-name="P9">Стена тверда присно являеши ми ся, святый Ангеле, противу ухищрений злобных врагов моих, ищущих вечныя погибели моея и разслабляющих душу мою леностию и самозабвением. Молю убо Тя, хранителю мой, да твоим ходатайством сподоблюся при исходе души моея из телесе причастник быти Пречистаго Тела и Святейшия Крове моего Спасителя, яко да укрепився сею нетленною пищею и животворным питием, безтрепетно прейду во ин мир, воспевая тя, моего благодетеля: Радуйся, яко дана ти есть власть и сила отражати демонская на мя нападения; Радуйся, яко приял еси от Бога крепость на побеждение невидимых врагов моих. Радуйся, яко от всякаго злодейства и козней диавольских могий избавити мя; Радуйся, яко горьких мытарств начальника, лютаго миродержца нападения от мене отреваеши. Радуйся, яко, ограждаемый твоим присутствием, имам надежду в час смерти не устрашитися мрачных лиц духов злобы: радуйся, яко хранимый тобою, уповаю безбедно прейти воздушная мытарства. Радуйся, яко укрепляемый твоею помощию, чаю не удержан быти вне врат рая, ми вожделеннаго; Радуйся, яко Твое за мя предстательство сильно есть пред Богом, еже не ввержену ми быти во тьму кромешную. Радуйся, яко присно внушаеши ми умилостивляти Господа слезами покаяния, да избавлюся геенны адския; Радуйся, яко побуждаеши мя день и нощь молитися, да не послан буду со демоны мучитися. Радуйся, неотступный мой руководителю и пестуне; радуйся, крепкий мой заступниче и скорый помощниче. Радуйся, Ангеле Господень, неусыпаемый хранителю мой.</text:p>
      <text:h text:style-name="P12" text:outline-level="2">Кондак 11</text:h>
      <text:p text:style-name="P9">Пение сие, аще и от усердия моего ти приносимое, святый хранителю мой, вем, яко не довольно есть ко иззъявлению моего сердечнаго благодарения за вся благая, яже ми сотворил еси и не престаеши творити даже до сего дне и часа; но и о сем молю ти ся, общаго ми с тобою Создателя умилостиви, да на Страшнем суде Своем шуия части избавит мя и сподобит со всеми святыми воспевати Ему: Аллилуия.</text:p>
      <text:h text:style-name="P12" text:outline-level="2">Икос 11</text:h>
      <text:p text:style-name="P9">Светильник мой угасе, елея же благих дел, во еже возжещи и, несть ми: и где обрящуся аз, окаянный, сном греховным отягченный, егда постигнет мя внезапу полунощь, час кончины моея? Но да не услышу и аз, юродивыя девы, грознаго гласа Жениха: «Не вем тя!» Помози ми, неусыпаемый хранителю мой, наполни соосуды души моея елеем благих дел, паче же милосердия и смирения. Ныне же приими от мене сие пение: Радуйся, Единаго Господа имети в разуме присно ми внушаяй; радуйся, заповедь о любви к Нему, Преблагому, в сердце моем обновляяй. Радуйся, любити Его, Создателя, всем умом и всем помышлением мя побуждаяй; Радуйся, и к ближним искреннюю любовь мою богоугодну быти непрестанно ми напоминаяй. Радуйся, любити их не словом или языком, но делом и истиною мя поучаяй; Радуйся, во всех нуждах их помогати желание ми влагаяй. Радуйся, утешати скорбящих, заступати обидимых мя наставляяй; радуйся, от имений своих уделяти бедным и неимущим сердце мое преклоняяй. Радуйся, и душу мою, по заповеди Спасителя, положити за други своя готову ми быти возбуждаяй; радуйся, закрываяй очеса моя, еже не зрети ми прегрешения брата моего. Радуйся, не попущаяй ми осуждати поползнувшагося на грех ближняго моего; радуйся, воспрещаяй ми яти веру оглагольником клеврета моего. Радуйся, Ангеле Господень, неусыпаемый хранителю мой.</text:p>
      <text:h text:style-name="P12" text:outline-level="2"><text:span text:style-name="T1">Кондак</text:span> 12</text:h>
      <text:p text:style-name="P9">Благодать дана ти есть от всемогущаго Гооспода, святый покровителю мой, еже хранити мя на всех путях моих, да не о камень коего соблазна преткнется нога моя, дондеже мя представиши Христу Богу спасена, Емуже немолчно вся силы небесныя взывают: Аллилуия.</text:p>
      <text:h text:style-name="P12" text:outline-level="2"><text:span text:style-name="T1">Икос</text:span> 12</text:h>
      <text:p text:style-name="P9">Пою твое досточудное милосердие и многое снизхождение, быстродвижный уме, безплотный слуго Господень, яко не гнушаешися греховныя моея смрадности и не престаеши приносити о мне, непотребнем, святыя молитвы своя ко святейшему Престолу Триипостаснаго Бога, еже не погибнути ми во веки, но Царствие Небесное наследовати. Благоволи убо прияти от душевных сокровищ моих приносимое ти песнопение: Радуйся, яко воспоминанием грядущаго грознаго Суда Божия от грехов мя отреваеши; радуйся, яко душу мою, аки невесту, ко сретению прекраснаго Жениха Христа предуготовляти возбуждаеши мя. Радуйся, яко присно желаеши достойна мя сотворити и брачнаго чертога Его; радуйся, яко выну учиши мя возжигати светильник души моея, да с мудрыми девами, душами праведных, вниду в онь. Радуйся, яко греховныя одежды моея совлачитися побуждаеши мя; радуйся, яко в ризу непорочности и чистоты облещися ми способствуеши. Радуйся, яко ходатайствуешь да на Страшнем суде Христове одесную Его стати сподоблюся; радуйся, яко умоляеши благоутробие Божие, да лику избранных Своих сопричтет мя. Радуйся, яко подвизаеши на молитву ко Господу и сожителей твоих небесных, да вселит мя с ними во Царствии Своем; радуйся, добрый и бодрый блюстителю мой. Радуйся, теплый о мне, грешном, молитвиниче и благий предстателю; радуйся, по Господе Бозе и Пресвятей Богородице крепкое мое упование. Радуйся, Ангеле Господень, неусыпаемый хранителю мой.</text:p>
      <text:h text:style-name="P12" text:outline-level="2"><text:span text:style-name="T1">Кондак</text:span> 13</text:h>
      <text:p text:style-name="P9">О преславный и умный свете, Ангеле Божий! Приими благодарственное сие и молебное пение, и егда имам от земли востати на суд, покажи тогда милосердие твое на мне грешнем: предстани близ мене тих и радостен, надеждою спасения отъемля страх мой, да в селениих райских сподоблюся вкупе с тобою во веки веков воспевати вечному Царю славы: Аллилуия.</text:p>
      <text:p text:style-name="P10">(Этот кондак читается трижды).</text:p>
      <text:h text:style-name="P12" text:outline-level="2">Икос 1</text:h>
      <text:p text:style-name="P9">Ангеле святый, посланный с Небесе, во еже хранити мя и руководити во всей жизни моей, припадая молю ти ся сам настави и вразуми мя, начинающа от сердечныя любве и усердия возглашати песненныя ти хвалы: Радуйся Ангеле Божий, предстателю мой у Пресвятыя Троицы; радуйся, Царя царствующих безплотный воине. Радуйся Господа господствующих небесный слуго; радуйся умных и невещественных слуг Его сожителю. Радуйся творяй присно волю Владыки своего; радуйся, приемый от Бога повеление и власть хранити душу мою. Радуйся, никогдаже отлучаяйся мене, грешнаго; радуйся, выну спребываяй ми, недостойному. Радуйся, соблюдаяй мя на всех путех моих; радуйся, сохраняяй мя от всякаго зла. Радуйся, от Бога данный ми руководителю на путех жития моего; радуйся, благий мой наставниче. Радуйся, Ангеле Господень, неусыпаемый хранителю мой.</text:p>
      <text:h text:style-name="P12" text:outline-level="2"><text:span text:style-name="T1">Кондак</text:span> 1</text:h>
      <text:p text:style-name="P9">Избранный от Господа Бога на хранение души моея и телесе, святый Ангеле, похвальная ти воспети дерзаю, недостойный раб твой; ты же, яко имеяй дерзновение к Царю Небесному, от всяких мя бед и скорбей, от враг видимых же и невидимых защити, зовуща: Радуйся, Ангеле Господень, неусыпаемый хранителю мой.</text:p>
      <text:h text:style-name="P13" text:outline-level="2">Молитва ко святому Ангелу Хранителю</text:h>
      <text:p text:style-name="P8">О святый Ангеле, хранителю и покровителю мой благий! С сокрушенным сердцем и болезненною душею предстою ти, моляся: услыши мя, грешнаго раба своего (имя рек), с воплем крепким и плачем горьким вопиющаго; не помяни моих беззаконий и неправд, ими же аз окаянный прогневляю тя по вся дни и часы, и мерзостна себе творю пред Создателем нашим Господом; явися мне милосерд и не отлучайся мене сквернаго даже до кончины моея; возбуди мя от сна греховнаго и пособствуй твоими молитвами прочее время живота моего без порока прейти и сотворити плоды достойны покаяния, паче же от смертных падений греховных соблюди мя, да не погибну во отчаянии и да не порадуется враг о погибели моей. Вем воистинну и усты исповедую, яко никтоже таков друг и предстатель, защититель и поборник, якоже ты, святый Ангеле: предстоя бо Престолу Господню, молишися о мне непотребном и паче всех грешнейшем, да не изымет Преблагий души моея в день нечаяния моего и в день творения злобы. Не престай убо умилостивляя премилосердаго Господа и Бога моего, да отпустит согрешения моя, яже сотворих во всем житии моем, делом, словом и всеми моими чувствы, и имиже весть судьбами да спасет мя; да накажет мя зде по Своей неизреченной милости, но да не обличит и не истяжет мя онамо по Своему нелицеприятному правосудию; да сподобит мя покаяние принести, с покаянием же Божественное Причащение достойне прияти, о сем паче молю, и таковаго дара всеусердно желаю. В страшный же час смерти неотступен буди ми, благий хранителю мой, прогоняя мрачныя демоны, имущия устрашити притрепетную душу мою: защити мя от тех ловления, егда имам преходити воздушная мытарства, да храним тобою, безбедно достигну рая ми вожделеннаго, идеже лицы святых и горних сил непрестанно восхваляют всечестное и великолепое имя в Троице славимаго Бога, Отца и Сына и Святаго Духа, Емуже подобает честь и поклонение во веки веков. Амин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2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fo:hyphenation-ladder-count="no-limit"/>
      <style:text-properties fo:font-size="14pt" style:font-size-asian="14pt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1" fo:font-size="16pt" fo:text-shadow="none" fo:font-weight="normal" style:font-size-asian="16pt" style:font-weight-asian="bold" style:font-size-complex="18pt" style:font-weight-complex="bold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10:09:58</meta:creation-date>
    <dc:creator>Илья Гринченко</dc:creator>
    <dc:date>2007-09-11T17:34:05</dc:date>
    <dc:language>ru-RU</dc:language>
    <meta:editing-cycles>5</meta:editing-cycles>
    <meta:editing-duration>PT8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1" meta:paragraph-count="59" meta:word-count="3443" meta:character-count="23185"/>
  </office:meta>
</office:document-meta>
</file>