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3" style:family="paragraph" style:parent-style-name="Text_20_body">
      <style:paragraph-properties fo:margin-left="0cm" fo:margin-right="0cm" fo:margin-top="0cm" fo:margin-bottom="0.212cm" fo:text-align="center"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4"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style>
    <style:style style:name="P5" style:family="paragraph" style:parent-style-name="Text_20_body">
      <style:paragraph-properties fo:margin-left="0cm" fo:margin-right="0cm" fo:margin-top="0cm" fo:margin-bottom="0.212cm" fo:text-align="center" style:justify-single-word="false" fo:text-indent="0.469cm" style:auto-text-indent="false"/>
      <style:text-properties fo:font-size="15pt"/>
    </style:style>
    <style:style style:name="P6" style:family="paragraph" style:parent-style-name="Text_20_body">
      <style:paragraph-properties fo:margin-left="0cm" fo:margin-right="0cm" fo:text-indent="0.469cm" style:auto-text-indent="false"/>
    </style:style>
    <style:style style:name="P7" style:family="paragraph" style:parent-style-name="Text_20_body">
      <style:paragraph-properties fo:margin-left="0cm" fo:margin-right="0cm" fo:text-align="center" style:justify-single-word="false" fo:text-indent="0.469cm" style:auto-text-indent="false"/>
    </style:style>
    <style:style style:name="P8"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9"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P10"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2" fo:font-size="15pt"/>
    </style:style>
    <style:style style:name="P11" style:family="paragraph" style:parent-style-name="Text_20_body">
      <style:paragraph-properties fo:margin-left="0cm" fo:margin-right="0cm" fo:text-align="justify" style:justify-single-word="false" fo:text-indent="0.489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13" style:family="paragraph" style:parent-style-name="Text_20_body">
      <style:paragraph-properties fo:margin-left="0cm" fo:margin-right="0cm" fo:margin-top="0cm" fo:margin-bottom="0.212cm" fo:text-align="center" style:justify-single-word="false" fo:text-indent="0.489cm" style:auto-text-indent="false"/>
    </style:style>
    <style:style style:name="P14" style:family="paragraph" style:parent-style-name="Text_20_body">
      <style:paragraph-properties fo:margin-left="0cm" fo:margin-right="0cm" fo:margin-top="0cm" fo:margin-bottom="0.212cm" fo:text-align="justify" style:justify-single-word="false" fo:text-indent="0.489cm" style:auto-text-indent="false"/>
    </style:style>
    <style:style style:name="P15" style:family="paragraph" style:parent-style-name="Heading_20_2">
      <style:paragraph-properties fo:margin-top="0.423cm" fo:margin-bottom="0.499cm" fo:text-align="center" style:justify-single-word="false" fo:keep-with-next="always"/>
    </style:style>
    <style:style style:name="P1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7"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2"/>
    </style:style>
    <style:style style:name="T3" style:family="text">
      <style:text-properties style:font-name="Times New Roman2" fo:font-size="15pt" fo:font-weight="normal" style:font-weight-asian="normal" style:font-weight-complex="normal"/>
    </style:style>
    <style:style style:name="T4"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Акафист святым преподобным Андронику и Савве</text:h>
      <text:h text:style-name="Heading_20_2" text:outline-level="2">Кондак 1</text:h>
      <text:p text:style-name="P12">Избранным от юности своея молитвенником усердным к Сладчайшему Господу Иисусу за землю Российскую благодарственное пение из глубины сердец наших приносим вам, преподобнии отцы. Вы же, яко имущии велие дерзновение к судии живых и мертвых, испросите у Христа Бога грехов наших прощение, да зовем вам тако: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Икос 1</text:h>
      <text:p text:style-name="P12">Ангельское воистинну ликостояние восполняли есте богомудрии отцы наши Андрониче и Савво, воздевающе преподобнии свои руце Царю веков Сладчайшему Господу Иисусу Христу молящеся о низпослании обители вашей всесильныя благодати Божия. Мы же, стояще в храме вашем и покланяющеся вси ныне раце мощей ваших во умилении глаголем: Радуйтеся, преподобнии отцы наши Андрониче и Савво, со ангельскими лики молящиися за ны Живоначальной Троице. Радуйтеся, покровители обители нашея. Радуйтеся, ходатаи наши усерднии. Радуйтеся, целители болезней наших телесных. Радуйтеся, утешители наших печалей душевных. Радуйтеся, яко всем посещающым обитель вашу испросите тихое упокоение душевное. Радуйтеся, научающии нас радоватися о Господе. Радуйтеся, скорби нашя в радость прелагающии. Радуйтеся, дарующии нам пресладкую благодать Христову. Радуйтеся, веселие наше духовное. Радуйтеся, радости нашя, яко не забываете чад ваших духовных.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2</text:h>
      <text:p text:style-name="P12">Видя душевныма своима очима скорое свое к Богу отшествие, преподобне отче Андрониче, призвал еси богомудраго Савву и благословив сего пасти братию обители твоея, преставился еси во обители горния, идеже веселяся поеши Богу: Аллилуиа.</text:p>
      <text:h text:style-name="P15" text:outline-level="2">Икос 2</text:h>
      <text:p text:style-name="P12">Разум богопросвещенный от юности своея, преподобне отче наш Савво, стяжав, и всего себе покорив в послушание Христово, инок преизряднейший явился еси во обители наставника твоего святаго Андроника. Мы же, ублажающе всечестную память вашу, вопием тако: Радуйтеся, преподобнии отцы наши, пастырие наши предобрии. Радуйтеся, собеседницы ангелов. Радуйтеся, кротцыи ученицы пречуднаго Сергиа. Радуйтеся, в юности своей послушание изрядное тому показавшии. Радуйтеся, подражателие равноангельскаго жития своего учителя и наставника. Радуйтеся, яко измлада смирение и терпение, аки плоды некия пречудныя возрастившии. Радуйтеся, Живоначальныя Троицы песнословцы. Радуйтеся, обители нашея изящное украшение. Радуйтеся, любящих Господа пресладкое увеселение. Радуйтеся, яко во обитель вашу сподобилися есте прияти святый нерукотворенный Образ Господень на Убрусе. Радуйтеся, яко еще на земли вам сущым, в сердца ваша вселися солнце правды Христос и Бог наш.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3</text:h>
      <text:p text:style-name="P12">Сила благодати Божия преизобильно излияся на вас, всечестнии отцы наши, еюже просвещаеми явилися есте воистинну источницы чудес изобильнии, всем притекающым к вам подающе исцеления и просветление душевное. Мы же благодарнии, собравшеся в обители вашей, вопием Богу Спасителю нашему: Аллилуиа.</text:p>
      <text:h text:style-name="P15" text:outline-level="2">Икос 3</text:h>
      <text:p text:style-name="P12">Имея желание пламенное поработати Господеви и воздвигнути обитель иноческую, идеже воспевати Троицу Божественную, преподобне отче Андрониче, поведал еси тайну сердца своего преподобному Сергию, иже и избра тя первоначальником и сторителем обители Сладчайшаго Господа Иисуса, создатися некогда имущия. Темже дивящеся огненней любви твоей ко Господу, со страхом и любовию зовем ти: Радуйся, Андрониче пречудный, весь аки серафим огнем любве Божия горяяй. Радуйся, всю красоту мира сего ни во что же вменивый. Радуйся, все свое помышление, весь ум к Богу всяческих вперивый. Радуйся, молитвенниче за нас к Богу теплый. Радуйся, яко скоро послушаеши нас призывающих тя. Радуйся, крине райскаго насаждения. Радуйся, цвете благоуханный, процветый во обители дивнаго Сергиа. Радуйся, источниче, напаяяй ниву Христову. Радуйся, наставниче премудрый святаго Саввы, сподвижника твоего. Радуйся, яко тому вся своя помышления всегда открывавый. Радуйся, яко с Саввою блаженным велие тщание при строении обители сея явивый.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4</text:h>
      <text:p text:style-name="P12">Бурею душевных волнений и плотских страстей одержимый притекл есть ко гробу твоему, Савво богомудре, священноинок и чадо твое духовное Ефрем с рыданием, прося у тебе, отче честный, заступления и помощи. И се услышал еси скоро моление его и даровал еси исцеление от недуга и мятущейся души тихое упокоение. Мы же памятующе велие сие чудо твое, из глубины сердец наших вопием Богу, дивному во святых Своих: Аллилуиа.</text:p>
      <text:h text:style-name="P15" text:outline-level="2">Икос 4</text:h>
      <text:p text:style-name="P12">Слышаще людие житие ваше преподобнии, стекахуся в тихую обитель вашу и поведаху вам скорби своя и недуги. Любовию же вашею обласкаеми с миром идяху в домы своя обновленнии душею и телом. Мы же взирающе с любовию на всечестную раку святых мощей ваших, воспеваем тако: Радуйтеся, преподобнии, укрощающии страсти нашя телесныя вкупе и душевныя. Радуйтеся, светильницы лучезарнии, просвещающии душы нашя. Радуйтеся, наставницы заблудших от пути праваго. Радуйтеся, града нашего щит и ограждение. Радуйтеся, воини Христови, прогоняющии враги нашя. Радуйтеся, орли, восперяющии ум наш к небесным. Радуйтеся, яко бесовския полки далече от нас прогоняющии. Радуйтеся, братии о Христе обители нашея несумненная надеждо. Радуйтеся, безмолвия изящнии учителие. Радуйтеся, постом и бдением страсти своя укротившии. Радуйтеся, сокровище неиждиваемое на небеси обретшии.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5</text:h>
      <text:p text:style-name="P12">Боготечную пречудную звезду, возсиявшую на востоце, честный нерукотворенный убрус Сладчайшаго Господа и Бога нашего Иисуса Христа из Царьграда пренесенный святителем Алексием, иже и постави его с честию во обители вашей преподобнии отцы наши, Андрониче и Савво, всегда видяще пред очима нашима, устранимся дольних попечений, с трепетом взывающе Сладчайшему Иисусу Богу нашему: Аллилуиа.</text:p>
      <text:h text:style-name="P15" text:outline-level="2">Икос 5</text:h>
      <text:p text:style-name="P12">Видев богомудрый Савва жития нашего многоболезненнаго суету и тление, еще же и иноплеменных яростная нашествия, иже разоряху обитель нову Спасову, всего себе предаде в руце Божии, велие показа тщание, устрояя обитель и утешая страждущих, темже почитающе благочестное житие его, вопием верно: Радуйся, пастырю кроткий незлобивый, не забываяй стадо твое духовное. Радуйся, тщательный делателю нивы Христовы, страх Божий в сердцах наших насаждаяй. Радуйся, благочестным житием своим вся окрестныя страны удививый. Радуйся, врачу безмездный, исцеляяй раны душ и телес наших. Радуйся, неоскудеваемый источниче благодати Христовы, еюже напаяеши верных сердца. Радуйся, светилниче пресветлый, егоже свет светит пред человеки. Радуйся, яко по глаголу Божию вси, видящии добрая дела твоя, прославляют Бога Отца твоего небеснаго. Радуйся, молитвенниче за нас усердный, молитвами бо твоими прогониши от нас духи лукавыя. Радуйся, целомудрия и чистоты сердечныя неусыпный охранителю. Радуйся, учениче кроткий Андроника святаго, наставника своего. Радуйся, яко зриши в небесных обителех святаго своего наставника и с ним призираеши на обитель чад твоих.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6</text:h>
      <text:p text:style-name="P12">Проповедует миру житие ваше равноангельское великий град Москва, идеже при реце Яузе, на горе, зрится храм Нерукотвореннаго Убруса Господня, в немже почивают мощи вашя честныя, преподобнии. Телом убо почиваете, на земли, духом же на небеси, идеже радующеся поете Богу Крепкому, Живому: Аллилуиа.</text:p>
      <text:h text:style-name="P15" text:outline-level="2"><text:span text:style-name="T1">Икос</text:span> 6</text:h>
      <text:p text:style-name="P12">Возсия нам яко солнце лучезарное обитель ваша, преподобнии отцы наши, Андрониче и Савво, в нейже с верою молящымся даруете исцеления и просвещение душевное. Мы же чистым сердцем дерзаем воспевати вам тако: Радуйтеся, сокровищницы многоценныя богатство неиждиваемое. Радуйтеся, сосуди избраннии Святаго Духа Утешителя. Радуйтеся, бдением и сухоядением плоть свою умертвившии, да духом живете Господу своему. Радуйтеся, радости духовныя нас исполняющии. Радуйтеся, молитвенницы за нас усерднии. Радуйтеся, яко вашими молитвами спасаеми побеждаем козни диавольския. Радуйтеся, токи слез ваших бесовския полки потопившии. Радуйтеся, научающии нас сокуршенным сердцем к Богу вопияти. Радуйтеся, Православия столпи непоколебимии. Радуйтеся, обитель свою от ереси и раскола неврежденну сохранившии. Радуйтеся, спасающии нас от душевредных учений, ихже яко плевелы посевает лукавый.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Кондак 7</text:h>
      <text:p text:style-name="P12">Хотяще пламенне поработати пресладкому и всещедрому Иисусу Богу нашему, потщалися есте скорбным и тесным путем в небесное отечество внити. Сего ради многия труды и болезни подъяли есте, утончающе плоть свою, влекущую долу и усыряюще дух свой потоками слез. Темже и победными увязавшеся венцы, с лики преподобных прославляете прославльшаго вас Господа, радостно поюще песнь ангельскую: Аллилуиа.</text:p>
      <text:h text:style-name="P15" text:outline-level="2">Икос 7</text:h>
      <text:p text:style-name="P12">Новое и славное чудо в Чермнем мори бысть: кораблю бо потопляему от волнения бурнаго и страшнаго, святитель Алексий вопиет немолчно щедрому Иисусу, Егоже море и ветры послушают: и се внезапу тишина велия наста, еще же и брег недалече обретеся, мы же стояще во обители сей, принесенней святителем, яко некий дар обетный щедрому Богу, всем сердцем воспоим преславных Андроника и Савву, игуменов и строителей ея, глаголюще: Радуйтеся, яко в храме вашем, аки в корабли некоем спасаемся от бури житейских попечений. Радуйтеся, яко молитвами вашими, аки ветром благовонным тецем к пристанищу тихому и немятежному. Радуйтеся, бури страстей наших утишающии. Радуйтеся, путеводители наши во Отечество наше Небесное. Радуйтеся, звезды светлыя, увеселяющыя нас в нощи греховней. Радуйтеся, надеждо наша несумненная. Радуйтеся, твердии веры адаманты. Радуйтеся, яко во обитель вашу стекаются людие мнози на покаяние. Радуйтеся, с лики ангельскими радуетеся и о единем грешнице кающемся. Радуйтеся, яко обитель ваша честная уготовляет обильную Трапезу Божественную. Радуйтеся, яко вернии насладившеся Тоя Трапезы веселятся о Господе дивном во святых Своих.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8</text:h>
      <text:p text:style-name="P12">Странное и дивное видение бысть некогда преподобному Сергию в пустыни Радонежской. В темную бо тихую нощь, стоящу ему на молитве, услыша глас некий, зовый его. Открывшу же ему оконце, осия его внезапу тихий свет райский, и виде множество прекрасных птиц, пресладкое испускающих пение. Неведомый же глас рече преподобному, яко тако умножатся ученицы твоя. Сего ради ублажим мысленныя тоя птицы: тихаго Андроника и богомудраго Савву, воспевающе Господеви немолчными усты: Аллилуиа.</text:p>
      <text:h text:style-name="P15" text:outline-level="2">Икос 8</text:h>
      <text:p text:style-name="P12">Все в вышних обитаете, преподобнии, и нижних никакоже отступили есте: всегда бо духом посещаете нас любвоию вас почитающих и поющих: Радуйтеся, защито наша и прибежище. Радуйтеся, печаль и уныние от нас отгоняющии. Радуйтеся, выспрь дух наш всегда влекущии. Радуйтеся, усопших братий наших теплии молитвенницы. Радуйтеся, яко вся упокоевающыяся под сению обители вашея, под кров свой приемлющии и за них Троице молящиися. Радуйтеся, яко молитвами вашими Владыку всех умилостивляете. Радуйтеся, иноков богобоязненных крастото любезная. Радуйтеся, юношей и дев боголюбивых неусыпнии охранители. Радуйтеся, старости надеждо нерушимая. Радуйтеся, всем нам отцы духовнии и наставницы благочестия. Радуйтеся, преподобнии и веселитеся, яко мзда ваша многа на небесех.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Кондак 9</text:h>
      <text:p text:style-name="P12">Всякое естество ангельское удивися, преподобнии, пречудному житию вашему на земли. Сего ради прослави вас Бог и Отец щедрот даром чудес и исцелений, яже точите неоскудно всем притекающым к вам и научаете пети Богу, промыслителю нашему: Аллилуиа.</text:p>
      <text:h text:style-name="P15" text:outline-level="2"><text:span text:style-name="T1">Икос</text:span> 9</text:h>
      <text:p text:style-name="P12">Ветии многовещаннии недоумеют изрещи, преподобнии, силу любве вашея к человеком: никтоже бо тощ и неутешен исходил есть из обители вашея. Нам же яко некий дар любве вашея оставили есте святый кладезь цельбоносныя воды, егоже ископа Андроник пречудный. Темже любовию воздвизаеми воспеваем вам тако: Радуйтеся, Сладчайшаго Господа Иисуса от юности возлюбившии. Радуйтеся, яко и нас научаете ничтоже в мире сем преходящем любити и желати, токмо Единаго Иисуса Пресладкаго. Радуйтеся, яко к кладезю вашему ближнии и дальнии с верою притекают. Радуйтеся, яко черплющым воду из кладезя вашего даруется исцеление. Радуйтеся, сердца нашего райское увеселение. Радуйтеся, ума нашего мысле крепкая. Радуйтеся, чувств наших благодатное очищение. Радуйтеся, радосте наша, помяните нас в страшный день судный. Радуйтеся, воини Христовы крепцыи, свободите ны от полков бесовских. Радуйтеся, камение многоценное, имже украшается возлюбленная невеста Церковь Божия. Радуйтеся, миро благовонное, егоже обоняют боголюбивых сердца.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10</text:h>
      <text:p text:style-name="P12">Спасти хотяще душы своя, преподобнии, оставили есте грешный мир, удалившеся в пустыню Сергиеву, в нейже ангельский образ прияли есте и со страхом и трепетом Господеви поработали есте. Темже и сподобилися есте быти строители и первоначальницы обетной обители святителя Алексия, с нимже ныне поете Богу, во святых почивающему: Аллилуиа.</text:p>
      <text:h text:style-name="P15" text:outline-level="2">Икос 10</text:h>
      <text:p text:style-name="P12">Стена еси несокрушимая православному воинству российскому, двоице всехвальная и досточудная, преподобнии отцы наши Андрониче и Савво. Ибо надеющеся на молитвы и заступление ваше, не погибнем от враг видимых и невидимых; темже радующеся ублажаем вас тако: Радуйтеся, воеводы непобедимии, ихже врази наши трепещут. Радуйтеся, земли Российския надеждо крепкая и нерушимая. Радуйтеся, православныя Российския земли преславнии чудотворцы. Радуйтеся, воинов христолюбивых победо несумненная. Радуйтеся, молние блистающая, еяже ужасаются вси христоненавистнии языцы. Радуйтеся, яко молитвами вашими спасаемся от врагов наших. Радуйтеся, яко убиенным на поли брани воином православным испросите у Царя царей и Господа господствующих венцы нетленныя. Радуйтеся, яко упокояющымся во обители вашей православным воином даруете тихое упокоение загробное. Радуйтеся, яко обитель ваша воистинну место светлое, злачное и покойное упокояющымся в ней. Радуйтеся, яко всегда за Отечество наше православное крепкаго во бранех Господа всегда умоляете. Радуйтеся, в пленении сущым братиям нашым присное утешение.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11</text:h>
      <text:p text:style-name="P12">Пение благодарения приносяще вам, преподобныы отцы, просим вас мы недостойнии, уязвите сердца наша к любви горней и пресладкой, да чистым сердцем и нескверными усты воспоем Богу нашему в Троице славимому: Аллилуиа.</text:p>
      <text:h text:style-name="P15" text:outline-level="2">Икос 11</text:h>
      <text:p text:style-name="P12">Светозарнии светильницы явилися есте в нощи многомятежнаго и плачевнаго жития нашего, преподобнии отцы наши Андрониче и Савво, разгоняюще тьму неверия и озлобления и просвещающе землю Российскую светом веры Христовой, сего ради воспеваем вам тако: Радуйтеся, светильницы пресветлии, огнем Божественным мир озаряющии. Радуйтеся, яко и по отшествии вашем в небесныя обители непрестанное попечение о нас являющии. Радуйтеся, в сонном видении многим являвшиися. Радуйтеся, яко тем спящым представше, об обителех небесных Сладчайшаго Господа Иисуса поведаша. Радуйтеся, яко точите православным людем российским неизсякающия источники чудес. Радуйтеся, яко любвовию почитающым вас во всех бедах и напастех скоро помогаете. Радуйтеся, веры православныя утверждение. Радуйтеся, горнему любомудрию нас научающии. Радуйтеся, житием своим равноангельским путь в Царство Небесное нам указующии. Радуйтеся, молитвенницы крепцыи за Русь православную. Радуйтеся, яко честна пред Господем кончина ваша, преподобнии.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12</text:h>
      <text:p text:style-name="P12">Благодать данную вам от Господа сил видяще, молим вас, пастырие наши и учителие, испросите у Христа Бога нашего мир и спасение граду нашему, обители нашей и живущым в ней, тишину и упокоение душевное и душам нашым велию милость, да воспоем Богу отцев наших песнь вечную: Аллилулиа.</text:p>
      <text:h text:style-name="P15" text:outline-level="2">Икос <text:span text:style-name="T1">12</text:span></text:h>
      <text:p text:style-name="P12">Поюще и величающе дивнаго во святых своих Господа, ублажаем вас, преподобнии отцы наши Андрониче и Савво, и рцем тако: Радуйтеся, наставницы монахов. Радуйтеся, собеседницы ангелов. Радуйтеся, яко молите о нас Христа Бога нашего. Радуйтеся, скории помощницы в бедах наших. Радуйтеся, преславнии чудотворцы земли Российския. Радуйтеся, печали и уныния скории отгонители. Радуйтеся, грешных к покаянию влекущии. Радуйтеся, яко Россиа почитает обитель, юже вы насадисте. Радуйтеся, яко гнешнии и недостойнии прибегающии к вам велие утешение получают. Радуйтеся, жизни нашея утешение. Радуйтеся, молитв наших предивное укрепление.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P15" text:outline-level="2"><text:span text:style-name="T1">Кондак</text:span> 13</text:h>
      <text:p text:style-name="P12">О преславнии чудотворцы и угодницы Христови, преподобнии отцы наши Андрониче и Савво, приимите малое сие моление наше от умиленнаго сердца вам приносимое, и испросите у Христа Бога нашего прощение согрешений наших, да всегда поем Тому Единому со Отцем и Святым Духом песнь хвалебную: Аллилуиа.</text:p>
      <text:p text:style-name="P13">(Сей кондак <text:span text:style-name="T4">глаголется</text:span> трижды)</text:p>
      <text:h text:style-name="Heading_20_2" text:outline-level="2">Икос 1</text:h>
      <text:p text:style-name="P14">Ангельское воистинну ликостояние восполняли есте богомудрии отцы наши Андрониче и Савво, воздевающе преподобнии свои руце Царю веков Сладчайшему Господу Иисусу Христу молящеся о низпослании обители вашей всесильныя благодати Божия. Мы же, стояще в храме вашем и покланяющеся вси ныне раце мощей ваших во умилении глаголем: Радуйтеся, преподобнии отцы наши Андрониче и Савво, со ангельскими лики молящиися за ны Живоначальной Троице. Радуйтеся, покровители обители нашея. Радуйтеся, ходатаи наши усерднии. Радуйтеся, целители болезней наших телесных. Радуйтеся, утешители наших печалей душевных. Радуйтеся, яко всем посещающым обитель вашу испросите тихое упокоение душевное. Радуйтеся, научающии нас радоватися о Господе. Радуйтеся, скорби нашя в радость прелагающии. Радуйтеся, дарующии нам пресладкую благодать Христову. Радуйтеся, веселие наше духовное. Радуйтеся, радости нашя, яко не забываете чад ваших духовных.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Heading_20_2" text:outline-level="2">Кондак 1</text:h>
      <text:p text:style-name="P14">Избранным от юности своея молитвенником усердным к Сладчайшему Господу Иисусу за землю Российскую благодарственное пение из глубины сердец наших приносим вам, преподобнии отцы. Вы же, яко имущии велие дерзновение к судии живых и мертвых, испросите у Христа Бога грехов наших <text:span text:style-name="T4">прощение</text:span>, да зовем вам тако: Радуйтеся, преподобнии отцы наши Андрониче и Савво, обители Сладчайшаго Господа Иисуса Бога нашего первоначальницы и преславнии чудотворцы.</text:p>
      <text:h text:style-name="Heading_20_2" text:outline-level="2">Молитва</text:h>
      <text:p text:style-name="P11">О всехвальная и досточудная двоице, преподобнии отцы наши Андрониче и Савво! Услышите моление сие наше, утолите печали нашя и болезни нашя исцелите. Веруем бо и уповаем, яко вся потребная нам всегда даруете. Ведите убо преславнии, яко ладия души нашея мала есть, море же бурно и велико зело. Темже вопием вам: услышите нас преподобнии, и помозите нам многомятежное море жития сего прейти и брега пристанища тихаго достигнути, да сподобимся насладитися безсмертнаго жития и в радости и веселии со ангелы и всеми святыми воспевати и превозносити Отца и Сына и Святаго Духа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4:31</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10" meta:paragraph-count="59" meta:word-count="2694" meta:character-count="19731"/>
  </office:meta>
</office:document-meta>
</file>