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text-align="justify" style:justify-single-word="false" fo:text-indent="0.376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4"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5" style:family="paragraph" style:parent-style-name="Text_20_body">
      <style:paragraph-properties fo:text-align="center" style:justify-single-word="false"/>
      <style:text-properties fo:font-size="15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Акафист священномученику Андронику, архиепископу Пермскому и Кунгурскому</text:h>
      <text:h text:style-name="Heading_20_2" text:outline-level="2">Кондак 1</text:h>
      <text:p text:style-name="P4">Избранный ревнителю о Церкви и воине Христов, дивный защитниче земли нашея российския, мучением за веру житие твое увенчавый. Восхваляя явившего тя Господа, воспеваем ти со умилением: Радуйся, святителю Андрониче, Христовы Церкве велелепое украшение.</text:p>
      <text:h text:style-name="P2" text:outline-level="2"><text:span text:style-name="T1">Икос</text:span> 1</text:h>
      <text:p text:style-name="P4">Ангелом Церкве нашея нареченный, за нее же живот свой положил еси, светло сияеши среди новомучеников российских. Мы же, зряще велия труды твоя и теплое предстательство за нас пред Господем, вопием ти тако: Радуйся, Божиим избранием, священная главо; радуйся, ратоборче о Христе добропобедный; радуйся, горением духа прославленный; радуйся, ко Господу в ризе белой представленный. Радуйся, любовию к Церкви пламеневый; радуйся, Отечество в сердце свое восприемый; радуйся, ревностию твоею Богу угодивый; радуйся, в подвизех и страданиих победивый. Радуйся, святителю Андрониче, Христовы Церкве велелепое украшение.</text:p>
      <text:h text:style-name="P2" text:outline-level="2"><text:span text:style-name="T1">Кондак</text:span> 2</text:h>
      <text:p text:style-name="P4">Видев чудную благодать Православия, издетска во храме Господнем приметатися возлюбил еси. И святынею церковною воспитанный, выну взывал еси: Аллилуиа.</text:p>
      <text:h text:style-name="P2" text:outline-level="2"><text:span text:style-name="T1">Икос</text:span> 2</text:h>
      <text:p text:style-name="P4">Разумением словес Господних умудряясь, от юности твоея чистотою и благочестием запечатлелся еси. Духом ко Христу воспаряя, о горнем наипаче помышлял еси. В трудех убо телесных смиряясь, родителей своих почитал еси. Темже мы, постигая велие усердие твое о Господе, воспеваем: Радуйся, измлада Христа возжелавый; радуйся, града Небеснаго взыскавый; радуйся, живот свой Христу посвятивый; радуйся, Тому единому себе предавый. Радуйся, похотений юности избегавый; радуйся, целомудрие, яко сосуд драгий, пронесший; радуйся, в доброделании благоухавый; радуйся, богомыслисм освященный. Радуйся, святителю Андрониче, Христовы Церкве велелепое украшение.</text:p>
      <text:h text:style-name="P2" text:outline-level="2"><text:span text:style-name="T1">Кондак</text:span> 3</text:h>
      <text:p text:style-name="P4">Силою Божиею укрепляем, учению духовному изрядно прилежал еси; изначала во граде святем Ярославле, по летех немнозех в обители преподобнаго Сергия. Скудость во всем, яко жребий от Господа, со смирением претерпевая, с благодарностию взывал еси Богу: Аллилуиа.</text:p>
      <text:h text:style-name="P2" text:outline-level="2"><text:span text:style-name="T1">Икос</text:span> 3</text:h>
      <text:p text:style-name="P4">Имея в делех ученических преуспеяние, молитвою теплою ко Христу подвизался еси. Со любовию к раце мощей преподобнаго прибегая, желанием иночества возгорелся еси. Сего ради во младости своей ангельский постриг прияв, к Богу единому рачение имел еси. Мы же, грешнии, зовем ти: Радуйся, преподобным Сергием невидимо наставленный; радуйся, от юности твоея иноче вдохновенный; радуйся, подвижниче богобоязненный; радуйся, молитвою и постом украшенный. Радуйся, иночество, яко велий дар приемый; радуйся, в усердии к Богу не оскудевавый; радуйся, заповеди Того в сердцы своем написавый; радуйся, Царства Небеснаго вожделевый. Радуйся, святителю Андрониче, Христовы Церкве велелепое украшение.</text:p>
      <text:h text:style-name="P2" text:outline-level="2"><text:span text:style-name="T1">Кондак</text:span> 4</text:h>
      <text:p text:style-name="P4">Бурею лютых скорбей претерпевая, житие твое свято скончал еси, веру велию сохранив. Сего ради и ныне, яко кадило благовонное, приносиши молитвы Жизнодавцу Богу, выну взывая Ему: Аллилуиа.</text:p>
      <text:h text:style-name="P2" text:outline-level="2"><text:span text:style-name="T1">Икос</text:span> 4</text:h>
      <text:p text:style-name="P4">Слышав словес божественных премудрость, апостольский подвиг восприяти восхотел еси. Священнейшему Павлу соревнуя, язычников светом Христовым просвещал еси. Богу укрепляющу, вдал еси себе трудом непомерным. Дивящеся таковому твоему тщанию, воспеваем ти сице: Радуйся, творец слова бывый; радуйся, апостолом подражавый; радуйся, алчущих правды ухлебивый; радуйся, жаждущих напоивый. Радуйся, сердце свое пастве отворивый; радуйся, жертвы духовны Богу возносивый; радуйся, ни единожды возроптавый; радуйся, тяготы немощных на себе носивый. Радуйся, святителю Андрониче, Христовы Церкве велелепое украшение.</text:p>
      <text:h text:style-name="P2" text:outline-level="2"><text:span text:style-name="T1">Кондак</text:span> 5</text:h>
      <text:p text:style-name="P4">Божественным желанием горя, в страну японскую стопы твоя управил еси. Апостолу страны сея, святителю Николаю, усердно споспешествуя, Православие в земли чуждей утверждал еси, подвизая паству воспевати Богу: Аллилуиа.</text:p>
      <text:h text:style-name="P2" text:outline-level="2">Икос 5</text:h>
      <text:p text:style-name="P4">Видя отпадение от Церкве людей японских, в вере неукорененных, любовию отеческою сих объял еси. В домы пасомых во всякий день входя, за Божия посланника принимаем был еси. Ты же, Царствия Небеснаго сподобившийся, услыши нас, поющих ти таковая: Радуйся, во оружие света облекшийся; радуйся, в благовестии труды многия положивый; радуйся, подвигом добрым подвизавыйся; радуйся, сонмы словом истины напитавый. Радуйся, стези правы ногама своима прошедый; радуйся, Христа пред людьми исповедавший; радуйся, жития со святыми удостоенный. Радуйся, святителю Андрониче, Христовы Церкве велелепое украшение.</text:p>
      <text:h text:style-name="P2" text:outline-level="2"><text:span text:style-name="T1">Кондак</text:span> 6</text:h>
      <text:p text:style-name="P4">Проповедником богоносным яви тя Господь народу Своему. Служение безупречно совершая, высоко имя Христово пронесл еси, научая верных воспевати Богу: Аллилуиа.</text:p>
      <text:h text:style-name="P2" text:outline-level="2">Икос 6</text:h>
      <text:p text:style-name="P4">Воссиял еси светло в земли Российстей, блаженне, егда течение в стране японстей скончавша святый град Тихвин прием тя архипастырем своим. И тамо вселившись, богомудре, преизлиха Христу работал еси, укрепляя себе молитвами пред чудотворною иконою Богоматере Тихвинскою, от паствы же благодарныя слышав: Радуйся, во образ верующим представый; радуйся, радость о Господе имеющий; радуйся, всяк день благообразно ходящий; радуйся, от чистого сердца паству свою возлюбивший. Радуйся, от всякия неправды себе очистивший; радуйся, умом искусным награжденный; радуйся, дух премудрости получивший; радуйся, слово истины право правящий. Радуйся, святителю Андрониче, Христовы Церкве велелепое украшение.</text:p>
      <text:h text:style-name="P2" text:outline-level="2"><text:span text:style-name="T1">Кондак</text:span> 7</text:h>
      <text:p text:style-name="P4">Хотение единое имел еси, богомудре, еже сохранитися от врагов и утвердитися Церкви Православней и Отечеству нашему. Сего ради и вдал еси себе подвигом достохвальным, да всяк живый воспоет Господу со умилением: Аллилуиа.</text:p>
      <text:h text:style-name="P2" text:outline-level="2"><text:span text:style-name="T1">Икос</text:span> 7</text:h>
      <text:p text:style-name="P4">Новаго угодника Божия разумеша тя христоименитии людие земли пермския, егда на высокую кафедру святителя Стефана взошел еси, блаженне. И нас сподоби зрети святость твою богоприятную и достойно возглашати ти: Радуйся, Господа в сердцы своем освятивый; радуйся, плод богатый Церкви нашей принесый; радуйся, Христову учению повиновавыйся; радуйся сокровище себе на небесех скрывавый. Радуйся, храмину свою на камени создавый; радуйся, от благаго сокровища благое износивый; радуйся, всего себе правде поработивый; радуйся, узкими враты на небеса возшедый. Радуйся, святителю Андрониче, Христовы Церкве велелепое украшение.</text:p>
      <text:h text:style-name="P2" text:outline-level="2"><text:span text:style-name="T1">Кондак</text:span> 8</text:h>
      <text:p text:style-name="P4">Странствие земное преподобно совершил еси, священномучениче, молитве теплой предаваясь, скудость паче богатства возлюбив, отверзая щедрую руку твою лишенным. Обители иночестия устроящася тщанием твоим, да вси вернии вкупе быша воспевали неусыпно Богу: Аллилуиа.</text:p>
      <text:h text:style-name="P2" text:outline-level="2"><text:span text:style-name="T1">Икос</text:span> 8</text:h>
      <text:p text:style-name="P4">Вся боголюбивая паства твоя, святителю, видяше тя, яко ангела светла, усердно посещающа пределы архипастырства своего, славу земную ни во что вменивша, простоту же наипаче возлюбивша, апостольскою ревностию пламенеюща, от млада до велика всех ко Христу зовуща. Темже ублажаем тя, дивна Христова труженика: Радуйся, стадо Божие усердно посещавый; радуйся, ни единаго от паствы отяготивый; радуйся, ни сребра, ни злата стяжавый; радуйся, нищетою Христовою обогативыйся. Радуйся, служение беспорочно совершивый; радуйся, от всякия скверны себе очистивый; радуйся, от плотских похотей огребавыйся; радуйся, иноческаго духа не угасивый. Радуйся, святителю Андрониче, Христовы Церкве велелепое украшение.</text:p>
      <text:h text:style-name="P2" text:outline-level="2"><text:span text:style-name="T1">Кондак</text:span> 9</text:h>
      <text:p text:style-name="P4">Всякое естество ангельское возрадовася, видя тя ко Престолу Зиждителеву возносима. Тамо и ныне молишися, святителю, о нас неустанно, воспевая Богу немолчными усты: Аллилуиа.</text:p>
      <text:h text:style-name="P2" text:outline-level="2"><text:span text:style-name="T1">Икос</text:span> 9</text:h>
      <text:p text:style-name="P4">Витии многовещании недоумеют изглаголати веру и терпение святых. И ты, избранниче Христов, всего себе Спасителю предавая, пред кончиною твоею от скорби к скорби шествовал еси, упованием на Господа возрастая. Темже достоин еси песнь слышати сию: Радуйся, во Христа облекийся; радуйся, о Господе до смерти претерпевый; радуйся, воле Божией до конца повиновавыйся; радуйся, смиренниче велий, Спасителем вознесенный. Радуйся, искушение веры своея приемый; радуйся, троическим желанием освященный; радуйся, Отца Небеснаго прославивый; радуйся, мзду совершенну от Бога получивый. Радуйся, святителю Андрониче, Христовы Церкве велелепое украшение.</text:p>
      <text:h text:style-name="P2" text:outline-level="2"><text:span text:style-name="T1">Кондак</text:span> 10</text:h>
      <text:p text:style-name="P4">Спасительное иго Христово подъяв, от силы в силу восходил еси. Грядущее, яко настоящее постигая, к покаянию всех призывал еси, с чистым сердцем воспевая Богу: Аллилуиа.</text:p>
      <text:h text:style-name="P2" text:outline-level="2"><text:span text:style-name="T1">Икос</text:span> 10</text:h>
      <text:p text:style-name="P4">Стено Православия и лика святительскаго похвало, на Соборе Церковнем сугубым поборником истины обрелся еси. Сего ради огнем пылающим тя нарекоша. Мы же, недостойнии, приносим ти песнь сию: Радуйся, яко добрый строитель Благодати Божия, служивый; радуйся, яко един от древних боголюбием вооруживыйся; радуйся, душу свою во благия дела предавый; радуйся, милосердия исполненный. Радуйся, горение духа своего умноживый; радуйся, страсти различныя им попаливый; радуйся, для всех грехов умерый; радуйся, в радость Господню возведенный. Радуйся, святителю Андрониче, Христовы Церкве велелепое украшение.</text:p>
      <text:h text:style-name="P2" text:outline-level="2"><text:span text:style-name="T1">Кондак</text:span> 11</text:h>
      <text:p text:style-name="P4">Пение благоговейное подобает приносити ти, блаженне, зане и ныне печалуешися о Церкви Православней, о земли нашей Российстей, да всяк просвещенный истиною достойно воззовет Богу: Аллилуиа.</text:p>
      <text:h text:style-name="P2" text:outline-level="2"><text:span text:style-name="T1">Икос</text:span> 11</text:h>
      <text:p text:style-name="P4">Светоподательна светильника тя суща, восхотеша врази разлучити с паствою твоею, низвести с кафедры святителя Стефана. Ты же, беззлобия ревнителю, о вразех молился еси. Сего ради, дивящеся терпению твоему богоприятному, воспеваем ти таковая: Радуйся, преизлиха долготерпевый; радуйся, гонивших тя благословивый; радуйся, безбожных много обличавый; радуйся, уста львовы заградивый. Радуйся, с кротостию противныя наставлявший; радуйся, в скорбех о Господе возмогавший; радуйся, исповедником Христовым нареченный; радуйся, в день посещения Бога прославивший. Радуйся, святителю Андрониче, Христовы Церкве велелепое украшение.</text:p>
      <text:h text:style-name="P2" text:outline-level="2"><text:span text:style-name="T1">Кондак</text:span> 12</text:h>
      <text:p text:style-name="P4">Благодать дивную приял еси от Бога, святителю Андрониче: лютыя скорби со смирением претерпевати, заблуждшия пути Христову наставляти, верным рабом Господним и в обстояниих быти, воспевающим Ему: Аллилуиа.</text:p>
      <text:h text:style-name="P2" text:outline-level="2"><text:span text:style-name="T1">Икос</text:span> 12</text:h>
      <text:p text:style-name="P4">Поюще твою чудную любовь о Христе, величаем тя, блаженне, яко благосердаго предстателя о нас пред Господем и возлагашаем ти сице: Радуйся, яко ученицы Христовы, гонениям повергавыйся; радуйся, мыслями о страданиих вооруживыйся; радуйся, убивающих тело не убоявыйся; радуйся, любовию совершенною страх изгонивый. Радуйся, яко воин Христов, злопострадавый; радуйся, душу свою ради Господа погубивый; радуйся, яко овца посреде волков, посланный; радуйся, в покой Божий восхищенный. Радуйся, святителю Андрониче, Христовы Церкве велелепое украшение.</text:p>
      <text:h text:style-name="P2" text:outline-level="2"><text:span text:style-name="T1">Кондак</text:span> 13</text:h>
      <text:p text:style-name="P4">О, всехвальный исповедниче Христов и страдальче, святителю благомощный Андрониче! Приими пение наше всеумиленное, приносимое из сокрушенных сердец, и умоли Всевышняго милостиво внимати покаянным нашим молитвам, да, очищеннии и совершеннии, вкупе с тобою воспоем Богу в Царствии Славы: Аллилуиа.</text:p>
      <text:p text:style-name="P5">(Сей кондак глаголи трижды)</text:p>
      <text:h text:style-name="Heading_20_2" text:outline-level="2">Икос 1</text:h>
      <text:p text:style-name="P6">Ангелом Церкве нашея нареченный, за нее же живот свой положил еси, светло сияеши среди новомучеников российских. Мы же, зряще велия труды твоя и теплое предстательство за нас пред Господем, вопием ти тако: Радуйся, Божиим избранием, священная главо; радуйся, ратоборче о Христе добропобедный; радуйся, горением духа прославленный; радуйся, ко Господу в ризе белой представленный. Радуйся, любовию к Церкви пламеневый; радуйся, Отечество в сердце свое восприемый; радуйся, ревностию твоею Богу угодивый; радуйся, в подвизех и страданиих победивый. Радуйся, святителю Андрониче, Христовы Церкве велелепое украшение.</text:p>
      <text:h text:style-name="Heading_20_2" text:outline-level="2"><text:span text:style-name="T2">Кондак</text:span> 1</text:h>
      <text:p text:style-name="P3">Избранный ревнителю о Церкви и воине Христов, дивный защитниче земли нашея российския, мучением за веру житие твое увенчавый. Восхваляя явившего тя Господа, воспеваем ти со умилением: Радуйся, святителю Андрониче, Христовы Церкве велелепое украш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8:12</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7" meta:paragraph-count="57" meta:word-count="1516" meta:character-count="11447"/>
  </office:meta>
</office:document-meta>
</file>