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2" svg:font-family="'Times New Roman'"/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style style:name="P2" style:family="paragraph" style:parent-style-name="Text_20_body">
      <style:paragraph-properties fo:margin-left="0cm" fo:margin-right="0cm" fo:margin-top="0cm" fo:margin-bottom="0.212cm" fo:text-align="justify" style:justify-single-word="false" fo:text-indent="0.506cm" style:auto-text-indent="false"/>
      <style:text-properties fo:color="#000000" style:font-name="Times New Roman2" fo:font-size="15pt" fo:font-weight="normal" style:font-weight-asian="normal" style:font-weight-complex="normal"/>
    </style:style>
    <style:style style:name="P3" style:family="paragraph" style:parent-style-name="Text_20_body">
      <style:paragraph-properties fo:margin-left="0cm" fo:margin-right="0cm" fo:margin-top="0cm" fo:margin-bottom="0.212cm" fo:text-align="justify" style:justify-single-word="false" fo:text-indent="0.506cm" style:auto-text-indent="false"/>
      <style:text-properties style:use-window-font-color="true" style:font-name="Times New Roman2" fo:font-size="15pt" fo:language="ru" fo:country="RU" fo:font-style="normal" style:text-underline-style="none" fo:font-weight="normal" style:font-name-asian="Times New Roman" style:font-size-asian="13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.212cm" fo:text-align="justify" style:justify-single-word="false" fo:text-indent="0.506cm" style:auto-text-indent="false"/>
      <style:text-properties fo:font-weight="normal" style:font-weight-asian="normal" style:font-weight-complex="normal"/>
    </style:style>
    <style:style style:name="P5" style:family="paragraph" style:parent-style-name="Text_20_body">
      <style:paragraph-properties fo:margin-left="0cm" fo:margin-right="0cm" fo:text-align="center" style:justify-single-word="false" fo:text-indent="0.506cm" style:auto-text-indent="false"/>
      <style:text-properties style:font-name="Times New Roman2" fo:font-size="15pt" fo:font-weight="normal" style:font-weight-asian="normal" style:font-weight-complex="normal"/>
    </style:style>
    <style:style style:name="P6" style:family="paragraph" style:parent-style-name="Heading_20_2">
      <style:paragraph-properties fo:margin-top="0.423cm" fo:margin-bottom="0.499cm" fo:text-align="center" style:justify-single-word="false" fo:keep-with-next="always"/>
      <style:text-properties fo:font-weight="normal" style:font-weight-asian="normal" style:font-weight-complex="normal"/>
    </style:style>
    <style:style style:name="P7" style:family="paragraph" style:parent-style-name="Heading_20_2">
      <style:text-properties fo:font-weight="normal" style:font-weight-asian="normal" style:font-weight-complex="normal"/>
    </style:style>
    <style:style style:name="P8" style:family="paragraph" style:parent-style-name="Heading_20_1" style:master-page-name="">
      <style:paragraph-properties fo:break-before="auto" fo:break-after="auto"/>
      <style:text-properties style:font-name="Times New Roman" fo:font-size="18pt" fo:font-weight="normal" style:font-size-asian="18pt" style:font-weight-asian="normal" style:font-size-complex="18pt" style:font-weight-complex="normal"/>
    </style:style>
    <style:style style:name="T1" style:family="text">
      <style:text-properties style:font-name="Times New Roman" fo:font-size="16pt" fo:font-weight="normal" style:font-name-asian="Arial Unicode MS2" style:font-size-asian="18pt" style:font-weight-asian="bold" style:font-name-complex="Tahoma2" style:font-size-complex="18pt" style:font-weight-complex="bold"/>
    </style:style>
    <style:style style:name="T2" style:family="text">
      <style:text-properties style:font-name="Times New Roman" fo:font-size="16pt" style:font-name-asian="Arial Unicode MS2" style:font-size-asian="18pt" style:font-name-complex="Tahoma2" style:font-size-complex="18pt"/>
    </style:style>
    <style:style style:name="T3" style:family="text">
      <style:text-properties fo:color="#000000" fo:font-size="15pt"/>
    </style:style>
    <style:style style:name="T4" style:family="text">
      <style:text-properties fo:color="#000000" fo:font-size="15pt" fo:font-weight="bold" style:font-weight-asian="bold" style:font-weight-complex="bold"/>
    </style:style>
    <style:style style:name="T5" style:family="text">
      <style:text-properties fo:color="#000000" style:font-name="Times New Roman2" fo:font-size="15pt"/>
    </style:style>
    <style:style style:name="T6" style:family="text">
      <style:text-properties fo:color="#000000" style:font-name="Times New Roman2" fo:font-size="15pt" fo:font-weight="bold" style:font-weight-asian="bold" style:font-weight-complex="bold"/>
    </style:style>
    <style:style style:name="T7" style:family="text">
      <style:text-properties fo:font-weight="normal" style:font-name-asian="Arial Unicode MS2" style:font-weight-asian="bold" style:font-name-complex="Tahoma2" style:font-weight-complex="bold"/>
    </style:style>
    <style:style style:name="T8" style:family="text">
      <style:text-properties fo:font-weight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-asian="Arial Unicode MS2" style:font-name-complex="Tahoma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span text:style-name="T10">АКАФИСТ</text:span> СВЯТОМУ БЛАЖЕННОМУ АНДРЕЮ СИМБИРСКОМУ, ХРИСТА РАДИ ЮРОДИВОМУ</text:h>
      <text:h text:style-name="P6" text:outline-level="2"><text:span text:style-name="T2">КОНДАК</text:span> 1.</text:h>
      <text:p text:style-name="P2">Избранный угодниче и Христа ради юродивый святый блаженный отче Андрее, с юных лет подвиг отречения от благ житейских избравший, хвалебное ныне приносим тебе пение, чтуще святую память твою. Ты же яко имеяй велие дерзновение к милосердному Господу, от всяких нас бед и напастей свободи, да зовем ти: Радуйся, блаженне отче Андрее, града Симбирска чудная похвала и заступление</text:p>
      <text:h text:style-name="P6" text:outline-level="2">ИКОС 1.</text:h>
      <text:p text:style-name="P2">Равноангельского жития сподобился еси, блаженне Андрее, ибо по ранней смерти благочестивых родителей твоих отверг еси мира суетное служение и вся его ложные красоты. Того ради услыши от нас похвалы, тебе приносимыя: Радуйся, доброго корени отрасль благочестная; Радуйся, чадо молитвы родителей боголюбивых; Радуйся, от рождения твоего Богом избранный; Радуйся, подвиг юродства на себя от отрочества принявший; Радуйся, семя Христова учения в сердце своем возрастивший; Радуйся, вся красная мира ни во что же вменивший; Радуйся, в немощном телеси силу велию явивый; Радуйся, блаженне отче Андрее, града Симбирска чудная похвала и заступление</text:p>
      <text:h text:style-name="P6" text:outline-level="2"><text:span text:style-name="T2">КОНДАК</text:span> 2.</text:h>
      <text:p text:style-name="P2">Видя престранное твое житие, ибо презрев всякое о плоти смертней попечение, в зной и стужу в рубище был облачен, верою теплою и пламенной ко Христу любовию согреваемый, вернии града Симбирска, видя доброту и смирение твое и Духа Святаго стяжание, воспели Богу: Аллилуиа.</text:p>
      <text:h text:style-name="P6" text:outline-level="2"><text:span text:style-name="T2">ИКОС</text:span> 2.</text:h>
      <text:p text:style-name="P2">Разум, от Бога тебе данный, во мнимом безумии сокрыл еси, блаженне; в видимом тела покое дух свой возбуждая, в безгласии своем положил еси хранение устам, но непрестанно в сердце своем молитвы о людях грешных Господу приносил еси. Мы же, дивясь таковому житию твоему, взываем хвалебно: Радуйся, тяжкий крест юродства Христа ради приемший; Радуйся, мнимым безумием сияние благодати сокрывший; Радуйся, яко дитя неразумное пред людьми явился; Радуйся, гордыни пламень с малых лет в себе угасивший; Радуйся, дар прозорливости подвигом молитвы стяжавший; Радуйся, даром сим страждущим послуживший; Радуйся, всем просящим помощи скорое вспоможение; Радуйся, блаженне отче Андрее, града Симбирска чудная похвала и заступление</text:p>
      <text:h text:style-name="P6" text:outline-level="2"><text:span text:style-name="T2">КОНДАК</text:span> 3.</text:h>
      <text:p text:style-name="P2">Невозможная от человек Господом силою Духа Святаго соделается, и сила Божия в немощех совершается; немощный человек самоотвержением себе Христа ради вечнаго врага попирает. Укрепи, блаженне отче Андрее, молитвами твоими и нас, в мятеже суетнаго жития сего изнемогающих, да сподобимся с тобою в небесных чертозех воспевати песнь: Аллилуиа.</text:p>
      <text:h text:style-name="P6" text:outline-level="2"><text:span text:style-name="T2">ИКОС</text:span> 3.</text:h>
      <text:p text:style-name="P2">Ведая, блаженне, яко в земном житии ты провидцем судеб человеческих явлен был, целителем недуг тяжких многих, скорбных утешителем, немощных укреплявшим, заблудшим на путь правды наставником, и ныне вернии к помощи твоей прибегают, воспевающе тебе сице: Радуйся, грядущая яко настоящая провидевый; Радуйся, креста своего усердный носителю; Радуйся, иго Христово и бремя Его благодушно подъемый; Радуйся, дар исцелений от Бога приемый; Радуйся, рубищем паче одежды златотканныя украсивыйся; Радуйся, возлюбивший паче одра мягкаго на земли повержение; Радуйся, поношения яко хвальбу приемлющий; Радуйся, блаженне отче Андрее, града Симбирска чудная похвала и заступление</text:p>
      <text:h text:style-name="P6" text:outline-level="2"><text:span text:style-name="T2">КОНДАК</text:span> 4.</text:h>
      <text:p text:style-name="P2">Видим тя, блаженне Андрее, новую светозарную звезду, чудно возсиявшую на тверди Церкви Российстей, явльшуюся нам в последние времена и сущим в гордыне и прелести ума своего показующую высоту смирения и любве, научая верных пети Богу: Аллилуиа.</text:p>
      <text:h text:style-name="P6" text:outline-level="2"><text:span text:style-name="T2">ИКОС</text:span> 4.</text:h>
      <text:p text:style-name="P2">Духом провидя преподобный Серафим Саровский равное ангельскому дивное житие твое, блаженне отче Андрее, назва тя крепким предстателем и молитвенником граду Симбирску. Мы же, дивящеся таковому о нас недостойных и жестокосердых смотрению Божию, во умилении зовем таковая: Радуйся, волжских пределов светлое украшение; Радуйся, граду Симбирску неложное похваление; Радуйся, Духа Святаго чистое селение; Радуйся, смирением и терпением бесплотным уподобление; Радуйся, всем помощи просящим скорое вспоможение; Радуйся, светильниче Божественнаго света; Радуйся, в смирении своем чудно возвышенный; <text:span text:style-name="T5">Радуйся, блаженне отче Андрее, града Симбирска чудная похвала и заступление</text:span>.</text:p>
      <text:h text:style-name="P6" text:outline-level="2"><text:span text:style-name="T2">КОНДАК</text:span> 5.</text:h>
      <text:p text:style-name="P2">Боготечней звезде уподобился еси, блаженне отче Андрее, житием твоим освятил еси пределы симбирския, блистающе велиим подвигом себя отвержением. Нас же, погибающих в бурях страстей моря житейского, наставляеши к тихой пристани спасения пособием молитв твоих. Мы же, прославляя Господа, прославльшаго тя, вопием Ему: Аллилуиа.</text:p>
      <text:h text:style-name="P6" text:outline-level="2"><text:span text:style-name="T2">ИКОС</text:span> 5.</text:h>
      <text:p text:style-name="P2">Сподобил тя, блаженне отче, Господь человекам служити и послал ти дар целения недугов плоти немощной; подавал еси страждущим хлеб и чрез него сии от Милосердного Бога исцеление прияли. Ныне же в чертогах небесных хлеб жизни вечныя вкушаеши и молиши за нас, телом и душею немощствующих, и к тебе в умилении взывающих: Радуйся, недугов тяжких целителю; Радуйся, от погибели нечаянной избавителю; Радуйся, в родах тяжких вспомощниче; Радуйся, лукавых бесов посрамителю; Радуйся, отчаявшихся надеждо; Радуйся, чад наших хранителю; Радуйся, гнев Божий от нас отвращающий; Радуйся, блаженне отче Андрее, града Симбирска чудная похвала и заступление</text:p>
      <text:h text:style-name="P6" text:outline-level="2"><text:span text:style-name="T2">КОНДАК</text:span> 6.</text:h>
      <text:p text:style-name="P2">Проповедник и образ евангельского жития был еси в терпении и кротости: Господь, видя высоту смирения твоего, блаженне Андрее, дарова тебе дар зрения тайных и сокровенных. Даром сим многих от погибельного пути греха на стези покаяния наставил еси. Мы же видевши о тебе таковая, Богу поем: Аллилуиа.</text:p>
      <text:h text:style-name="P6" text:outline-level="2"><text:span text:style-name="T2">ИКОС</text:span> 6.</text:h>
      <text:p text:style-name="P2">Предвидел еси, блаженне, кончину суетнаго человеческаго жития, и сохранить душу бессмертную у таковых человек желая, подавал им о сем видимый знак, персть земную или щепу недоуменным в десницу влагая. О сем ведуще, и мы со смирением к тебе припадаем, да умолиши Спаса душ наших христианскую кончину даровати всем ныне вопиющим ти таковая: Радуйся, житием твоим суетность мира сего обличивый; Радуйся, плоть свою со страстьми и похотьми поправый; Радуйся, всякое пристрастие земное от себе отгнавый; Радуйся, мир Христов в душе своей стяжавый; Радуйся, источниче благодати обильный; Радуйся, защитниче наш пред Господом сильный; Радуйся, себе Богу всецело предавый; Радуйся, блаженне отче Андрее, града Симбирска чудная похвала и заступление</text:p>
      <text:h text:style-name="P6" text:outline-level="2"><text:span text:style-name="T2">КОНДАК</text:span> 7.</text:h>
      <text:p text:style-name="P2">Хотяще тебе, блаженнее Андрее, от земнаго жития разрешитися, приобщился еси Честнаго Тела и Крови Христа Бога нашего, просветился еси лицем радостию небесною. Чтущия тя, стекшеся ко смертному одру твоему, видяще радость твою о Господе, токи умиленных слез проливаху, поюще к Богу: Аллилуиа.</text:p>
      <text:h text:style-name="P6" text:outline-level="2"><text:span text:style-name="T2">ИКОС</text:span> 7.</text:h>
      <text:p text:style-name="P2">Новое знамение благоволения своего яви Господь к нам, жестоковыйным, тонущим в гордыне и самообольщения ума своего: указа место погребения и честныя мощи твоя, блаженне, до селе сокрытыя. Новаго тя молитвенника и предстателя пред милосердием Божиим, тя стяжахом, благодарно сердцем и усты вопием ти: Радуйся, смирением высокая стяжавый; Радуйся, очеса своя всегда с упованием на Господа возводивый; Радуйся, скорый и безмездный врачу; Радуйся, воине Христов непобедимый; Радуйся, человече Божий, смирением и терпением, яко поясом златым препоясанный. Радуйся, за незлобие твое Господом блаженством увенчанный; Радуйся, заступником града Симбирска преподобным Серафимом нареченный; Радуйся, блаженне отче Андрее, града Симбирска чудная похвала и заступление</text:p>
      <text:h text:style-name="P6" text:outline-level="2"><text:span text:style-name="T2">КОНДАК</text:span> 8.</text:h>
      <text:p text:style-name="P2">Грех ради и беззаконий человеческих попущением Божиим буря безумнаго безбожия разруши державу Российскую, Церковь же Божию постиже огненное искушение. Руце нечестивых оскверниша место упокоения твоего, блаженне Андрее, но божественным промышлением в последняя времена явлено нам место погребения и честныя мощи твоя. Вернии же, чудящеся сему, радостно поют Богу: Аллилуиа.</text:p>
      <text:h text:style-name="P6" text:outline-level="2">ИКОС 8.</text:h>
      <text:p text:style-name="P2">Имея неисчерпаемое богатство чистоты душевныя и смиренномудрия, веру несумненную и помысл чист, юродствуя во Христе, неленостно служил еси Господеви всем житием своим. Темже, яко звезда путеводная светиши всем в житии ко Христу идущим. Сего ради высокого подвига твоего вопием ти сицевая: Радуйся, живый храм Божественнаго терпения; Радуйся, гордых сердцем обличавый смирением ; Радуйся, красото смиренномудрия и воздержания; Радуйся, образе кротости и послушания; Радуйся, ангелоподобный человече; Радуйся, безмолвниче дивный; Радуйся, тайно в молитве от бед сохраняющий; Радуйся, блаженне отче Андрее, града Симбирска чудная похвала и заступление </text:p>
      <text:h text:style-name="P6" text:outline-level="2"><text:span text:style-name="T2">КОНДАК</text:span> 9.</text:h>
      <text:p text:style-name="P2">Все житие твое поработих заповедем Христовым, яко раб благий, его же дивно Сам Царь Славы прослави. Всякия скорби и тесноты претерпел еси: заушения, оплевания, поношения и осмеяния, радостно шествуя узким путем жития твоего, блаженне Андрее. Сего ради и Христос тя со блаженными вселил еси, с ними же в вечном Его Царствии поеши ангельскую песнь: Аллилуиа.</text:p>
      <text:h text:style-name="P6" text:outline-level="2">ИКОС 9.</text:h>
      <text:p text:style-name="P2">Витийствующий язык и гордый ум совопросников века сего не возможет по достоянию уразумети земное житие твое, блаженне Андрее, яже совершил еси, шествуя ко Христу. Кто бо доволен изрещи высоту подвига юродства твоего и кто изочтет самоотвержение и высоту духа твоего, небесный человече и земный ангеле. Мы же, смирением твоим побеждаеми, зовем ти таковая: Радуйся, прибежище наше в земных скорбех; Радуйся, скорый помощниче в тяжких обстояниях; Радуйся, источниче обильный благодатию; Радуйся, заре пресветлая смирения, души грешных озаряющая; Радуйся, теплото любве божественныя нас согревающая; Радуйся, звездо, лучами своими души гордых человек уроком смирения просвещающая; Радуйся, силою Божией, данной тебе, бесноватых исцеляющий; Радуйся, блаженне отче Андрее, града Симбирска чудная похвала и заступление</text:p>
      <text:h text:style-name="P6" text:outline-level="2"><text:span text:style-name="T2">КОНДАК</text:span> 10.</text:h>
      <text:p text:style-name="P2">Господь хранит вся кости праведных, и ни едина от них сокрушиться. Ныне дивно явишася нам мощи твоя, блаженне Андрее, яко животворный источник благодати, омывающий скверную нечистоту душ наших. Благодать бо изливаеши всем, с молитвою к тебе притекающим и поющим Богу: Аллилуиа.</text:p>
      <text:h text:style-name="P6" text:outline-level="2"><text:span text:style-name="T2">ИКОС</text:span> 10.</text:h>
      <text:p text:style-name="P2">Стеною необоримою явился еси граду Симбирску и стране нашей, крепкий заступник в бедах и скорбех многомятежнаго сего жития живущим. Тебе убо молим, блаженне Андрее, укроти гордость ума нашего и научи воспевати тебе сице со смирением: Радуйся, прелести мира ни во что же вменивый; Радуйся, Христу Богу всем житием послуживый; Радуйся, блаженство вечное унаследовавый; Радуйся, всякую гордость в себе уничиживый; Радуйся, греховных ран скорое врачевание; Радуйся, ставших на путь покаяния доброе поддержание; Радуйся, страны нашея чудное радование; <text:span text:style-name="T5">Радуйся, блаженне отче Андрее, града Симбирска чудная похвала и заступление</text:span></text:p>
      <text:h text:style-name="P6" text:outline-level="2"><text:span text:style-name="T2">КОНДАК</text:span> 11.</text:h>
      <text:p text:style-name="P2">Пение наше молебное приими, блаженне отче Андрее, се бо верою и любовию к тебе прибегаем, преклоняем пред смирением твоим колена жестоковыйных сердец наших, и прославляем прославльшаго тя Господа, молимся ти: умири волнующееся море жития нашего, укроти смущение человеческия, да зовем дивному во святых своих Богу нашему: Аллилуиа.</text:p>
      <text:h text:style-name="P6" text:outline-level="2">ИКОС <text:span text:style-name="T2">11</text:span>.</text:h>
      <text:p text:style-name="P2">Новоявленную звезду, путеводящую нас по пути ко спасению, ныне возсиявшую на тверди церковней, видим тя, блаженне Андрее, и светом подвига твоего озаряеми, твердо веруем и уповаем на предстательство твое пред Господем за нас недостойных и зовем ти таковая: Радуйся, сосуде Духа Святаго исполненный; Радуйся, дарами его просвещенный; Радуйся, кротости и смирения Христова вместилище; Радуйся, младенческия чистоты и искренняго незлобия хранилище; Радуйся, яко и по преставлении твоем в небесныя нас не оставляющий; Радуйся, яко милосердие Божие о гресех наших умоляеши; Радуйся, всем притекающим к тебе пред Богом предстателю; Радуйся, блаженне отче Андрее, града Симбирска чудная похвала и заступление</text:p>
      <text:h text:style-name="P6" text:outline-level="2"><text:span text:style-name="T2">КОНДАК</text:span> 12.</text:h>
      <text:p text:style-name="P2">Благодать приял еси от Господа, блаженне Андрее, провидети духовныма очима всяк тайный грех и сокровенный недуг душевный в людех: подаждь убо и нам, грехми ослепленным, зрение темноты и недостоинства своего, да исцеление молитвами твоими, чистым сердцем и усты, радостно поем ангельскую песнь Богу: Аллилуиа.</text:p>
      <text:h text:style-name="P6" text:outline-level="2"><text:span text:style-name="T2">ИКОС</text:span> 12.</text:h>
      <text:p text:style-name="P2">Воспеваем твоя великия подвиги, блаженне Андрее, почитаем самоотвержение и юродство твое во Христе, ублажаем твою святую кончину, славим в немощнем теле мужество неизреченное и, в похвалу подвига земнаго жития твоего, вопием ти сицевая: Радуйся, жестоким путем юродства райских селений достигший; Радуйся, нищетою богатство вечное обретший; Радуйся, уничижением познавый мир высочайший; Радуйся, поношением от безумных, Христа ради, вечную славу с Ним стяжавший. Радуйся, чистым сердцем любовь Христову познавший; Радуйся, омраченных духом прелести и гордыни смирявший; Радуйся, лед злобы нераскаянных сердец любовию твоею растопивший; Радуйся, блаженне отче Андрее, града Симбирска чудная похвала и заступление</text:p>
      <text:h text:style-name="P6" text:outline-level="2"><text:span text:style-name="T2">КОНДАК</text:span> 13.</text:h>
      <text:p text:style-name="P2">О, преславный угодниче Христов, добрый тайновидче душ человеческих, святый блаженный отче Андрее, крепкое наше заступление пред милосердием Божиим! Приими от нас, грешных и недостойных, сие малое моление наше от любве тебе приносимое, и твоим предстательством умири наши бури житейския, укроти гордыню ума человеческаго, исправи наш стропотный путь греха и даруй нам дар покаяния совершеннаго, очисти от всякия нечистоты, да в купе с тобою вопием Спасителю нашему и Господу ангельскую песнь: Аллилуиа, Аллилуиа, Аллилуиа.</text:p>
      <text:p text:style-name="P5">(Сей кондак глаголется трижды)</text:p>
      <text:h text:style-name="P6" text:outline-level="2"><text:span text:style-name="T2">ИКОС</text:span> 1.</text:h>
      <text:p text:style-name="P2">Равноангельского жития сподобился еси, блаженне Андрее, ибо по ранней смерти благочестивых родителей твоих отверг еси мира суетное служение и вся его ложные красоты. Того ради услыши от нас похвалы, тебе приносимыя: Радуйся, доброго корени отрасль благочестная; Радуйся, чадо молитвы родителей боголюбивых; Радуйся, от рождения твоего Богом избранный; Радуйся, подвиг юродства на себя от отрочества принявший; Радуйся, семя Христова учения в сердце своем возрастивший; Радуйся, вся красная мира ни во что же вменивший; Радуйся, в немощном телеси силу велию явивый; Радуйся, блаженне отче Андрее, града Симбирска чудная похвала и заступление</text:p>
      <text:h text:style-name="P7" text:outline-level="2">КОНДАК 1.</text:h>
      <text:p text:style-name="P2">Избранный угодниче и Христа ради юродивый святый блаженный отче Андрее, с юных лет подвиг отречения от благ житейских избравший, хвалебное ныне приносим тебе пение, чтуще святую память твою. Ты же яко имеяй велие дерзновение к милосердному Господу, от всяких нас бед и напастей свободи, да зовем ти: Радуйся, блаженне отче Андрее, града Симбирска чудная похвала и заступление</text:p>
      <text:p text:style-name="P4">МОЛИТВА КО СВЯТОМУ БЛАЖЕННОМУ АНДРЕЮ, ХРИСТА РАДИ ЮРОДИВОМУ, СИМБИРСКОМУ ЧУДОТВОРЦУ.</text:p>
      <text:p text:style-name="P3"><text:span text:style-name="T3">О, смиреннейший и дивный угодниче Христов, преблаженне отче Андрее ! Ты измлада мир сей видимый и привременный ни во что вменил еси, и иго неизреченныя любви Христовой на себя подъял, с ним же безропотно шествовал всем житием твоим, заповеди Спасителевы исполняя со тщанием и смирением. Темже тя Господь Славы прославил и сподобил зрети Свет Истины.Мы же грешнии, потемненными и гордыми очами умов наших зрящие лишь земная и суетная века сего развращенного и погибельнаго, преклоняя колена озлобленных сердец наших пред высотою подвига твоего, смиренно молим тя, блаженне Андрее: молитвами твоими свободи нас от порочных земных помыслов и страстей, укроти злобствования и гордыню в душах наших, недугующих душею и плотию исцели, скорбящим помози, грешных на путь спасения настави, буди заступником усердным во всем житии нашем, тя бо великого ходатая и молитвенника за нас, недостойных, Господь нам послал. </text:span><text:span text:style-name="T5">Ей</text:span><text:span text:style-name="T3">, дивный угодниче Божий, исходатайствуй молитвами твоими вся, яже ко спасению нам способствующая, град сей и страну нашу от всякаго искушения и озлобления помощию твоею сохрани, да предстательством твоим соблюдаеми, славим велие долготерпение Божие к нам недостойным всегда, ныне, и присно, и во веки веков </text:span><text:span text:style-name="T3">АМИНЬ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2" svg:font-family="'Times New Roman'"/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font-name-asian="Arial Unicode MS1" style:font-size-asian="12pt" style:font-name-complex="Tahoma1" style:font-size-complex="12pt" style:language-complex="ru" style:country-complex="RU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text-align="justify" style:justify-single-word="false" fo:hyphenation-ladder-count="no-limit"/>
      <style:text-properties fo:font-size="14pt" style:font-size-asian="14pt" fo:hyphenate="true" fo:hyphenation-remain-char-count="2" fo:hyphenation-push-char-count="2"/>
    </style:style>
    <style:style style:name="Text_20_body_20_indent" style:display-name="Text body indent" style:family="paragraph" style:parent-style-name="Text_20_body" style:class="text" style:master-page-name="">
      <style:paragraph-properties fo:margin-left="0.499cm" fo:margin-right="0cm" fo:text-indent="0cm" style:auto-text-indent="false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Heading_20_1" style:display-name="Heading 1" style:family="paragraph" style:parent-style-name="Title" style:next-style-name="Text_20_body" style:class="text" style:master-page-name="" style:default-outline-level="1">
      <style:paragraph-properties fo:margin-left="0cm" fo:margin-right="0cm" fo:text-align="center" style:justify-single-word="false" fo:keep-together="always" fo:text-indent="0cm" style:auto-text-indent="false"/>
      <style:text-properties style:font-name="Times New Roman" fo:font-size="18pt" fo:font-weight="normal" style:font-name-asian="Arial Unicode MS1" style:font-size-asian="18pt" style:font-weight-asian="normal" style:font-name-complex="Tahoma1" style:font-size-complex="24pt" style:font-weight-complex="bold"/>
    </style:style>
    <style:style style:name="Heading_20_2" style:display-name="Heading 2" style:family="paragraph" style:parent-style-name="Title" style:next-style-name="Text_20_body" style:class="text" style:master-page-name="" style:default-outline-level="2">
      <style:paragraph-properties fo:margin-left="0cm" fo:margin-right="0cm" fo:text-align="center" style:justify-single-word="false" fo:keep-together="always" fo:text-indent="0cm" style:auto-text-indent="false" fo:background-color="transparent" style:shadow="none">
        <style:tab-stops/>
        <style:background-image/>
      </style:paragraph-properties>
      <style:text-properties style:text-outline="false" style:font-name="Times New Roman1" fo:font-size="16pt" fo:text-shadow="none" fo:font-weight="normal" style:font-size-asian="16pt" style:font-weight-asian="bold" style:font-size-complex="18pt" style:font-weight-complex="bold"/>
    </style:style>
    <style:style style:name="Heading_20_10" style:display-name="Heading 10" style:family="paragraph" style:parent-style-name="Title" style:next-style-name="Text_20_body" style:class="text" style:default-outline-level="9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Основной_20_шрифт_20_абзаца" style:display-name="WW-Основной шрифт абзаца" style:family="text"/>
    <style:style style:name="WW-Основной_20_шрифт_20_абзаца1" style:display-name="WW-Основной шрифт абзаца1" style:family="text"/>
    <style:style style:name="WW-Основной_20_шрифт_20_абзаца11" style:display-name="WW-Основной шрифт абзаца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page-layout style:name="pm1">
      <style:page-layout-properties fo:page-width="20.999cm" fo:page-height="29.699cm" style:num-format="1" style:print-orientation="portrait" fo:margin-top="2.18cm" fo:margin-bottom="1.529cm" fo:margin-left="1.679cm" fo:margin-right="1.679cm" fo:border="0.035cm solid #000000" fo:padding="0.03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1cm" fo:margin-left="0cm" fo:margin-right="0cm" fo:margin-top="0.552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Илья Гринченко</meta:initial-creator>
    <meta:creation-date>2007-09-11T10:09:58</meta:creation-date>
    <dc:creator>Илья Гринченко</dc:creator>
    <dc:date>2007-09-11T17:45:37</dc:date>
    <dc:language>ru-RU</dc:language>
    <meta:editing-cycles>7</meta:editing-cycles>
    <meta:editing-duration>PT12M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8" meta:paragraph-count="59" meta:word-count="2150" meta:character-count="15273"/>
  </office:meta>
</office:document-meta>
</file>