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text-properties fo:font-size="16pt"/>
    </style:style>
    <style:style style:name="P3" style:family="paragraph" style:parent-style-name="Heading_20_2">
      <style:text-properties fo:font-size="16pt" fo:font-weight="normal"/>
    </style:style>
    <style:style style:name="P4" style:family="paragraph" style:parent-style-name="Heading_20_2">
      <style:text-properties fo:font-weight="normal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6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376cm" style:auto-text-indent="false"/>
      <style:text-properties fo:font-size="15pt"/>
    </style:style>
    <style:style style:name="P8" style:family="paragraph" style:parent-style-name="Text_20_body">
      <style:paragraph-properties fo:text-align="center" style:justify-single-word="false"/>
      <style:text-properties fo:font-size="15pt"/>
    </style:style>
    <style:style style:name="P9" style:family="paragraph" style:parent-style-name="Text_20_body">
      <style:text-properties fo:font-size="15pt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5pt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color="#000000" style:font-name="Times New Roman2" fo:font-size="15pt"/>
    </style:style>
    <style:style style:name="P14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.506cm" style:auto-text-indent="false"/>
      <style:text-properties style:font-name="Times New Roman2" fo:font-size="15pt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212cm" fo:text-align="center" style:justify-single-word="false" fo:text-indent="0.489cm" style:auto-text-indent="false"/>
      <style:text-properties style:font-name="Times New Roman"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style:font-name="Times New Roman"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text-indent="0.469cm" style:auto-text-indent="false"/>
    </style:style>
    <style:style style:name="P20" style:family="paragraph" style:parent-style-name="Text_20_body">
      <style:paragraph-properties fo:margin-left="0cm" fo:margin-right="0cm" fo:text-indent="0.469cm" style:auto-text-indent="false"/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4pt" style:font-style-asian="normal" style:font-weight-asian="normal" style:font-name-complex="Tahoma1" style:font-size-complex="12pt" style:language-complex="ru" style:country-complex="RU" style:font-style-complex="normal" style:font-weight-complex="normal"/>
    </style:style>
    <style:style style:name="P21" style:family="paragraph" style:parent-style-name="Heading_20_1">
      <style:text-properties fo:font-size="18pt"/>
    </style:style>
    <style:style style:name="P22" style:family="paragraph" style:parent-style-name="Heading_20_1" style:master-page-name="">
      <style:paragraph-properties fo:break-before="auto" fo:break-after="auto"/>
      <style:text-properties fo:font-size="18pt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fo:font-size="15pt"/>
    </style:style>
    <style:style style:name="T3" style:family="text">
      <style:text-properties fo:color="#000000" fo:font-size="15pt"/>
    </style:style>
    <style:style style:name="T4" style:family="text">
      <style:text-properties fo:color="#000000" fo:font-size="15pt" fo:font-weight="bold" style:font-weight-asian="bold" style:font-weight-complex="bold"/>
    </style:style>
    <style:style style:name="T5" style:family="text">
      <style:text-properties fo:color="#000000" style:font-name="Times New Roman2" fo:font-size="15pt"/>
    </style:style>
    <style:style style:name="T6" style:family="text">
      <style:text-properties fo:color="#000000" style:font-name="Times New Roman2" fo:font-size="15pt" fo:font-weight="bold" style:font-weight-asian="bold" style:font-weight-complex="bold"/>
    </style:style>
    <style:style style:name="T7" style:family="text">
      <style:text-properties fo:font-weight="normal" style:font-name-asian="Arial Unicode MS2" style:font-weight-asian="bold" style:font-name-complex="Tahoma2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Акафист святой великомученице Анастасии Узорешительнице</text:h>
      <text:h text:style-name="P2" text:outline-level="2">Кондак 1</text:h>
      <text:p text:style-name="P19">Избранной угоднице Христовой, всеблаженней великомученице Анастасии / похвальное пение приносим, / яко имущей многое дерзновение ко Господу / еже от всяких бед, скорбей и болезней свобождати верныя, и с любовю взываем сице: / Радуйся, всеблаженная великомученице Анастасие, / узников святая посетительнице и молитвеннице о душах наших.</text:p>
      <text:h text:style-name="P2" text:outline-level="2">Икос 1</text:h>
      <text:p text:style-name="P19">Ангелом уподобилася еси разумом чистым, познавши Того, Иже есть всего видимаго и невидимаго вечное начало и единый конец желаний всех благочестивых: мы же, восхваляюще мудрое обучение твое от святаго мученика Хрисогона, с любовию вопием ти: Радуйся, возлюбившая веру Христову; Радуйся, соблюдшая чистоту девства твоего; Радуйся, всегда невидимо охраняемая Ангелами; Радуйся, чистотою твоею к Богу приблизившаяся; Радуйся, всеблаженная великомученице Анастасие, узников святая посетительнице и молитвеннице о душах наших.</text:p>
      <text:h text:style-name="P2" text:outline-level="2">Кондак 2</text:h>
      <text:p text:style-name="P19">Видящи святая Анастасия, яко мнози христиане страждут в темницах за имя и учение Иисус Христово, начат со усердием служити им, утешати же и целити я содействующу Богу, со благоговением поюще: Аллилуия.</text:p>
      <text:h text:style-name="P2" text:outline-level="2">Икос 2</text:h>
      <text:p text:style-name="P19">Разуме богомудрая Анастасия, яко вся мира сего красная тлению причастна суть, и того ради презревши светлыя одежды и утвари многоценны, тайно оболкшися во одежды нищих, вхождаше в темницы послужити исповедником Христовым; мы же мысленно споследствующе ей, взываем к ней с любовию: Радуйся, посетительнице заключeнных в темницах; Радуйся, утешительнице исповедников Христовых; Радуйся, злато и сребро твое на них расточившая. Радуйся, теми стяжавшая Царствие Небесное; Радуйся, руце и нозе святых омывавшая; Радуйся, подражательнице Христова; Радуйся, недуги их врачевавшая; Радуйся, телеса их честне погребавшая; Радуйся, всеблаженная великомученице Анастасие, узников святая посетительнице и молитвеннице о душах наших.</text:p>
      <text:h text:style-name="P4" text:outline-level="2">Кондак 3</text:h>
      <text:p text:style-name="P19">Силою укрепляема свыше, святая мученице, послужи благочестно святым и посрами ненавистника всякия добродетели диавола, наустившаго рабыню открыти деяния ея пред мужем неверным; мы же, восхваляюще благотворения твоя, Анастасие, поем вкупе с тобою: Аллилуия.</text:p>
      <text:h text:style-name="P4" text:outline-level="2">Икос 3</text:h>
      <text:p text:style-name="P19">Имущи великую любовь о Господе ко всем, в темницах страждущим за Имя Христово, ея же ради множицею биена бывши от невернаго мужа, напоследок в дому его себе темницу обрете; темже мужеству ея дивящеся, вопием к ней: Радуйся, многое озлобление за Христа приявшая; Радуйся, терпением своим адаманту крепкому уподобившаяся; Радуйся, заповедей Христовых усердная хранительнице; Радуйся, словом и делом сия исполнившая; Радуйся, всеблаженная великомученице Анастасие, узников святая посетительнице и молитвеннице о душах наших.</text:p>
      <text:h text:style-name="P4" text:outline-level="2">Кондак 4</text:h>
      <text:p text:style-name="P19">Бурю ярости своея воздвиже на тя нечестивый мучитель муж твой, яко пленницу и рабу вмени тя, святая Анастасие; мы же, воспоминающе озлобления от него и страдания твоя, поем укреплявшему тя Господу: Аллилуия.</text:p>
      <text:h text:style-name="P2" text:outline-level="2">Икос 4</text:h>
      <text:p text:style-name="P19">Слыша блаженная Анастасия, яко много претерпе святый учитель ея Хрисогон за Христа, ему же и последова страданьми своими и тайно восписа ему сице: “Учителю! Чаю умрети и ничтоже ино остается, точию да испустивши дух, паду мертва”. Мы же, чудящеся терпению твоему, глаголем сице: Радуйся, не пощадившая плоти своея честныя; Радуйся, душу свою за други положити готовая; Радуйся, богатство твое Бога ради расточившая; Радуйся, мудро куплю деющая; Радуйся, едино имущая попечение о страждущих во узах; Радуйся, с усердием им служившая; Радуйся, небоязненно входившая в темницы; Радуйся, невозбранно вшедшая в Чертог Небесный; Радуйся, всеблаженная великомученице Анастасие, узников святая посетительнице и молитвеннице о душах наших.</text:p>
      <text:h text:style-name="P2" text:outline-level="2">Кондак 5</text:h>
      <text:p text:style-name="P19">Яко боготечная звезда явилася еси в римстей стране, великомученице Анастасие, посещающи страждущих за Христа в темницах и сердца их в вере утверждающи, да присно взывают с тобою Спасителю всех Богу: Аллилуия.</text:p>
      <text:h text:style-name="P2" text:outline-level="2">Икос 5</text:h>
      <text:p text:style-name="P19">Виде тя богоносный учитель твой Хрисогон в смущении и волнении мира сего сущу, повеле с пророком взывати тебе: “Вскую прискорбна еси, душе моя, и вскую смущаеши мя, уповай на Бога”, мы же, поминающе скорбь и печаль твою яже по Бозе, зовем ти: Радуйся, возложившая все упование твое на Господа; Радуйся, претерпевшая тесноту Царствия ради Небеснаго; Радуйся, чистотою твоею со Ангелы жити на небесех сподобившаяся; Радуйся, скорбьми твоими к Богу приблизившаяся; Радуйся, сподобльшаяся зрети разумными очесы Господа Вседержителя; Радуйся, молитвами твоими избавляющая нас от многих скорбей; Радуйся, ходатайством твоим свобождающая от искушений; Радуйся, всеблаженная великомученице Анастасие, узников святая посетительнице и молитвеннице о душах наших.</text:p>
      <text:h text:style-name="P2" text:outline-level="2">Кондак 6</text:h>
      <text:p text:style-name="P19">Проповедует весь мир христианский честныя подвиги твоя, великомученице Анастасие, и страдания твоя славит, мученическую кончину твою ублажает и поет Богу: Аллилуия.</text:p>
      <text:h text:style-name="P2" text:outline-level="2">Икос 6</text:h>
      <text:p text:style-name="P19">Возсияла еси паче солнца добродетельми твоими в великом граде Риме, егда исполнися предречение учителя твоего святаго Хрисогона о погибели безбожнаго мужа твоего. Свободна бо сущи, с вящшим усердием начала еси пещися о мученицех Христовых: мы же, взирающе с любовию на деяния твоя, глаголем ти сице: Радуйся, усердная помощнице страждущим; Радуйся, наставнице трех девах: Агапии, Хионии и Ирины; Радуйся, тех на подвиг мученичества укрепившая; Радуйся, честные тела их на избранном месте положившая; Радуйся, ум твой горе имевшая; Радуйся, сердце твое жилище Святаго Духа соделавшая. Радуйся, огнем любви к Богу всецело возгоревшая; Радуйся, в крове крил Его небесный покров обретшая; Радуйся, всеблаженная великомученице Анастасие, узников святая посетительнице и молитвеннице о душах наших.</text:p>
      <text:h text:style-name="P4" text:outline-level="2">Кондак 7</text:h>
      <text:p text:style-name="P19">Хотение святаго Хрисогона, еже умрети за Христа, исполнися Божиим Промыслом: егда же узрела еси честныя мощи своего учителя страстотерпца, любезно их лобызающи, восплакалася еси, из глубины души износящи Богу песнь: Аллилуия.</text:p>
      <text:h text:style-name="P2" text:outline-level="2">Икос 7</text:h>
      <text:p text:style-name="P19">Новую благодать и силу дарова тебе Господь наш, егда восприяла еси подвиг преходити из града в град, посещающе во узах седящих. Мы же, последующе странствованию твоему, умильно вопием ти: Радуйся, последовательнице стопам Христовым; Радуйся, служительнице многим святым. Радуйся, отрадо тяжко испытуемых; Радуйся, надеждо ненадежных; Радуйся, златом твоим купующая свободу верным от уз темничных; Радуйся, Божественными словесы узы страха разрешающая; Радуйся, молитвами твоими избавляющая нас уз греховных; Радуйся, узорешительнице проименованная; Радуйся, всеблаженная великомученице Анастасие, узников святая посетительнице и молитвеннице о душах наших.</text:p>
      <text:h text:style-name="P2" text:outline-level="2">Кондак 8</text:h>
      <text:p text:style-name="P19">Странствование твое со святою мученицею Феодотиею многим ослабу подаде: болящим дарова исцеление, многим умершим уготова погребение, живым на вящшия подвиги добродетели укрепление; нас же недостойных сподоби, святая, молитвами твоими пети разумно Богу: Аллилуия.</text:p>
      <text:h text:style-name="P2" text:outline-level="2">Икос 8</text:h>
      <text:p text:style-name="P19">Весь храмины темницы исполнися многим плачем и рыданиями твоими, егда рано притекши в ню по обычаю твоему и не единаго же обретши от узник, за Имя Христово всажденных, вси бо в нощь едину повелением злочестиваго царя смерти преданы быша; мы же, вспоминающе скорбь твою о друзех Божиих, взываем тако: Радуйся, со усердием поискавшая в темницах рабов Христовых; Радуйся, паки обретшая тех в Небесных Селениих; Радуйся, вземшая с любовию на рамо свое крест Господень; Радуйся, за любовь твою к ближним велие дерзновение к Богу стяжавшая; Радуйся, врачевание больным ниспосылающая; Радуйся, Божиим велением полумертвых возставляющая; Радуйся, чистотою уневестившаяся Христу; Радуйся, великомученице прославленная; Радуйся, всеблаженная великомученице Анастасие, узников святая посетительнице и молитвеннице о душах наших.</text:p>
      <text:h text:style-name="P4" text:outline-level="2">Кондак 9</text:h>
      <text:p text:style-name="P19">Нечестивии мучителие совет сотвориша на тя, страстотерпице непобедимая, хотяще приклонити тя ко идольскому служению; ты же небоязненно взывала еси к ним: “Раба Христова есмь, и пою Ему день и нощь: Аллилуия”.</text:p>
      <text:h text:style-name="P4" text:outline-level="2">Икос 9</text:h>
      <text:p text:style-name="P19">Витийствова с тобою начальнейший жрец идольский, хотяй лестию уловити святую душу твою; ты же, познавше всю хитрость вражию, посрамила еси мучителя и пременила вся злая во благая, безтрепетно взирающи на орудия мучительския и на вся муки; мы же, дивящеся мужеству твоему, зовем ти умиленными гласы: Радуйся, отвергшая вся мира сего красная; Радуйся, избравшая прияти муки за Христа. Радуйся, с любовию на смерть идти возхотевшая; Радуйся, и самех мучителей терпением твоим удивившая. Радуйся, страданиями твоими Церковь Христову украсившая; Радуйся, избравшая жизнь вечную - Христа; Радуйся, жреца идольского посрамившая; Радуйся, демоны ногама твоима поправшая. Радуйся, всеблаженная великомученице Анастасие, узников святая посетительнице и молитвеннице о душах наших.</text:p>
      <text:h text:style-name="P2" text:outline-level="2">Кондак 10</text:h>
      <text:p text:style-name="P19">Спастися всем хотящим людям споспешествуй молитвами твоими, великомученице, пред Господем и испроси разрешение грехов почитающим страдания твоя, да вопием с тобою: Аллилуия.</text:p>
      <text:h text:style-name="P2" text:outline-level="2">Икос 10</text:h>
      <text:p text:style-name="P19">Царя Небеснаго возлюби всем сердцем своим святая Анастасия и в темницу ввержена бысть за Сладчайшаго Иисуса, на долзе гладом и жаждею истаявающи и молитвою укрепляющися; темже прославляюще тоя честная страдания, возсылаем к ней пение таковое: Радуйся, последовательнице страстем Христовым; Радуйся, украсившаяся победоносною славою; Радуйся, земною темницею в Небесный Чертог востекшая; Радуйся, тамо с мученики водворившаяся; Радуйся, молитвою твоею у Престола Божия воспоминающая нас. Радуйся, узы греховныя скоро разрешающая; Радуйся, демоны от человек прогоняющая; Радуйся, разбойники на путь правды наставляющая; Радуйся, всеблаженная великомученице Анастасие, узников святая посетительнице и молитвеннице о душах наших.</text:p>
      <text:h text:style-name="P2" text:outline-level="2">Кондак 11</text:h>
      <text:p text:style-name="P19">Пение всеумиленное приносим ти, прославляюще твоя за Христа страдания, и молим тя: святая страстотерпице, испроси у милостиваго Господа всем людем здравие, долгоденствие и на враги победу и одоление. Нам же, восхваляющим мучения твоя, подаждь мир и спасение, да поем Богу во веки: Аллилуия.</text:p>
      <text:h text:style-name="P2" text:outline-level="2">Икос 11</text:h>
      <text:p text:style-name="P19">Светлым и радостным лицем последовала еси на страдание, уготованное ти от мучителей, еже помышляюще с радостию зовем: Радуйся, в темнице Иллиристийстей гладом моримая; Радуйся, питавшаяся надеждою своею - Христом; Радуйся, от потопления на мори Божиим смотрением избавльшаяся; Радуйся, меж четырех столпов протяженная; Радуйся, уподобльшаяся Распятому на Кресте Сыну Божию; Радуйся, жегомая огнем даже до смерти; Радуйся, Узорешительнице, от уз плоти разрешившаяся; Радуйся, всеблаженная великомученице Анастасие, узников святая посетительнице и молитвеннице о душах наших.</text:p>
      <text:h text:style-name="P2" text:outline-level="2">Кондак 12</text:h>
      <text:p text:style-name="P19">Благодать свыше ниспосли всем нам, притекающим с любовию к иконе твоей, и испроси у Господа прощение согрешений наших, болящим же и страждущим исцеление, да благодарственно вси вопием дивному во святых Богу: Аллилуия.</text:p>
      <text:h text:style-name="P2" text:outline-level="2">Икос 12</text:h>
      <text:p text:style-name="P19">Поюще подвиги твоего вольнаго мучения за Христа, покланяемся страданию твоему, великомученице досточудная, почитаем святую кончину твою и молим тя, простри твою с небесе помощь и на нас, живущих во тьме страстей и искушений и вопиющих ти: Радуйся, великомученице святая; Радуйся, горлице, взлетевшая во Иерусалим Вышний. Радуйся, чистая и непорочная невесто Христова; Радуйся, кадильнице духовная, фимиам молитвы о нас к Богу приносящая; Радуйся, сокровищнице исцелений неоскудная; Радуйся, чаше даров Божиих преизобильная; Радуйся, всех благих желаний скорая исполнительнице; Радуйся, светлый образе жития всем чающим спасения; Радуйся, всеблаженная великомученице Анастасие, узников святая посетительнице и молитвеннице о душах наших.</text:p>
      <text:h text:style-name="P2" text:outline-level="2">Кондак 13</text:h>
      <text:p text:style-name="P19">О многострадальная и предивная, святая великомученице Анастасие! Нынешнее наше малое моление приими от недостойных раб твоих, с любовию приносимое тебе, и испроси нам у Христа Бога греховных уз разрешение, да избавимся молитвами твоими гнева Божия и вечнаго осуждения, и да удостоимся в Небесном Царствии купно с тобою во веки пети Богу: Аллилуия.</text:p>
      <text:p text:style-name="P19">(Сей кондак читается трижды)</text:p>
      <text:h text:style-name="P2" text:outline-level="2">Икос 1</text:h>
      <text:p text:style-name="Text_20_body">Ангелом уподобилася еси разумом чистым, познавши Того, Иже есть всего видимаго и невидимаго вечное начало и единый конец желаний всех благочестивых: мы же, восхваляюще мудрое обучение твое от святаго мученика Хрисогона, с любовию вопием ти: Радуйся, возлюбившая веру Христову; Радуйся, соблюдшая чистоту девства твоего; Радуйся, всегда невидимо охраняемая Ангелами; Радуйся, чистотою твоею к Богу приблизившаяся; Радуйся, всеблаженная великомученице Анастасие, узников святая посетительнице и молитвеннице о душах наших.</text:p>
      <text:h text:style-name="P2" text:outline-level="2">Кондак 1</text:h>
      <text:p text:style-name="P19">Избранной угоднице Христовой, всеблаженней великомученице Анастасии / похвальное пение приносим, / яко имущей многое дерзновение ко Господу / еже от всяких бед, скорбей и болезней свобождати верныя, и с любовю взываем сице: / Радуйся, всеблаженная великомученице Анастасие, / узников святая посетительнице и молитвеннице о душах наших.</text:p>
      <text:h text:style-name="P2" text:outline-level="2">Молитва</text:h>
      <text:p text:style-name="P19">О многострадальная и премудрая великомученице Христова Анастасие! Ты душею на небеси у Престола Господня предстоиши, на земли же данною тебе благодатию различная совершаеши исцеления; призри убо милостивно на предстоящия люди и молящияся пред иконою твоею, просящия твоея помощи, простри ко Господу святыя молитвы о нас и испроси нам оставление согрешений наших, помощи в трудах милосердных, укрепления духа в служении, кротости, смирения и послушания, недужным исцеление, скорбящим, во узах сущим скорую помощь и заступление, умоли Господа, да подаст всем нам христианскую кончину и добрый ответ на Страшнем Судищи Своем, да сподобимся и мы купно с тобою славити Отца и Сына и Святаго Духа. Аминь.</text:p>
      <text:h text:style-name="P21" text:outline-level="1">Другая редакция акафиста святой великомученице Анастасии Узорешительнице</text:h>
      <text:h text:style-name="P2" text:outline-level="2">Кондак 1</text:h>
      <text:p text:style-name="P19">Избранной угоднице Христовой, всеблаженней великомученице Анастасии похвальное пение приносим, яко имущей многое дерзновение ко Господу еже от всяких бед, скорбен и болезней свобождати верныя, и с любовю взываем сице: Радуйся, всеблаженная великомученице Анастасие, узников святая посетительнице и молитвеннице о душах наших.</text:p>
      <text:h text:style-name="P4" text:outline-level="2">Икос 1</text:h>
      <text:p text:style-name="P19">Ангелом уподобилася еси разумом чистым, познавши Того, Иже есть всего видимаго и невидимаго вечное начало и единый конец желаний всех благочестивых; мы же, восхваляюще мудрое обучение твое от святаго мученика Хрисогона, с любовию вопием ти: Радуйся, возлюбившая веру Христову; Радуйся, последовавшая благочестию матери твоея Фавсты. Радуйся, соблюдшая чистоту девства твоего; Радуйся, всегда невидимо охраняемая Ангелами. Радуйся, чистотою твоею к Богу приблизившаяся; Радуйся, всеблаженная великомученице Анастасие, узников святая посетительнице и молитвеннице о душах наших.</text:p>
      <text:h text:style-name="P2" text:outline-level="2">Кондак 2</text:h>
      <text:p text:style-name="P19">Видящи святая Анастасия, яко мнози христиане страждут в темницах за Имя и учение Иисус Христово, начат со усердием служити им, утешати же и целити я содействующу Богу, со благоговением поюще: Аллилуйя.</text:p>
      <text:h text:style-name="P2" text:outline-level="2">Икос 2</text:h>
      <text:p text:style-name="P19">Уразуме богомудрая Анастасия, яко вся мира сего красная тлению причастна суть, и того ради презревши светлыя одежды и утвари многоценны, тайно оболкшися во одежды нищих, вхождаше в темницы послужити исповедником Христовым; мы же мысленно споследствующе ей, взываем к ней с любовию: Радуйся, подражательнице Христова; Радуйся, посетительнице заключeнных в темнице. Радуйся, утешительнице исповедников Христовых; Радуйся, злато и сребро твое на них расточившая. Радуйся, теми стяжавшая Царствие Небесное; Радуйся, руце и нозе святых омывавшая и власы их очищавшая. Радуйся, недуги их врачевавшая и телеса их честне погребавшая; Радуйся, всеблаженная великомученице Анастасие, узников святая посетительнице и молитвеннице о душах наших.</text:p>
      <text:h text:style-name="P2" text:outline-level="2">Кондак 3</text:h>
      <text:p text:style-name="P19">Силою укрепляема свыше, святая мученице, послужи благочестно святым и посрами ненавистника всякия добродетели диавола, напустившаго рабыню оклеветати ю пред мужем неверным; мы же, восхваляюще благотворения твоя, Анастасие, поем вкупе с тобою: Аллилуйя.</text:p>
      <text:h text:style-name="P2" text:outline-level="2">Икос 3</text:h>
      <text:p text:style-name="P19">Имущи великую любовь о Господе ко всем, в темницах страждущим за Имя Христово, ея же ради множицею биена бывши от невернаго мужа, напоследок в дому его себе темницу обрете; темже мужеству ея дивящеся, вопием к ней: Радуйся, избранная невесто Христова; Радуйся, заповедей Христовых усердная хранительнице. Радуйся, не словом точию, но и делом сия исполнившая; Радуйся, душу свою за други твоя положити готовая. Радуйся, многое озлобление за Христа приявшая; Радуйся, терпением своим адаманту крепкому уподобившаяся. Радуйся, всеблаженная великомученице Анастасие, узников святая посетительнице и молитвеннице о душах наших.</text:p>
      <text:h text:style-name="P4" text:outline-level="2">Кондак 4</text:h>
      <text:p text:style-name="P19">Бурю ярости своея воздвиже на тя нечестивый мучитель муж твой, яко пленницу и рабу вмени тя, святая Анастасие; мы же, воспоминающе озлобления от него и страдания твои, поем укреплявшему тя Господу: Аллилуйя.</text:p>
      <text:h text:style-name="P2" text:outline-level="2">Икос 4</text:h>
      <text:p text:style-name="P19">Слыша блаженная Анастасия, яко много претерпе святый учитель ея Хрисогон за Христа, ему же и последова страданьми своими и тайно восписа ему сице: “Учителю! Чаю умрети и ничтоже ино остается, точию да испустивши дух, паду мертва”. Мы же, чудящеся терпению твоему, глаголем сице: Радуйся, не пощадившая плоти своея честныя; Радуйся, во дни и в нощи повергавшаяся к стопам Христовым. Радуйся, желавшая расточити богатство твое Бога ради неимущим; Радуйся, мудро куплю деющая. Радуйся, едино имущая попечение о страждущих во узах; Радуйся, невозбранно вшедшая в Чертог Небесный. Радуйся, всеблаженная великомученице Анастасие, узников святая посетительнице и молитвеннице о душах наших.</text:p>
      <text:h text:style-name="P2" text:outline-level="2">Кондак 5</text:h>
      <text:p text:style-name="P19">Яко боготечная звезда явилася еси в римстей стране, великомученице Анастасие, посещающи страждущих за Христа в темницах и сердца их в вере утверждающи, да присно взывают с тобою Спасителю всех Богу: Аллилуйя.</text:p>
      <text:h text:style-name="P2" text:outline-level="2">Икос 5</text:h>
      <text:p text:style-name="P19">Виде тя богоносный учитель твой Хрисогон в смущении и волнении мира сего сущу, повеле с пророком взывати тебе: “Векую прискорбна еси, душе моя, и векую смущаеши мя, уповай на Бога”; мы же, поминающе скорбь и печаль твою яже по Бозе, зовем ти: Радуйся, возложившая все упование твое на Господа; Радуйся, претерпевшая тесноту Царствия ради Небеснаго. Радуйся, чистотою твоею со ангелы жити на небесех сподобившаяся; Радуйся, скорбьми твоими к Богу приблизившаяся. Радуйся, молитвами твоими избавляющая нас от многих скорбей; Радуйся, ходатайством твоим свобождающая от искушений. Радуйся, всеблаженная великомученице Анастасие, узников святая посетительнице и молитвеннице о душах наших</text:p>
      <text:h text:style-name="P2" text:outline-level="2">Кондак 6</text:h>
      <text:p text:style-name="P19">Проповедует весь мир христианский честныя подвиги твоя, великомученице Анастасие, и страдания твоя славит, мученическую кончину твою ублажает и поет Богу: Аллилуйя.</text:p>
      <text:h text:style-name="P2" text:outline-level="2">Икос 6</text:h>
      <text:p text:style-name="P19">Возсияла еси паче солнца добродетельми твоими в великом граде Риме, егда исполнися предречение учителя твоего святаго Хрисогона о погибели безбожнаго мужа твоего. Свободна бо сущи, с вящшим усердием начала еси пещися о мученицех Христовых; мы же, взирающе с любовию на деяния твоя, глаголем ти сице: Радуйся, усердная помощнице страждущим; Радуйся, божественными словесы утешавшая друзей Христовых. Радуйся, имевшая велие попечение о трех девах: Агапии, Хионии и Ирине; Радуйся, тех на подвиг мученичества укрепившая. Радуйся, ум твой горе имевшая; Радуйся, сердце твое жилище Святаго Духа соделавшая. Радуйся, огнем любви к Богу всецело возгоревшая; Радуйся, в крове крил Его небесный покров обретшая. Радуйся, мужеством твоим врага спасения до конца низложившая; Радуйся, всеблаженная великомученице Анастасие, узников святая посетительнице и молитвеннице о душах наших.</text:p>
      <text:h text:style-name="P4" text:outline-level="2">Кондак 7</text:h>
      <text:p text:style-name="P19">Хотение святаго Хрисогона, еже умрети за Христа, — исполнися Божиим Промыслом: егда же узрела еси честныя мощи своего учителя страстотерпца, любезно их лобызающи, восплакалася еси, из глубины души износящи Богу песнь: Аллилуйя.</text:p>
      <text:h text:style-name="P4" text:outline-level="2">Икос 7</text:h>
      <text:p text:style-name="P19">Новую благодать и силу дарова тебе Господь наш, егда восприяла еси подвиг преходити из града в град, посещающе во узах седящих. Мы же, последующе странствованию твоему, умильно вопием ти: Радуйся, последовательнице стопам Христовым; Радуйся, служительнице многим святым. Радуйся, чистотою уневестившаяся Христу; Радуйся, великомученице прославленная. Радуйся, узорешительнице проименованная; Радуйся, златом твоим купующая свободу верным от уз темничных. Радуйся, молитвами твоими избавляющая нас уз греховных; Радуйся, врачевание больным низпосылающая. Радуйся, Божиим велением полумертвых возставляющая; Радуйся, всеблаженная великомученице Анастасие, узников святая посетительнице и молитвеннице о душах наших.</text:p>
      <text:h text:style-name="P4" text:outline-level="2">Кондак 8</text:h>
      <text:p text:style-name="P19">Странствование твое со святою мученицею Феодотиею многим ослабу подаде: болящим дарова исцеление, многим умершим уготова погребение, живым на вящшия подвиги добродетели укрепление; нас же недостойных сподоби, святая, молитвами твоими пети разумно Богу: Аллилуйя.</text:p>
      <text:h text:style-name="P2" text:outline-level="2">Икос 8</text:h>
      <text:p text:style-name="P19">Весь храмины темницы исполнися многим плачем и рыданиями твоими, егда рано притекши в ню по обычаю твоему и не единаго же обретши от узник, за Имя Христово всажденных, вси бо в нощь едину повелением злочестиваго царя смерти преданы быша; мы же, вспоминающе скорбь твою о друзех Божиих, взываем тако: Радуйся, со усердием поискавшая в темницах рабов Христовых; Радуйся, паки обретшая тех в Небесных Селениих. Радуйся, вземшая с любовию на рамо свое крест Господень; Радуйся, сподобльшаяся всюду зрети разумными очесы Господа Вседержителя. Радуйся, за любовь твою к ближним велие дерзновение к Богу стяжавшая; Радуйся, всеблаженная великомученице Анастасие, узников святая посетительнице и молитвеннице о душах наших.</text:p>
      <text:h text:style-name="P4" text:outline-level="2">Кондак 9</text:h>
      <text:p text:style-name="P19">Нечестивии мучителие совет сотвориша на тя, страстотерпице непобедимая, хотяще приклонити тя ко идольскому служению; ты же небоязненно взывала еси к ним: “Раба Христова есмь, и пою Ему день и нощь: Аллилуйя”.</text:p>
      <text:h text:style-name="P2" text:outline-level="2">Икос 9</text:h>
      <text:p text:style-name="P19">Витийствова с тобою начальнейший жрец идольский, хотяй лестию уловити святую душу твою; ты же, познавше всю хитрость вражию, посрамила еси мучителя и пременила вся злая во благая, безтрепетно взирающи на орудия мучительския и , на вся муки; мы же, дивящеся мужеству твоему, зовем ти умиленными гласы: Радуйся, добровольно оставившая вся мира сего красная; Радуйся, возжелавшая прияти различныя муки за Христа. Радуйся, с любовию на смерть идти возхотевшая; Радуйся, и самех мучителей терпением твоим удивившая. Радуйся, страданиями твоими Церковь Христову украсившая; Радуйся, демоны ногама твоима поправшая. Радуйся, всеблаженная великомученице Анастасие, узников святая посетительнице и молитвеннице о душах наших.</text:p>
      <text:h text:style-name="P4" text:outline-level="2">Кондак 10</text:h>
      <text:p text:style-name="P19">Спастися всем хотящим людям споспешествуй молитвами твоими, великомученице, пред Господем и испроси разрешение грехов почитающим страдания твоя, да вопием с тобою: Аллилуйя.</text:p>
      <text:h text:style-name="P2" text:outline-level="2">Икос 10</text:h>
      <text:p text:style-name="P19">Царя Небеснаго возлюби всем сердцем своим святая Анастасия и в темницу ввержена бысть за Сладчайшаго Иисуса, надолзе гладом и жаждею истаявающи и молитвою укрепляющися; темже прославляюще тоя честная страдания, возсылаем к ней пение таковое: Радуйся, последовательнице отрастем Христовым; Радуйся, украсившаяся победоносною славою. Радуйся, благочестивым женам похвало и величание; Радуйся, земною темницею в Небесный Чертог востекшая. Радуйся, тамо с мученики водворившаяся; Радуйся, молитвою твоею у Престола Божия воспоминающая нас. Радуйся, узы греховныя скоро разрушающая; Радуйся, демоны от человек прогоняющая. Радуйся, всеблаженная великомученице Анастасие, узников святая посетительнице и молитвеннице о душах наших.</text:p>
      <text:h text:style-name="P4" text:outline-level="2">Кондак 11</text:h>
      <text:p text:style-name="P19">Пение всеумиленное приносим ти, прославляюще твоя за Христа страдания, и молим тя: святая страстотерпице, испроси у милостиваго Господа всем людем здравие, долгоденствие и на враги победу и одоление. Нам же, восхваляющим мучения твоя, подаждь мир и спасение, да поем Богу во веки: Аллилуйя.</text:p>
      <text:h text:style-name="P2" text:outline-level="2">Икос 11</text:h>
      <text:p text:style-name="P19">Светлым и радостным лицем последовала еси на страдание, уготованное ти от мучителей, еже помышляюще с радостию зовем: Радуйся, от потопления в мори Божиим смотрением избавльшаяся; Радуйся, протяженная мучители к четырем столпам и тем уподобльшаяся Распятому на Кресте Сыну Божию. Радуйся, жегомая огнем даже до смерти; Радуйся, сокровищнице исцелений неоскудная. Радуйся, чаше даров Божиих преизобильная; Радуйся, всех благих желаний скорая исполнительнице. Радуйся, всеблаженная великомученице Анастасие, узников святая посетительнице и молитвеннице о душах наших.</text:p>
      <text:h text:style-name="P4" text:outline-level="2">Кондак 12</text:h>
      <text:p text:style-name="P19">Благодать свыше ниспосли всем нам, притекающим с любовию к раце мощей твоих, и испроси у Господа прощение согрешений наших, болящим же и страждущим исцеление, да благодарственно вси вопием дивному во святых Богу: Аллилуйя.</text:p>
      <text:h text:style-name="P2" text:outline-level="2">Икос 12</text:h>
      <text:p text:style-name="P19">Поюще подвиги твоего вольнаго мучения за Христа, покланяемся страданию твоему, великомученице досточудная, почитаем святую кончину твою и молим тя, простри твою с небесе помощь и на нас, живущих во тьме страстей и искушений и вопиющих ти: Радуйся, великомученице святая, принесшая тело свое в богоприятную жертву во многоразличных мучениих; Радуйся, горлице, взлетевшая во Иерусалим Вышний. Радуйся, чистая и непорочная невесто Христова; Радуйся, кадильнице духовная, фимиам молитвы о нас к Богу приносящая. Радуйся, почитающим память твою и страдания твоя богоугоднаго жития зерцало; Радуйся, болезни душевныя и телесныя скоро исцеляющая. Радуйся, светлый образе жития всем, чающим улучити христианскую кончину; Радуйся, всеблаженная великомученице Анастасие, узников святая посетительнице и молитвеннице о душах наших.</text:p>
      <text:h text:style-name="P4" text:outline-level="2">Кондак 13</text:h>
      <text:p text:style-name="P19">О многострадальная и предивная, святая великомученице Анастасие! Нынешнее наше малое моление приими от недостойных раб твоих, с любовию приносимое тебе, и испроси нам у Христа Бога греховных уз разрешение, да избавимся молитвами твоими гнева Божия и вечнаго осуждения, и да удостоимся в Небесном Царствии купно с тобою во веки пети Богу: Аллилуйя.</text:p>
      <text:p text:style-name="P19">(Сей кондак читается трижды)</text:p>
      <text:h text:style-name="P2" text:outline-level="2">Икос 1</text:h>
      <text:p text:style-name="P19">Ангелом уподобилася еси разумом чистым, познавши Того, Иже есть всего видимаго и невидимаго вечное начало и единый конец желаний всех благочестивых; мы же, восхваляюще мудрое обучение твое от святаго мученика Хрисогона, с любовию вопием ти: Радуйся, возлюбившая веру Христову; Радуйся, последовавшая благочестию матери твоея Фавсты. Радуйся, соблюдшая чистоту девства твоего; Радуйся, всегда невидимо охраняемая Ангелами. Радуйся, чистотою твоею к Богу приблизившаяся; Радуйся, всеблаженная великомученице Анастасие, узников святая посетительнице и молитвеннице о душах наших.</text:p>
      <text:h text:style-name="P4" text:outline-level="2">Кондак 1</text:h>
      <text:p text:style-name="P19">Избранной угоднице Христовой, всеблаженней великомученице Анастасии похвальное пение приносим, яко имущей многое дерзновение ко Господу еже от всяких бед, скорбен и болезней свобождати верныя, и с любовю взываем сице: Радуйся, всеблаженная великомученице Анастасие, узников святая посетительнице и молитвеннице о душах наших</text:p>
      <text:h text:style-name="P3" text:outline-level="2">Молитва</text:h>
      <text:p text:style-name="P20">О многострадальная и премудрая великомученице Христова Анастасие! Ты душею на небеси у Престола Господня предстоиши, на земли же данною тебе благодатию различная совершаеши исцеления; призри убо милостивно на предстоящия люди и молящияся пред мощами твоими, просящия твоея помощи, простри ко Господу святыя молитвы о нас и испроси нам оставление согрешений наших, недужным исцеление, скорбящим и бедствующим скорую помощь, умоли Господа, да подаст всем нам христианскую кончину и добрый ответ на Страшнем Судищи Своем, да сподобимся и мы купно с тобою славити Отца и Сына и Святаго Духа во веки веков. Амин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7:40:32</dc:date>
    <dc:language>ru-RU</dc:language>
    <meta:editing-cycles>5</meta:editing-cycles>
    <meta:editing-duration>PT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3" meta:paragraph-count="117" meta:word-count="3634" meta:character-count="26567"/>
  </office:meta>
</office:document-meta>
</file>