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paragraph-properties fo:margin-left="0cm" fo:margin-right="0cm" fo:margin-top="0cm" fo:margin-bottom="0.212cm" fo:text-align="justify" style:justify-single-word="false" fo:text-indent="0.376cm" style:auto-text-indent="false"/>
      <style:text-properties fo:font-size="15pt"/>
    </style:style>
    <style:style style:name="P5" style:family="paragraph" style:parent-style-name="Text_20_body">
      <style:paragraph-properties fo:text-align="center" style:justify-single-word="false"/>
      <style:text-properties fo:font-size="15pt"/>
    </style:style>
    <style:style style:name="P6" style:family="paragraph" style:parent-style-name="Text_20_body">
      <style:text-properties fo:font-size="15pt" fo:font-style="normal" fo:font-weight="normal" style:font-style-asian="normal" style:font-weight-asian="normal" style:font-style-complex="normal" style:font-weight-complex="normal"/>
    </style:style>
    <style:style style:name="P7" style:family="paragraph" style:parent-style-name="Text_20_body">
      <style:paragraph-properties fo:text-align="center" style:justify-single-word="false"/>
      <style:text-properties fo:font-size="15pt" fo:font-style="normal" fo:font-weight="normal" style:font-style-asian="normal" style:font-weight-asian="normal" style:font-style-complex="normal" style:font-weight-complex="normal"/>
    </style:style>
    <style:style style:name="P8" style:family="paragraph" style:parent-style-name="Text_20_body">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212cm" fo:text-align="justify" style:justify-single-word="false" fo:text-indent="0.506cm" style:auto-text-indent="false"/>
      <style:text-properties fo:color="#000000" style:font-name="Times New Roman2" fo:font-size="15pt"/>
    </style:style>
    <style:style style:name="P11" style:family="paragraph" style:parent-style-name="Text_20_body">
      <style:paragraph-properties fo:margin-left="0cm" fo:margin-right="0cm" fo:margin-top="0cm" fo:margin-bottom="0.212cm" fo:text-align="justify" style:justify-single-word="false" fo:text-indent="0.506cm" style:auto-text-indent="false"/>
    </style:style>
    <style:style style:name="P12" style:family="paragraph" style:parent-style-name="Text_20_body">
      <style:paragraph-properties fo:margin-left="0cm" fo:margin-right="0cm" fo:text-align="center" style:justify-single-word="false" fo:text-indent="0.506cm" style:auto-text-indent="false"/>
      <style:text-properties style:font-name="Times New Roman2" fo:font-size="15pt"/>
    </style:style>
    <style:style style:name="P13" style:family="paragraph" style:parent-style-name="Text_20_body" style:master-page-name="">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5pt" fo:language="ru" fo:country="RU" fo:font-style="normal"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fo:hyphenate="true" fo:hyphenation-remain-char-count="2" fo:hyphenation-push-char-count="2"/>
    </style:style>
    <style:style style:name="P14" style:family="paragraph" style:parent-style-name="Heading_20_1" style:master-page-name="">
      <style:paragraph-properties fo:break-before="auto" fo:break-after="auto"/>
      <style:text-properties style:font-name="Times New Roman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color="#000000" fo:font-size="15pt"/>
    </style:style>
    <style:style style:name="T4" style:family="text">
      <style:text-properties fo:color="#000000" fo:font-size="15pt" fo:font-weight="bold" style:font-weight-asian="bold" style:font-weight-complex="bold"/>
    </style:style>
    <style:style style:name="T5" style:family="text">
      <style:text-properties fo:color="#000000" style:font-name="Times New Roman2" fo:font-size="15pt"/>
    </style:style>
    <style:style style:name="T6" style:family="text">
      <style:text-properties fo:color="#000000" style:font-name="Times New Roman2" fo:font-size="15pt" fo:font-weight="bold" style:font-weight-asian="bold" style:font-weight-complex="bold"/>
    </style:style>
    <style:style style:name="T7" style:family="text">
      <style:text-properties fo:font-weight="normal" style:font-name-asian="Arial Unicode MS2" style:font-weight-asian="bold" style:font-name-complex="Tahoma2" style:font-weight-complex="bold"/>
    </style:style>
    <style:style style:name="T8" style:family="text">
      <style:text-properties fo:font-weight="bold"/>
    </style:style>
    <style:style style:name="T9"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Акафист преподобному Амвросию Оптинскому</text:h>
      <text:h text:style-name="Heading_20_2" text:outline-level="2">Кондак 1</text:h>
      <text:p text:style-name="P6">Избранный угодниче Божий и чудотворче, великий старче Амвросие, Оптинская похвало и всея Руси дивный наставниче, прославляюще твое в подвизех изрядное житие, приносим ти многохвальное пение, ты же, яко имеяй дерзновение ко Господу, молися о всех нас, чадех твоих, со умилением зовущих: Радуйся, преподобне Амвросие, богомудрый учителю веры и благочестия.</text:p>
      <text:h text:style-name="P3" text:outline-level="2">Икос 1</text:h>
      <text:p text:style-name="P6">Ангельскому житию подражая, отвергл еси вся красная и скоропреходящая тленнаго мира сего и стопы своя направил еси к духовному учителю и прозорливцу старцу Илариону, да наставит тя на  путь истиннаго жительства и благословит на подвиги спасения. Он же, провидев грядущее твое богоугодное житие, посла тя в обитель Оптину, и тамо ты обрел еси себе доброе пристанище. Сие увидевше таковое Божие изволение о тебе, глаголем сицевая: Радуйся, Богом избранная отрасле благочестия родителей; радуйся, измлада лет твоих Господа возлюбивый. Радуйся, к книжней мудрости усердие от юности имевый; радуйся, святых отцев духоносное учение познавый. Радуйся, скорогибнущих благ мира сего отвержение; радуйся, нетленных сокровищ неослабное желание. Радуйся, Божия произволения о спасении души твоея искавый; радуйся, благословение на путь монашеский получивый. Радуйся, преподобне Амвросие, богомудрый учителю веры и благочестия.</text:p>
      <text:h text:style-name="P3" text:outline-level="2">Кондак 2</text:h>
      <text:p text:style-name="P6">Видя сердца твоего благое намерение, Христос предначерта узкий и тернистый путь твоего спасения и, егда был внезапу на смертном одре болезни, даде Господу обещание: аще исцелит тя, всего себе предати подвигом иночества. Востав же по милости Божией с одра болезни, абие прославил еси всещедраго Бога, Врача душ и телес, зовя: Аллилуия.</text:p>
      <text:h text:style-name="P3" text:outline-level="2">Икос 2</text:h>
      <text:p text:style-name="P6">Разум Божественных писаний стяжав, в страсе Божием помышлял еси, како Господь устроит грядущий путь твоего спасения и како вступити на стезю многотруднаго и скорбнаго монашескаго жительства. Мы же, дивящеся твоему благому намерению, воспеваем ти: Радуйся, на Бога Промыслителя всю надежду возложивый; радуйся, токмо Его благоизволения взыскавый. Радуйся, всякое испытание во спасение души понести готовый; радуйся, совести своея велению последовавый. Радуйся, увеселения мирская возненавидевый; радуйся, богатства земная невозлюбивый. Радуйся, Богу единому поработати всего себе подвигнувый; радуйся, Тому точию угодити восхотевый. Радуйся, преподобне Амвросие, богомудрый учителю веры и благочестия.</text:p>
      <text:h text:style-name="P2" text:outline-level="2"><text:span text:style-name="T1">Кондак</text:span> 3</text:h>
      <text:p text:style-name="P6">Силою любве утверждаяся, в вере поревновал еси Евангельское житие стяжати по образцу преподобных отцев Церкве древния. Егда же даде ти Господь разумение сего благоугождения, воспел еси со умилением: Аллилуия.</text:p>
      <text:h text:style-name="P3" text:outline-level="2">Икос 3</text:h>
      <text:p text:style-name="P6">Имея крепкую веру во благое промышление Божие о спасении человека, притекл еси к честному образу Пресвятыя Богородицы «Тамбовская», еже бысть тебе благословение родительское, и смиренно молил еси Владычицу, да управит путь твой. Мы же, видяще твое неотступное упование на милость Царицы Небесныя, поем ти: Радуйся, Божия Матере верное и возлюбленное чадо; радуйся, Ея священнаго покрова силы тайное постижение. Радуйся, благословения родительскаго чрез Ея образ добронравный хранителю; радуйся, Заступницы усердныя благоговейный почитателю. Радуйся, многочастне в нощи молитвы к Ней слезно возносивый; радуйся, небесныя помощи от Нея непостыдно восприемый. Радуйся, тако утешение в сердце своем обретый сладостное; радуйся, яко умиление приял еси благотишное. Радуйся, преподобне Амвросие, богомудрый учителю веры и благочестия.</text:p>
      <text:h text:style-name="P3" text:outline-level="2">Кондак 4</text:h>
      <text:p text:style-name="P6">Бурею помышлений движимый, пришел еси в обитель преподобнаго Сергия Радонежскаго, да укрепит твое сердце на подвиги предстоящаго иноческаго поприща всея России чудотворец и учитель монашескаго делания, преизливающий от раки своих честных мощей токи благодатныя помощи. Умилився же тамо сердцем, взывал еси с радостию: Аллилуия.</text:p>
      <text:h text:style-name="P2" text:outline-level="2"><text:span text:style-name="T1">Икос</text:span> 4</text:h>
      <text:p text:style-name="P6">Слыша велие житие и благочестие богомудрых отцев и старцев Оптины пустыни, тайно оставил еси мир и вся, яже в нем, и пришел еси необинуяся в обитель сию в смирении души, во еже спастися и угодити Богу. Мы же, видяще вящую ревность души твоея, приносим ти хвалебную песнь: Радуйся, тленныя блага мира сего ни во чтоже вменивый; радуйся, сладость церковную познавый. Радуйся, во обитель святую вселивыйся; радуйся, всего себе Богу отдавый. Радуйся, заповеди Божия неленостно исполнивый; радуйся, плоды Христова учения сладце вкусивый. Радуйся, подвигов святых отцев ревнителю; радуйся, чистоты душевныя неусыпный хранителю. Радуйся, преподобне Амвросие, богомудрый учителю веры и благочестия.</text:p>
      <text:h text:style-name="P2" text:outline-level="2"><text:span text:style-name="T1">Кондак</text:span> 5</text:h>
      <text:p text:style-name="P6">Богозданная пустынь прия тя, яко во объятия отча, в нюже кротко вселился еси и тамо первее понесл еси труды послушания в келлии великаго старца богопросвещеннаго Льва, им же наставлен был еси к духовному деланию. Уведев же сладость отречения воли своея, возопил еси: Аллилуия.</text:p>
      <text:h text:style-name="P2" text:outline-level="2"><text:span text:style-name="T1">Икос</text:span> 5</text:h>
      <text:p text:style-name="P6">Видяще твое иноческое преуспеяние, облекоша тя отцы пустыни в ризы схимы великия. И сподоби тя подвигоначальник Христос благодати ангельскаго чина приобщитися, сего ради вопием ти: Радуйся, всем сердцем Бога возлюбивый; радуйся, всею душею Ему послуживый. Радуйся, веру чрез многия труды непреложно утвердивый; радуйся, надеждою на помощь свыше себе вооруживый. Радуйся, любве Евангельския сокровище; радуйся, Духа Святаго вместилище. Радуйся, подвигов монашеских воине доблественный; радуйся, равноангельскаго жития подражателю предивный. Радуйся, преподобне Амвросие, богомудрый учителю веры и благочестия.</text:p>
      <text:h text:style-name="P2" text:outline-level="2"><text:span text:style-name="T1">Кондак</text:span> 6</text:h>
      <text:p text:style-name="P6">Проповедник православныя веры и истиннаго жития во Христе Иисусе явился еси, противныя Евангелию и Церкви учения отрицая, и многия от пути заблуждения обратил еси ко Христу Жизнодавцу, поя благодарственно: Аллилуиа.</text:p>
      <text:h text:style-name="P2" text:outline-level="2"><text:span text:style-name="T1">Икос</text:span> 6</text:h>
      <text:p text:style-name="P6">Возсиял еси, яко свеща многосветлая, в земли Российстей, просвещая всякаго человека, приходящаго к тебе, светом истины, людие же, обремененнии грехми и скорбьми многими, обретоша в тебе богоразумнаго наставника благочестия и добраго отца всем немощствующим, страждущим и уничиженным, воспевающе таковая: Радуйся, светильниче православныя страны Российския; радуйся, зерцало Божественныя любве. Радуйся, столпе веры апостольския; радуйся, каменю надежды жизни вечныя. Радуйся, наставниче во всяких обстояниях боговдохновенный; радуйся, проповедниче покаяния рачительный. Радуйся, врачу недугов телесных; радуйся, целителю болезней душевных. Радуйся, преподобне Амвросие, богомудрый учителю веры и благочестия.</text:p>
      <text:h text:style-name="P2" text:outline-level="2"><text:span text:style-name="T1">Кондак</text:span> 7</text:h>
      <text:p text:style-name="P6">Хотя последовати Самому Христу, подражал еси Ему всеусердно, взем иго Его на себе, и, научився от Него кротости и смирению, обрел еси покой души своей, зовущей присно: Аллилуия.</text:p>
      <text:h text:style-name="P2" text:outline-level="2">Икос 7</text:h>
      <text:p text:style-name="P6">Новая и дивная звезда святости явися на небе церковнем, егда восшел еси по лестнице духовней к совершенству ангелоподобному, простерл еси лучи любве своея по лицу всея земли русския и привлекл еси к себе знатная и худородная, мудрая века сего и немудрая, вопиющая к тебе сицевая: Радуйся, граде, верху горы стояй; радуйся, светило, мрак неведения прогоняющее. Радуйся, вся немощная врачуяй; радуйся, от бед и прельщений вражеских избавляяй. Радуйся, печальных утешителю; радуйся, жаждущих духовный напоителю. Радуйся, хитрословеснаго мудрования века сего обличителю; радуйся, многих заблудших на путь истины исправителю. Радуйся, преподобне Амвросие, богомудрый учителю веры и благочестия.</text:p>
      <text:h text:style-name="P2" text:outline-level="2"><text:span text:style-name="T1">Кондак</text:span> 8</text:h>
      <text:p text:style-name="P6">Странником и пришельцем в земном мире предстал еси, взыскующим града небеснаго, и понесл еси тяготы и немощи ищущаго у тебе помощи ближняго, и тако исполнил еси закон Христов, поя с благодарением: Аллилуиа.</text:p>
      <text:h text:style-name="P2" text:outline-level="2"><text:span text:style-name="T1">Икос</text:span> 8</text:h>
      <text:p text:style-name="P6">Весь огнем Божественныя любве исполненный, крест многотрудный болезней телесных пронесл еси чрез все твое иноческое житие, в терпении стяжав душу твою, по слову Евангелия Христова, и всех нас научил еси безропотному крестоношению, зовущих ти: Радуйся, вождю ищущих спасения; радуйся, образе истиннаго послушания. Радуйся, сам тяжкие недуги до конца претерпевый; радуйся, приходящия к тебе в болезнех и печалех терпению научивый. Радуйся, паствы твоея изрядный душепопечителю; радуйся, алчущих жизни вечныя питателю. Радуйся, обидимых покровителю; радуйся, непокорных воли Божией вразумителю. Радуйся, преподобне Амвросие, богомудрый учителю веры и благочестия.</text:p>
      <text:h text:style-name="P2" text:outline-level="2"><text:span text:style-name="T1">Кондак</text:span> 9</text:h>
      <text:p text:style-name="P6">Все естество человеческое в болезнех и телесных немощех испытал еси, плоть распяв со страстьми и похотьми, и молитвою неустанною отгонял еси напасти и искушения лукавых духов и тем вся научал еси противостати кознем диавольским, взывая с верою: Аллилуиа.</text:p>
      <text:h text:style-name="P2" text:outline-level="2"><text:span text:style-name="T1">Икос</text:span> 9</text:h>
      <text:p text:style-name="P8"><text:span text:style-name="T2">Витийства суемудрых, не ведавших силы веры православныя, отметал еси словом Божиим и чистым житием твоим, и воистину возсиял, яко светозарный столп благочестия и хранитель святоотеческаго предания, усердно прелагая древняя писания отцев в письмена удоборазумительныя. Мы же, дивящеся трудом твоим, воспеваем сице: </text:span>Радуйся, веры правыя адаманте; радуйся, жития по вере крепосте. Радуйся, духа благочестия насадителю; радуйся, добродетелей христианских сеятелю. Радуйся, подвигов старчества преуспеяние; радуйся, множества иноков духовное просвещение. Радуйся, приведый тех ко спасению; радуйся, обративый многия грешныя к покаянию. Радуйся, преподобне Амвросие, богомудрый учителю веры и благочестия.</text:p>
      <text:h text:style-name="P2" text:outline-level="2"><text:span text:style-name="T1">Кондак</text:span> 10</text:h>
      <text:p text:style-name="P6">Спастися взыскующим Царства Небеснаго вспомоществуя, верный путеводитель явился еси, мирския и духовныя управляя; в конец лет своих многия труды положил еси, обитель Шамординскую убогим устрояя, да сестры тоя обретут душевный покой и спасение, воспевающе песнь хвалебную: Аллилуиа. </text:p>
      <text:h text:style-name="P2" text:outline-level="2">Икос 10</text:h>
      <text:p text:style-name="P6">Стена и прибежище был еси чадом твоим, молитвами неусыпными от демонских наваждений охраняя; на невидимую брань с духи злобы их вдохновлял еси, гордость и славолюбие смирением упраздняя, темже радующеся, зовем ти: Радуйся, стрелы вражия угасивый; радуйся, демонския полки победивый. Радуйся, пленных от духов злобы свободивый; радуйся, из темницы страстей многия души изведый. Радуйся, любовию и молитвами заблуждшия к Богу обративый; радуйся, сирот и вдовиц добрый попечителю. Радуйся, водительства иноков и инокинь богоносный зиждителю; радуйся, смиренномудрия и кротости доброгласный проповедниче. Радуйся, преподобне Амвросие, богомудрый учителю веры и благочестия.</text:p>
      <text:h text:style-name="P2" text:outline-level="2"><text:span text:style-name="T1">Кондак</text:span> 11</text:h>
      <text:p text:style-name="P6">Пение умиленное приносим ти, скорому помощнику в нуждах и печалех всем, к тебе с верою и любовию притекающим, до конца дней своих был еси чадолюбивый отец страждущих и обремененных, чающих утешения души. Темже неложно прославляется тобою Бог, дивный во святых Своих, зовущих непрестанно: Аллилуиа.</text:p>
      <text:h text:style-name="P2" text:outline-level="2">Икос 11</text:h>
      <text:p text:style-name="P6">Светильника добродетелей видеша в тебе вси концы, отче наш Амвросие, яко в терпении и смирении земное странствование скончал еси и исполнил еси вся, яже заповеда нам Христос во Святем учении, и преселился еси от земли на небо, внидя в радость Господа своего, яко верный раб Христов. Темже радующеся, воспеваем ти таковая: Радуйся, усердный слуго, сотворивый волю Господина своего; радуйся, воине Христов, суету житейскую оставивый. Радуйся, Богу единому послуживый; радуйся, вся заповеди Божия исполнивый. Радуйся, обители небесныя удостоивыйся; радуйся, горния славы приобщивыйся. Радуйся, наследниче жизни вечныя; радуйся, угодниче Божий прехвальный. Радуйся, преподобне Амвросие, богомудрый учителю веры и благочестия.</text:p>
      <text:h text:style-name="P2" text:outline-level="2"><text:span text:style-name="T1">Кондак</text:span> 12</text:h>
      <text:p text:style-name="P6">Благодати Божия сокровище некрадомое унаследовал еси и тихое, безмятежное пристанище на небесех обрел еси. Действием же Промысла Божия во дни торжествуемая тысящелетия Крещения Руси прославлен и к лику святых причислен был еси, ублажающе память твою святую, поем вси: Аллилуиа.</text:p>
      <text:h text:style-name="P2" text:outline-level="2">Икос 12</text:h>
      <text:p text:style-name="P6">Поюще твое всероссийское прославление, возносим ти, яко благоухание кадильное, смиренныя наша молитвы, не забуди чад твоих, почитающих имя твое святое и взывающих к тебе в благодарении: Радуйся, Амвросие, Божественнаго безсмертия тезоименитый; радуйся, Церкве Православныя честная похвало. Радуйся, лика святых угодников причастниче; радуйся, сонма преподобных отцев сотаинниче. Радуйся, пред Престолом Бога Всевышняго наш твердый предстателю; радуйся, пред судом Божиим наш теплый ходатаю. Радуйся, нас, странствующих в юдоли плачевней, путеводителю; радуйся, о всей земли Российстей неусыпный молитвенниче. Радуйся, преподобне Амвросие, богомудрый учителю веры и благочестия.</text:p>
      <text:h text:style-name="P2" text:outline-level="2"><text:span text:style-name="T1">Кондак</text:span> 13</text:h>
      <text:p text:style-name="P6">О дивный угодниче Христов и чудотворче, преподобне старче наш Амвросие, приими ныне малое моление недостойных чад твоих, не остави нас в скорбех и болезнех, прииди и простри руку помощи, настави нас на путь покаяния и спасения, во еже избавитися муки вечныя, да тобою присно славим Бога, вопиюще: Аллилуиа.</text:p>
      <text:p text:style-name="P7">(Этот кондак читается трижды)</text:p>
      <text:h text:style-name="P2" text:outline-level="2"><text:span text:style-name="T1">Икос</text:span> 1</text:h>
      <text:p text:style-name="P6">Ангельскому житию подражая, отвергл еси вся красная и скоропреходящая тленнаго мира сего и стопы своя направил еси к духовному учителю и прозорливцу старцу Илариону, да наставит тя на  путь истиннаго жительства и благословит на подвиги спасения. Он же, провидев грядущее твое богоугодное житие, посла тя в обитель Оптину, и тамо ты обрел еси себе доброе пристанище. Сие увидевше таковое Божие изволение о тебе, глаголем сицевая: Радуйся, Богом избранная отрасле благочестия родителей; радуйся, измлада лет твоих Господа возлюбивый. Радуйся, к книжней мудрости усердие от юности имевый; радуйся, святых отцев духоносное учение познавый. Радуйся, скорогибнущих благ мира сего отвержение; радуйся, нетленных сокровищ неослабное желание. Радуйся, Божия произволения о спасении души твоея искавый; радуйся, благословение на путь монашеский получивый. Радуйся, преподобне Амвросие, богомудрый учителю веры и благочестия.</text:p>
      <text:h text:style-name="P2" text:outline-level="2"><text:span text:style-name="T1">Кондак</text:span> 1</text:h>
      <text:p text:style-name="P6">Избранный угодниче Божий и чудотворче, великий старче Амвросие, Оптинская похвало и всея Руси дивный наставниче, прославляюще твое в подвизех изрядное житие, приносим ти многохвальное пение, ты же, яко имеяй дерзновение ко Господу, молися о всех нас, чадех твоих, со умилением зовущих: Радуйся, преподобне Амвросие, богомудрый учителю веры и благочестия.</text:p>
      <text:h text:style-name="P2" text:outline-level="2"><text:span text:style-name="T1">Молитва</text:span> 1</text:h>
      <text:p text:style-name="P6">О великий старче и угодниче Божий, преподобне отчн наш Амвросие, Оптинская похвало и всея Руси учителю благочестия! Славим твое во Христе смиренное житие, имже Бог превознесе имя твое еще на земли тебе суща, наипаче же увенча тя небесною честию по отшествию твоем в чертог славы вечныя. Приими ныне моление нас, недостойных чад твоих, чтущих твоим предстательством пред Престолом Божиим от всех скорбных обстояний, душевных и телесных недугов, злых напастей, тлетворных и лукавых искушений, низпосли Отечеству нашему от великодаровитаго Бога мир, тишину и благоденствие, буди непреложный покровитель святыя обители сия, в нейже в преуспеянии сам подвизался еси и угодил еси всеми в Троице славивому Богу нашему, Емуже подобает всякая слава, честь и поклонение, Отцу и Сыну и Святому Духу, ныне и присно, и во веки веков. Аминь.</text:p>
      <text:h text:style-name="P2" text:outline-level="2"><text:span text:style-name="T1">Молитва</text:span> 2</text:h>
      <text:p text:style-name="P6">О преподобне и богоносне отче наш Амвросие! Ты, поработати Господеви желая, зде вселился еси и неленостно во трудех, во бдениих, в молитвах и постех подвизался еси, и был еси наставник монашествующим, всем же людям учитель ревностный. Ныне убо, по отшествии твоем от земных Небесному Царю предстоя, моли благость Его, еже ущедрити место селения твоего, святую обитель сию, идеже духом любве твоея неотступно пребываеши, и всем людем твоим, с верою к раце мощей твоих припадающим, во благая прошения их исполнити. Испроси у милостиваго Господа нашего, да ниспослет нам обилие благ земных, паче же яже на пользу душ наших да дарует нам, и скончати житие сие привременное в покаянии да сподобит, в день же судный деснаго предстояния и наслаждения во Царствии своем да удостоит во веки веков. Аминь.</text:p>
      <text:h text:style-name="P2" text:outline-level="2"><text:span text:style-name="T1">Молитва</text:span> 3</text:h>
      <text:p text:style-name="P13">О всечестный старче преславныя и дивныя Оптины пустыни, преподобне и богоносне отче наш Амвросие! Церкве нашея доброе украшение и благодатный светильниче, небесным светом всех озаряяй, красный и духоносный плод России и всея подсолнечныя, души верных обильно услаждаяй и увеселяяй! Ныне с верою и трепетом припадаем пред цельбоносною ракою святых мощей твоих, ихже на утешение и помощь страждущим милостивно даровал еси, смиренно молим тя сердцем и усты, отче святый, яко всероссийскаго наставника и учителя благочестия, пастыря и врача душевных и телесных недуг наших: воззри на чад твоих, зело согрешающих в словесех и делех, и посети нас многою и святою своею любовию, еюже славно преуспел еси еще во дни земныя. А наипаче по праведней твоей кончине, наставляя в правилех святых и богопросвещенных Царствия, идеже несть печаль, ни воздыхание, но жизнь и радость безконечная, изобильно проистекаемая от единаго, всесвятаго и блаженнаго источника безсмертия, в Троице покланяемаго Бога, Отца и Сына и Святаго Духа, ныне и присно, и во веки веков. Амин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39:37</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9" meta:paragraph-count="63" meta:word-count="2272" meta:character-count="16315"/>
  </office:meta>
</office:document-meta>
</file>