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text-properties fo:font-size="16pt"/>
    </style:style>
    <style:style style:name="P3" style:family="paragraph" style:parent-style-name="Heading_20_2">
      <style:text-properties fo:font-weight="normal"/>
    </style:style>
    <style:style style:name="P4" style:family="paragraph" style:parent-style-name="Heading_20_2">
      <style:paragraph-properties fo:text-align="center" style:justify-single-word="false"/>
      <style:text-properties fo:font-variant="normal" fo:text-transform="none" style:font-name="Times New Roman2" fo:font-size="16pt" fo:font-style="normal" fo:font-weight="normal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6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7" style:family="paragraph" style:parent-style-name="Heading_20_1" style:master-page-name="">
      <style:paragraph-properties fo:break-before="auto" fo:break-after="auto"/>
      <style:text-properties style:font-name="Times New Roman2" fo:font-size="18pt" fo:font-weight="normal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text-indent="0.6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use-window-font-color="true" style:font-name="Times New Roman2" fo:font-size="15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5pt"/>
    </style:style>
    <style:style style:name="P14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fo:font-size="15pt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Акафист святителю Амвросию, еп. Медиоланскому</text:h>
      <text:h text:style-name="P4" text:outline-level="2">Кондак 1</text:h>
      <text:p text:style-name="P13">Избранного чудотворца и светильника церкве Медиоланския святаго Амвросия, приидите, вернии, почтим по достоянию усердною хвалою. Ты же, угодниче Божий милостивый, приими с любовию сие приношение наше, да зовем ти: Радуйся, Амвросие, святителю Христов и чудотворче.</text:p>
      <text:h text:style-name="P4" text:outline-level="2">Икос 1</text:h>
      <text:p text:style-name="P13">Ангельских сил и всея твари Содетель, еще от младенческих пелен твоих предуказавый доброту души твоея, святе Амвросие, подаде тя, в возраст пришедша, ангела церкви Медиоланстей, пастыря и учителя словесному стаду Своему, и сим научи нас звати тебе сице: Радуйся, от колыбели младенческия на служение Церкви роем пчел предуказанный; радуйся, ко святительству чрез немотствующаго младенца Богом призванный. Радуйся, богатство, славу и почести мира презревый; радуйся, единому Господу служити восхотевый. Радуйся, апостолов Христовых достойных преемниче; радуйся, архиереев святых преподобный сопрестольниче. Радуйся, Амвросие, святителю Христов и чудотворче.</text:p>
      <text:h text:style-name="P4" text:outline-level="2">Кондак 2</text:h>
      <text:p text:style-name="P13">Видя небесное промышление, совершившееся в чудном призвании твоем ко служению Церкви, премудре, посвятил еси прочее время жития твоего на угождение воли Божественней, и принесл еси всего себе и вся своя в жертву призвавшему тя Господу, поя ему: Аллилуия.</text:p>
      <text:h text:style-name="P4" text:outline-level="2">Икос 2</text:h>
      <text:p text:style-name="P13">Разумом богопросвещенным, напоенным же от слова Божия, уразумев яко сонование всех добродетелей и союз совершенства духовнаго любы к Богу и ближнему есть, благочестне, потщался явития ю в себе не словом токмо, но делом и истиною. Темже бедствующим руку скорыя помощи простирал еси, имения своя вся убогим расточил еси, и тако наставил еси на звати тебе сице: Радуйся, яко путем нестяжания апостольскаго шествовати возлюбил еси; радуйся, яко все свое попечение на промысл Божий возложил еси. Радуйся, милосердия яже во Христе подражателю; радуйся, нищеты его дольния добровольный последователю. Радуйся, меньших братий Христовых друже и благодетелю; радуйся, скорбящих и озлобленных скорый утешителю. Радуйся, Амвросие, святителю Христов и чудотворче.</text:p>
      <text:h text:style-name="P4" text:outline-level="2">Кондак 3</text:h>
      <text:p text:style-name="P13">Силою Вышняго укрепляем, преподобне, труды и скорби великаго служения святительскаго на пользу церкве Медиоланския, во славу же Господа Иисуса, благодушно понесл еси, о всех же благословлял еси Бога, поя Ему: Аллилуия.</text:p>
      <text:h text:style-name="P4" text:outline-level="2">Икос 3</text:h>
      <text:p text:style-name="P13">Имея жезл силы, крепость евангельскую, посланную ти от Сиона небеснаго, святителю, господствовал еси посреде врагов твоих и не дал еси волком ходящим во овчих кожах, в сердце же носящим яд пагубы, расхитити стадо твое. Темже похвальная восписуем ти сия: Радуйся, слуго Спаса вернейший; радуйся, страже дому Божия бдительнейший. Радуйся, пастырю Христов честнейший; радуйся, поборниче веры, во прениих с ересеучительми мудрейший. Радуйся, злочестия арианскаго потребителю; радуйся, правых догматов насадителю. Радуйся, Амвросие, святителю Христов и чудотворче.</text:p>
      <text:h text:style-name="P4" text:outline-level="2">Кондак 4</text:h>
      <text:p text:style-name="P13">Бурю крамолы, воздвигшуюся на церковь Медиоланскую, зря, Амвросие, сладкоглаголивую беседою твоею, содействием же Божиим утишил еси мятеж людский, и тако научил еси чад мира пети Богу: Аллилуия.</text:p>
      <text:h text:style-name="P4" text:outline-level="2">Икос 4</text:h>
      <text:p text:style-name="P13">Слыша Феодосий царь прещение твое, имже возбраняшеся ему яко убийце внити в церковь Божию, во еже приобщитися Тайн святых, повиновася ти, яко грешник смиренно кающийся и примирения с Господом жаждущий. Того ради по достоянию возглашаем ти: Радуйся, Таин Божиих мудрый строителю; радуйся, постановлений отеческих верный хранителю. Радуйся, Нафану и Предтечи соревнителю; радуйся, законопреступных нелицемерный обличителю. Радуйся, наставниче покаяния и исправления; радуйся, церкве Медиоланския неумирающая слава и украшение. Радуйся, Амвросие, святителю Христов и чудотворче.</text:p>
      <text:h text:style-name="P4" text:outline-level="2">Кондак 5</text:h>
      <text:p text:style-name="P13">Боготечная звезда на тверди церковней был еси, отче Амвросие, светлостию учения и жития твоего мглу ересей разгоняющая и мрак безбожия потребляющая, неверных от тьмы неверия к свету невечернему привлачающая и всех ко спасению путеводящая, поющим Богу: Аллилуия.</text:p>
      <text:h text:style-name="P4" text:outline-level="2">Икос 5</text:h>
      <text:p text:style-name="P13">Видевше тя медиоланстии людие мудраго пестуна и любвеобильнаго отца пастве своей, святителю, притекаху к милосердию твоему во всех скорбех и нуждах своих. Ты же, милостиве, никогоже отринул еси, но всем всяк помощник был еси, достойный сицевых похвал: Радуйся, сирых покровителю; радуйся, обидимых защитителю. Радуйся, плененных от варвар искупителю; радуйся, от козней сатанинских свободителю. Радуйся, яко достойно сладостное имя носил еси; радуйся, яко воистину сладостен наставник и пособитель всем был еси. Радуйся, Амвросие, святителю Христов и чудотворче.</text:p>
      <text:h text:style-name="P4" text:outline-level="2">Кондак 6</text:h>
      <text:p text:style-name="P13">Проповедник вещаемых ти от ангел к уху глаголов Божиих был еси, святителю Амвросие, темже словеса уст твоих паче меда и сота услаждаху всех послушающих тебе и Богу вопиющих: Аллилуия.</text:p>
      <text:h text:style-name="P4" text:outline-level="2">Икос 6</text:h>
      <text:p text:style-name="P13">Возсия аки солнце свет добродетельнаго жития твоего на земли, богомудре отче, в тебе бо зрим вся елика честна, елика праведна, елика пречиста. Сих ради славящее Святаго Духа, виновника благих, от силы в силу священнотайне ведшаго тя, зовем: Радуйся, добродетелей евангельских пребогатое сокровище; радуйся, всегдашних воздыханий и молитв яже к Богу пречестное святилище. Радуйся, кротости и смирения боголепное жилище; радуйся, терпения твердое хранилище. Радуйся, церквей Божиих украсителю и пречудный поборниче; радуйся, чистоты девственный учителю и неоскудный слез источниче. Радуйся, Амвросие, святителю Христов и чудотворче.</text:p>
      <text:h text:style-name="P4" text:outline-level="2">Кондак 7</text:h>
      <text:p text:style-name="P13">Хотя улучити спасение во мнозе совете, смиренномудре, имел еси друга души твоея пресвитера состаревшася и мудра, почитая его яко отца и с ним совешался о делех своих; вразуми и нас творити вся с советом богомудрых отцев, да окормлением их спасаеми, поем Богу: Аллилуия.</text:p>
      <text:h text:style-name="P4" text:outline-level="2">Икос 7</text:h>
      <text:p text:style-name="P13">Знамение евангельския любве к ближнему явил еси, отче Амвросие, егда врагом своим благотворил еси и со грешники кающимися горько плакал еси. Темже ти яко непамятозлобному пастырю и отцу, болезновавшу о спасении духовных чад твоих, вопием: Радуйся, незлобия Христова подражателю; радуйся, кающимся грешником теплый сострадателю. Радуйся, Иустине, враждовавшей ти, благотворивый; радуйся, злодею твоему руку усохшую исцеливый. Радуйся, яко весь кротость и любовь был еси; радуйся, яко высоты совершенства достигл еси. Радуйся, Амвросие, святителю Христов и чудотворче.</text:p>
      <text:h text:style-name="P4" text:outline-level="2">Кондак 8</text:h>
      <text:p text:style-name="P13">Странныя и дивныя силы перст Божий сотвори в житии твоем, святителю, егда умерша отрока воскреси тобою, разслабленную исцели, арианина, почитания ради святых мощей хулившаго тя, бесу преда, безстудную жену сирмийску уничижившую тя, карою порази. И кто от слышащих вся сия не прославит дивнаго в житии твоем Бога песнию: Аллилуия.</text:p>
      <text:h text:style-name="P4" text:outline-level="2">Икос 8</text:h>
      <text:p text:style-name="P13">Весь исполнен быв ревности по Бозе, отче Амвросие, таковую власть над демоны стяжал еси, яко ниже к дверем дому твоего приблизитися можаху: огнь бо исходяй оттуду гнаше их, яко прах, егоже возметает ветр от лица земли. Толико страшный демоном угодниче Божий, огради и нашу немощь предстательством твоим от губительных стрел их, да вопием ти сицевая: Радуйся, от козней лютаго миродержца крепкий верных хранителю; радуйся, от злобных слуг его, зияющих пожрети ны, верный наш обличителю. Радуйся, яко пламень лица бесов попаляющий; радуйся, яко гром кичение падшаго денницы поражающий. Радуйся, всю силу его силою крестною поправый; радуйся, нечистых духов от притекающих к тебе отгоняй. Радуйся, Амвросие, святителю Христов и чудотворче.</text:p>
      <text:h text:style-name="P4" text:outline-level="2">Кондак 9</text:h>
      <text:p text:style-name="P13">Все житие наше во юдоли земнаго странствования сего исполено безчисленных искушений и бед, грехов и страстей, воюющих на ны: како убо избыти возможем вечных мук, окаяннии, егда постигнет нас смерть неумолимая, аще не ты, отче, с надеждою нашею Богоматерию, предстательствовати за ны будеши, поя Богу: Аллилуия.</text:p>
      <text:h text:style-name="P4" text:outline-level="2">Икос 9</text:h>
      <text:p text:style-name="P13">Ветия многовещанныя видим тобою посрамленныя, святителю: Ария бо хульных последователей препрел еси, Симмаха высокоумнаго низложил еси, мудрецы, иже от востока, глубиною богословия своего удивил еси, и вся верныя учением истинным просветил еси. Темже молим тя: осияй и нас светом богоразумия твоего, да отбегше скверн тлетворнаго духа времене и соблазнов борителя, вопием ти: Радуйся, душ наших просветителю; радуйся, веры православныя поборниче. Радуйся, велений Божиих учителю; радуйся, плевел вражиих, всеваемых в души спящих человек, искоренителю. Радуйся, яко многих колеблемых неверием в правой вере укрепил еси; Радуйся, яко догмат о единосущном и равночестном Отцу и Духови Божестве Сына уяснил еси. Радуйся, Амвросие, святителю Христов и чудотворче.</text:p>
      <text:h text:style-name="P4" text:outline-level="2">Кондак 10</text:h>
      <text:p text:style-name="P13">Спасение совершенное улучив от привременных бурь и бед, угодниче Божий Амвросие, не забуди нас, потопляемых напастей бурею. Но в нихже сам искушен был еси, и нам искушаемым помози, да поем Богу: Аллилуия.</text:p>
      <text:h text:style-name="P4" text:outline-level="2">Икос 10</text:h>
      <text:p text:style-name="P13">Стену тя твердую и известно утверждение граду твоему и всем чтущим память твою исповедающе, святителю, дерзаем по достоянию воспети тебе хваление сие: Радуйся, царей бранелюбивых умиротворителю; радуйся, благоденствия отечественнаго хранителю. Радуйся, яко тобою царю Гратиану победа на готы даровася; радуйся, яко тобою многим мир от Феодосия исходатайствовася. Радуйся, яко тобою прощение грехов улучаем; радуйся, яко тобою от бед спасаеми, мир с Богом обретаем. Радуйся, Амвросие, святителю Христов и чудотворче.</text:p>
      <text:h text:style-name="P4" text:outline-level="2">Кондак 11</text:h>
      <text:p text:style-name="P13">Песнь «Тебе Бога хвалим, Тебе Господа исповедуем…» паче всякаого воздушнаго органа услаждающую верных, воспел еси в честь Божественней Троице, святителю. Ныне же в Церкви небесней поеши со ангелы ину песнь тойжде Троице: Аллилуия.</text:p>
      <text:h text:style-name="P4" text:outline-level="2">Икос 11</text:h>
      <text:p text:style-name="P13">Светоподательна светильника, еще на земли просиявша невещественным светом, ведуще тя, отче святый, кую достойную похвалу принесем ти грешнии, коею песнию ублажим тя недостойнии, о святителю Христов. Един токмо сведый глубины сердечныя и рекий: «Аз прославляющия Мя прославлю», – един Он весть, како по достоянию прославити тя. Обаче ведый, яко человек, нашу немощь, не отрини яко отец милостивый, и наша убогия, но от искренних сердец приносимыя ти хвалы сия: Радуйся, ангеле земный, еще на земли светом невещественным озаренный; радуйся, человече небесный, еще во плоти лицезрением сладчайшаго Иисуса почтенный. Радуйся, светильниче божественнаго света, учением своим мира концы озаривый; радуйся, луче мысленнаго Солнца, теплотою любве своея вертоград Его ожививый. Радуйся, звездо, твердь церковную светло украшающая; радуйся, позвало и доныне Медиолан осиявающая. Радуйся, Амвросие, святителю Христов и чудотворче.</text:p>
      <text:h text:style-name="P4" text:outline-level="2">Кондак 12</text:h>
      <text:p text:style-name="P13">Благодатию небеснаго покрова твоего не лиши нас никогда, о милостиве отче, но присно молися о нас к щедрому Господу, Емуже с лики святых немолчно поеши: Аллилуия.</text:p>
      <text:h text:style-name="P4" text:outline-level="2">Икос 12</text:h>
      <text:p text:style-name="P13">Поюще чудеса и подвиги преподобнаго жития твоего, святителю, славим кончину твою, еюже мирно отшел еси на небо, и ублажаем соцарствование тове тамо с Богом вечным. Ты же, угодниче святый, призри с высоты онаго блаженнаго пристанища твоего на нас, плавающих в молве житейских попечений и к тебе, невидимому окормителю нашему, из глубины души вопиющих: Радуйся, плавание свое в житейском мори добре свершивый и безценное сокровище веры в безднах его не потопивый; радуйся, ко пристанищу райскому безбедно приплывый и венец нетленный от Христа улучивый. Радуйся, яко тамо ликовствуя, и нас, долу сущих, любовию твоею досязаеши; радуйся, яко духом твоим нам выну спребываеши. Радуйся, яко тобою гнева Божия избавляемся; радуйся, яко мольбами твоими к пристанищу горнему направляемся. Радуйся, Амвросие, святителю Христов и чудотворче.</text:p>
      <text:h text:style-name="P4" text:outline-level="2">Кондак 13</text:h>
      <text:p text:style-name="P13">О святый и милостивый угодниче Божий Амвросие! Приими с любовию приносимое сие малое, но от усердия приносимое тебе хваление наше, и потщися избавити нас от болезней душевных и телесных, от всех бед и зол, да тобою улучившее царство небесное, во веки поем Богу: Аллилуия.</text:p>
      <text:p text:style-name="P14">(Сей кондак читается трижды)</text:p>
      <text:h text:style-name="P4" text:outline-level="2">Икос 1</text:h>
      <text:p text:style-name="P13">Ангельских сил и всея твари Содетель, еще от младенческих пелен твоих предуказавый доброту души твоея, святе Амвросие, подаде тя, в возраст пришедша, ангела церкви Медиоланстей, пастыря и учителя словесному стаду Своему, и сим научи нас звати тебе сице: Радуйся, от колыбели младенческия на служение Церкви роем пчел предуказанный; радуйся, ко святительству чрез немотствующаго младенца Богом призванный. Радуйся, богатство, славу и почести мира презревый; радуйся, единому Господу служити восхотевый. Радуйся, апостолов Христовых достойных преемниче; радуйся, архиереев святых преподобный сопрестольниче. Радуйся, Амвросие, святителю Христов и чудотворче.</text:p>
      <text:h text:style-name="P4" text:outline-level="2">Кондак 1</text:h>
      <text:p text:style-name="P13">Избранного чудотворца и светильника церкве Медиоланския святаго Амвросия, приидите, вернии, почтим по достоянию усердною хвалою. Ты же, угодниче Божий милостивый, приими с любовию сие приношение наше, да зовем ти: Радуйся, Амвросие, святителю Христов и чудотворче.</text:p>
      <text:h text:style-name="P4" text:outline-level="2">Молитва 1</text:h>
      <text:p text:style-name="Text_20_body">О преславный чудотворче, в скорбех скорый помощниче и усердный о мире к Богу молитвенниче, отче святый Амвросие! Веемы, яко велие ко Спасу имаши дерзновение, предстоя горнему престолу Его, и сего ради смиренно припадаем ти: молися Ему, угодниче Божий, да подаст народу Российскому благоденственное и мирное житие, да избавит от враг видимых и невидимых, от нашествия иноплеменных, от недуга и глада, от всякия скорби и смертоносныя язывы и от всякаго зла; нам же всем, верою празднующим святую память твою и усердно ходатайства твоего чающим, да ниспослет вся благопотребная ко временному и вечному житию нашему, паче же оставление грехов, мир помыслов, тишину сердечную, здравие душам и телесем нашим. Ей, святителю Божий, пастырю Христов милостивейший, Покровителю наш готовейший! услыши нас, еще единаг от тебе просящих: буди теплый молитвенник и предстатель ко Господу о духовных пастырех и отцех наших (имена), иже немощи наша носят и матерски о нас болезнуют, дондеже вообразится в нас Христов, да сохранит Он, всеблагий и вся могущий Владыка, дражайшия дни жития их в нерушимом мире и крепости сил духовных и телесных, да приведет нас, недостойных рабов Своих, их окормлением и молитвами, твоим же ходайтайством и заступлением ко пристанищу жизни нескончаемыя, идеже херувими и серафими, святии вси с Богородицею и с тобою, покровителем нашим, непрестанными гласы славят Отца, и Сына, и Святаго Духа, ныне и присно и во веки веков. Аминь.</text:p>
      <text:h text:style-name="P4" text:outline-level="2">Молитва 2</text:h>
      <text:p text:style-name="P12">О всесвятый Амвросие, угодниче Божий изряднейший, покровителю мой милостивейший! Призри с высоты горняго жилища твоего на мя недостойнаго, нарадиваго, унылаго в настоящем житии сем. Виждь мене грешнаго, в толицем обстоянии сущаго, умом помраченнаго, волею ко злу преклоненнаго, и сердцем паче к земли, неже к небеси, прилепленнаго. Виждь страстное обуревание души моея и немощь и небрежение мое. Виждь при сем и коварство злоначальника и губителя моего, виждь, о святителю Христов, и умилосердися о мне, таковаго ради положения моего. Помози ми, о заступниче мой, скорым предстательством твоим. Исходатайствуй ми от Отца щедрот бодрость и силу, во еже творити волю Его, благую, угодную и совершенную, страсти моя умертвити, демона низложити, мир себе распяти и себе миру, и тако достигнути христианския кончину живота своего, безболезненны, непостыдны, мирны. По исходе же притрепетныя душе моея от окаяннаго и бреннаго телесе сего, буди ей ангел покровитель, добр спутник, верен хранитель и защитник от лютых нападений начальника воздушных мытарств, да безбедно прешед оныя, силою предстательства твоего, сподоблюся прочее и аз, последний из всех, иже в церстве благодати, узрети сладчайшее лице Господа нашего и славити Его со Отцем и Святым Духом, и твое милостивное о мне предстательство, во веки веков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36:39</dc:date>
    <dc:language>ru-RU</dc:language>
    <meta:editing-cycles>5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61" meta:word-count="2161" meta:character-count="15172"/>
  </office:meta>
</office:document-meta>
</file>