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style>
    <style:style style:name="P3" style:family="paragraph" style:parent-style-name="Heading_20_2">
      <style:text-properties fo:font-weight="normal"/>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6" style:family="paragraph" style:parent-style-name="Heading_20_1" style:master-page-name="">
      <style:paragraph-properties fo:break-before="auto" fo:break-after="auto"/>
      <style:text-properties style:font-name="Times New Roman2" fo:font-size="18pt"/>
    </style:style>
    <style:style style:name="P7" style:family="paragraph" style:parent-style-name="Text_20_body">
      <style:paragraph-properties fo:margin-left="0cm" fo:margin-right="0cm" fo:margin-top="0cm" fo:margin-bottom="0.212cm" fo:text-align="justify" style:justify-single-word="false" fo:text-indent="0cm" style:auto-text-indent="false"/>
      <style:text-properties fo:font-size="15pt"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style:text-underline-style="none" fo:font-weight="normal" style:font-style-asian="normal" style:font-weight-asian="normal" style:font-style-complex="normal" style:font-weight-complex="normal"/>
    </style:style>
    <style:style style:name="P10" style:family="paragraph" style:parent-style-name="Text_20_body">
      <style:paragraph-properties fo:margin-left="0cm" fo:margin-right="0cm" fo:text-indent="0.6cm" style:auto-text-indent="false"/>
    </style:style>
    <style:style style:name="P11" style:family="paragraph" style:parent-style-name="Text_20_body">
      <style:paragraph-properties fo:margin-left="0cm" fo:margin-right="0cm" fo:text-indent="0.6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преподобному и богоносному отцу нашему Амфилохию, чудотворцу Почаевскому</text:h>
      <text:h text:style-name="P2" text:outline-level="2">Кондак1</text:h>
      <text:p text:style-name="P10">Возбранный от Царя Славы и Почаевской Божией Матери Воеводо, данный всей Вселенной, в последняя лета подпавшей под иго богоборцаантихриста. Православия истинный проповедниче, демонских полчищ грозный прогонителю. Беззаконных, маловерных, своекорыстных служителей Церкви нелицеприятный обличителю, преподобный отче наш Амфилохие, прославленный от Господа Сил за ненарушимое исполнение догматов Церкви Христовы. К твоей помощи прибегаем с мольбой, да Твоими молитвами и Своею благодатию Господь Бог вразумит и научит нас воспети Тебе сице: Радуйся, преподобие отче наш Амфилохие, в последняя лета Православия непоколебимый столпе и о всем мире пламенный молитвенниче.</text:p>
      <text:h text:style-name="P2" text:outline-level="2">Икос 1.</text:h>
      <text:p text:style-name="P10">Ангелов Творец по предивному Своему смотрению избра Тя от младенства да в последствии Богоугодными делами служения ближним, прославиши Имя Всесвятыя Троицы. Ей Единой безбоязненно, благочестно, неуклонно послужити обещавый, егда услышал еси от родителяотца: «Яко приидут времена тяжкия и отпадут волы от яслей, и приидут волки в овечьих шкурах и расхитят стадо, и разыдутся овцы устрашенныя и оболыценныя наемниками антихриста», а ты, отче, с детским пылом горячей любви к людемвоскликнул: «А я его не убоюсь, и овцы упасу, и к Богу приведу». И Господь, провидя чистоту души Твоея и будущее служение, благословил Тя на подвиг, добраго пастыря, душу свою полагающего за овцы. Мы же, благодаряще Господа за Его дивное милосердие к людем, просим Его благость да и нас благословит воспети «Дивен Бог во святых своих»! и тя, отче, яко единаго из них, дерзаем прославити похвалами сими: Радуйся, благочестивым родителем от Бога дарованное чадо; Радуйся, из детства на служение Богу избранный; Радуйся, прежде Пастыря словесных овец, пастухом гусей бывый; Радуйся, за пределами Иловецкой веси целебный источник открывый; Радуйся, с ранних лет о келейном уединении помышлявый; Радуйся, от юности паче земныя невесты Божию Матерь возлюбивий; Радуйся, с непоколебимым стремлением послужити Ей в Почаевскую Лавру вселивыйся; Радуйся, тамо в великом служении сорок лет подвизавыйся; Радуйся, еще с ранних лет притеснителей и гонителей православия не боятися обещавый; Радуйся, благодатию в Тебе сущей бесов изгонявый; Радуйся, трудолюбием, послушанием, смиренномудрием, нестяжанием любовь благочестивых братий снискавый; Радуйся, преподобие отче наш Амфилохие, в последняя лета Православия непоколебимый столпе и о всем мире пламенный молитвенниче.</text:p>
      <text:h text:style-name="P3" text:outline-level="2">Кондак 2. </text:h>
      <text:p text:style-name="P10">Яко град не может укрытися верху горы, тако и твое православное житие во святой обители молитвенными подвиги и труды от Бога благодатию исцелений, прозрения и силою проповеди не скры Господь, но показа людем в Тебе милостиваго и скораго помощника, и тепле состраждующаго о всех людех молитвенника, и яко добраго Пастыря, пекущагося о спасении пасомых, ревностнаго служителя, воинствующаго за истину и непрестанно вопиющаго Единому в Троице славимому Богу: Аллилуиа.</text:p>
      <text:h text:style-name="P2" text:outline-level="2">Икос 2.</text:h>
      <text:p text:style-name="P10">Православные люди всея Руси от великия скорби, болезней и нестерпимых напастей в Почаевскую обитель стекахуся и припадая к цельбоносной Стопе Пречистыя Богоматере, с велием воплем взываху о помощи к Преблагословенной Владычице и к Твоему пред Нею о нас ходатайству; и наша Всемилостивая Заступнице, Почаевская Похвало, предстательством благоговейнейшим и дерзновенною молитвою своего угодника, внимала смиренным мольбам страждущых труждающыхся и обремененных. Внемли же и нам ныне, Пречистая Мати Дево, желающым от избытка любви и благодарения воспети Твоего слугу, нашего Небеснаго покровителя похвалении сицевыми: Радуйся, верою, делами веры и любви, и всем житием твоим сонм святых дополнивый; Радуйся, язвы Господа нашего Иисуса Христа на теле и в сердце своем терпеливо носивый; Радуйся, от юности с ревностию о прославлении и сыновнею любовию Царице всего мира послуживый; Радуйся, в бдениях и в пениих к Ней, аки в райских чертогах духом веселивыйся; Радуйся, яко страж неусыпный у раки преподобного Иова бодрствовавый и венец на главы возлагавый; Радуйся, благословением Твоим скорбные сердца неземною радостию наполнялись; Радуйся, чрез тебя, яко благоговейного и истиннаго служителя, преподобный Иов благодать верующим ниспосылавый; Радуйся, посещая больных почаевские храмины своим приходом освящавый; Радуйся, святыми Дарами многонедужных причащавый и исцелявый; Радуйся, Тайны Евхаристии в Лавре в пламени огненном стоя совершавый. Радуйся, преп. отче наш Амфилохие, в последняя лета Православия непоколебимый столпе и о всем мире пламенный молитвенниче.</text:p>
      <text:h text:style-name="P3" text:outline-level="2">Кондак 3.</text:h>
      <text:p text:style-name="P10">Весть о данной ти благодати и о дивных чудесах исцелений, прозрений и действенной помощи святых молитв твоих, яко на крылах, любовию страждущых сердец, разнеслась по всей России и за пределами ея, и все стекахуся на молитву в святую Лавру и твое служение истиннаго пастыря, скорого помощника, теплаго заступника и вернаго раба Господня, аки великое торжество святыя православныя веры, всех укрепляло, ободряло, и воспламеняло возлюбившему тя Господу Богу и Его Пречистой Матери, от очищенных Твоею молитвою благодарных устен и сердец, единодушно в радости духовней возглашати Ему: Аллилуиа.</text:p>
      <text:h text:style-name="P3" text:outline-level="2">Икос 3.</text:h>
      <text:p text:style-name="P10">Силу разума еще в юностнем возрасте Троицу Святую прославити, Иисус Христос даровал ти; веру истинную, надежду непоколебимую, любовь пламенную к Нему имети возблаговолил еси. Сподоби тя, святый отче, жилищем Пресвятыя Троицы быти и в храмах Почаевския Лавры и «на всяком месте Владычества Его» денно и нощно служити. Сего ради мы, грешнии, удивляясь подвигом твоим и силе духа, дерзаем воспети тебе тако: Радуйся, постом, молитвою и неосуждением благодать Святаго Духа стяжавый; Радуйся, Славу Божию чистыми усты и сердцем непрестанно лобызавый; Радуйся, веры в Бога истиннаго и святых догматов ея не посрамивый; Радуйся, священныя Заповеди Иисуса Христа чрез все житие твое пронесый и непогрешимо исполнивый; Радуйся, чашу с Пречистым Телом и Кровию Божественною и Крест высоко возносивый: Радуйся, преисполненный сострадания к мучимым демонами страдальцев исцелителю; Радуйся, гонений от нечестивых, козней различных и клеветы их не устрашивыйся: Радуйся, чародеев, блудниц и всех великих грешников, дышущей в тебе праведностию, снисходительностию и любовию к покаянию призывавый. Радуйся, упорно закосневших во зле и не кающихся нещадно бивый и изгонявый; Радуйся, благими деяньми братолюбия и иноверных ко Крещению возбудивый; Радуйся, православный веры светильниче неугасимый; Радуйся, преп. отче наш Амфилохие, в последняя лета Православия непоколебимый столпе и о всем мире пламенный молитвенниче.</text:p>
      <text:h text:style-name="P3" text:outline-level="2">Кондак 4.</text:h>
      <text:p text:style-name="P10">Даром прозрения за Богомыслие, непрестанныя молитвы и чистоту, Господь обогатил Тя. Еще с ранней юности келейное житие и сан иеромонаха провидел еси. Глад и мор, и страшныя язвы, раки, проказы,<text:span text:style-name="T2"> </text:span>грибки, коросты за беззаконное наше житие предвещал еси и к всенародному покаянию, исправлению жития, и извержению из жилищ христианских наглых глашатаев тьмы века сего, лживых и лестных растлителей душ человеческих призывавый, и сам в великой скорби о гибели человеческой на молитве день и ночь пред Богом и Заступницею рода Христианского до последняго издыхания немолчно взывал еси: Аллилуиа.</text:p>
      <text:h text:style-name="P2" text:outline-level="2">Икос 4.</text:h>
      <text:p text:style-name="P10">Православные людие дивляхуся твоему, преславне отче, житию и укрепляеми силою молитв твоих и Богоуветливому твоему гласу, радуяся и благодаря Бога, даровавшаго им такового молитвенника и теплаго предстателя, яко преп. Серафима, умильно глаголют: Радуйся, сосуде, всех даров Божия благодати исполненный; Радуйся, прелестьми, аки сетями, князя мира сего не уловленный; Радуйся, молитву с поклоны паче всех деланий возлюбивый; Радуйся, милосердие к ближним, молитву к Богу своим примером показавый; Радуйся, за неустанное служение Богу, призрение мира «и иже в нем» сан схиигумена получивый; Радуйся, к Заступнице усердной и под Ея милость прибегати в скорбех научивый: Радуйся, неусыпаемым пением Псалтири и «Пресвятая Богородице, спаси нас» всю Вселенную огласивый; Радуйся, каждодневным поклоном Ангелахранителя почитати повелевый: Радуйся, за апостольскую ревность по Бозе и обличения прислужников сатаны из Лавры изгнанный: Радуйся, служителей недостойно приявших священство, работающих миру, плоти и диаволу, строгий наказателю; Радуйся, священников, их жен и детей, монахов и монахинь, одержимых бесами пребыстрый целителю; Радуйся, батюшку, повсенощно устрашаемаго бесами, пятиюстами поклонами от их страхований свободивый. Радуйся, преп. отче наш Амфилохие, в последняя лета Православия непоколебимый столпе и о всем мире пламенный молитвенниче.</text:p>
      <text:h text:style-name="P3" text:outline-level="2">Кондак 5.</text:h>
      <text:p text:style-name="P10">Бурное мятежное море жития сего, пенящееся злостраданьми, напастьми искушеньми и прельщенми многоразличными преплыл еси, преподобне отче Амфилохие, помощию Креста, подвигов духовных и благодатию Божиею и вшел еси во светлую, тихую Пристань Царство Христово, уготованное любящим Господа «его же око не виде, ухо не слыша, и на сердце человека не взыдоша», очима зриши Божию Славу, ушима слышиши вечно ликующее ангельское пение, и веселяся со всеми небесными силами, и душею, преисполненною несказанной радости и веселия, в блаженстве непрестанном взываеши «Свят, Свят, Свят, Господь Саваоф»! И с Боголепною честию священства, предстоя Престолу, поеши Всемогущему Богу: Аллилуиа.</text:p>
      <text:h text:style-name="P2" text:outline-level="2">Икос 5.</text:h>
      <text:p text:style-name="P10">Ты добрый, любезнеший отче наш Амфилохие, в Богоподражательнем житии твоем просиял еси, яко светило богосветлое, осиявающее всю Российскую страну и всю Вселенную, ибо молитвою твоею Господь предотвращал еси напасти, беды и гонения; и вси бывшыя с Тобою воочию зрели, яко одержимии бесами исцеляются; раны, язвы душевные и телесныя врачуются, прокаженныя очищаются, злыя страсти и похоти укрощаются, сердца немилосердные смягчаются, люди совращенныя с истиннаго пути на путь правый возращаются, маловерныя при виде чудес совершаемых тобою, Благодатию Божиею в вере укрепляются; и вси избавлении от недугов различных, болезней, наветов вражиих и проказ душевных и телесных, в добром здравии веселящеся, прославляют Бога и тебя, яко великаго молитвенника, поборника за правду Божию и чудотворца восхваляют сими словесы: Радуйся, молитву паче всех спасительных деланий избравый; Радуйся, тую пламенным огнем, пожигающим грехи людския, именовавый; Радуйся, распинаемый за грехи наша, с прошениями о помиловании нас грешных, пред Богом день и нощь стоявый; Радуйся, непрестанным призыванием Иисуса Христа демонов попалявый; Радуйся, Божию Матерь, Избавительницу мира паче всех возлюбивый; Радуйся, Ей вопиющих «Радуйся» неопустительно Ею обрадованным быти на страшном суде обещавый; Радуйся, в любви к Ней и в подвизех духовных преподобному Иову подражавый; Радуйся, мирских людей по полчаса утром и вечером на молитву уделяти увещавый; Радуйся, истинным служителям алтаря семьдевять часов в сутки на молитве стояти заповедавый; Радуйся, изнемогающим духом пети «Царю Небесный» и тропарь Святей Троице, благословивый; Радуйся, обуреваемым напастьми, видимых и невидимых врагов в час беды восклицати: «Отойди, сатана, на мне Крест отца Иосифа» разрешивый; Радуйся, на сие свыше благословение от Господа, яко великий угодник Божий и чудотворец, носитель правды, испросивый; Радуйся, преп. отче наш Амфилохие, в последняя лета Православия непоколебимый столпе и о всем мире пламенный молитвенниче.</text:p>
      <text:h text:style-name="P3" text:outline-level="2">Кондак 6.</text:h>
      <text:p text:style-name="P10">Во дни богохульного антихриста, под действом сатаны, духом блуда, пьянства, богоборства, злобы, ненависти, сатанинской гордости, неутвердженныя сердца растлившаго, и всю Вселенную мерзостным зловонием беззаконных дел, аки смрадным вином, упоившаго. Ты же, отче, яко чистая струя, благорастворяющая воздух, являешися многоразличными дарами благодати Духа Святаго, светом познания истины и правды Церковь Невесту Христову, колеблемую нововведениями безконечными и раздираемую разногласиями, и в лице ея истинных пастырей сопротивляющуюся влиянию римокатолического костела и усиленной подготовке, якобы для мира и безопасности, к слиянию всех вер и церквей, т.е. овец и волков, в истине утверждаеши. Служителейнаемников, нерадящых о овцах, связанных прельщеньми диавола, обличаеши, и яко служитель Солнца Правды – Христа, силою благодатною, духом разума и твердости сердца верных озаряеши. Мрак мира сего и иже в нем любления праздности, славолюбия, честолюбия, двоедушия, лицемерия, сребролюбия, плотолюбия, маловерия, суеверия, волшебства и колдовства разсеиваешы. Мглу страстей, искушений, напастейсетей вражиих, яко паутину разрываеши и своею проповедию, огнедохновенным мудрым словом, молитвенным противоборством диаволу, из челюстей рыкающих львов тьмочисленных грешников исхитивый. И по исходе души твоея из мира сего всех кающыхся грешников, помнящих твоя благодеяния и любовь, к месту погребения с верою притекающых, милостивно приемлеши и всем, к помощи твоей прибегающым, помогаешы, сердца веселишы, скорби разгоняешы, в вере нераздельной Троице укрепляешы и из двух путей погибели и спасения, на путь, ведущий к вечному упокоению, наставляешы, идеже вси праведнии со святыми несмолкаемо поют Искупителю и Богу нашему: Аллилуиа</text:p>
      <text:h text:style-name="P2" text:outline-level="2">Икос 6</text:h>
      <text:p text:style-name="P10">Провидя прозорливыми очима, служителю Господень, и ни вочтоже вменяя вся суетная века сего и во мгновение ока, яко стог соломы попалены быти, тобою предреченная. Вся силы духа, воли и разума во услужение Единому Богу покорил еси и неленостно благоугождая Ему и восходя от подвига к подвигу, великих дарований от Щедродавца Господа сподобился еси, и за сие у Престола Святыя Троицы с лики ангельских воинств громогласно возглашаеши: «Свят, Свят, Свят Господь Саваоф»! Приклони Господа на милость да и нас сподобит присно возгласити тебе, благому рабу Его, тако: Радуйся, древо в Почаевской Лавре возросшее, процветшее и в столп православия претворенное; Радуйся, о оскудении братии и в них духа благочестия и любви скорбел еси; Радуйся, весь мир, и иже в нем, духом провидевый; Радуйся, Бога неустанно в веси твоей под открытым небом и «на всяком месте владычества Его» прославлявый; Радуйся, сильных мира сего, яко паутина есть, боятися возбранивый; Радуйся, тако боятися Бога, яко боимся «их», тлена и червя вразумлявый; Радуйся, ум и сердце свободными имети от страха и житейских сует увещавый; Радуйся, Царицей Небесной присланных к Тебе на укрепление и исцеление с любовию принимавый; Радуйся, изнемогающих чад Ея под бременем скорбей и грехов с улыбкой и словами «мои хорошие!» у ворот встречавый; Радуйся, Крестным Знамением одержимых бесами на землю повергавый; Радуйся, силою благодати в Тебе сущею, и возложением рук на главу, легионы темных сил, в бездну на веки изгонявый; Радуйся, мирских человек, работающих бесам, обилием чудес, мудростию и любовию, служителями Богу соделавый. Радуйся, преп. отче наш Амфилохие, в последняя лета Православия непоколебимый столпе и о всем мире пламенный молитвенниче.</text:p>
      <text:h text:style-name="P2" text:outline-level="2">Кондак 7.</text:h>
      <text:p text:style-name="P10">Проповедует вся Православная Русь Богоизбранне отче, утруждения плоти твоея, болезни, раны, биения, гонения, клеветы и досаждения от сродник, властей, завистливых лжебратий, с Богом воюющих прислужников, яко все сие за Христа претерпел еси, и усердно о помиловании их Богу молывийся: «оболгаху, за не моляхся». Хотящых отняти у Тебе ключи от Святыя Лавры, Ты, мужемудренный отче, яко искренний друже и воин Христов, прещений их не убоявыйся, смело обличив и со словами: «Бог был, есть и будет, а вас, «проклятием заклейменных», не будет!, изгнал еси, и Лавру от закрытия, с помощию Божиею и святых Его Ангел, отстоял еси. За сие, в скором времени, яко гадарянами, трусливыми христопродавцами, боящимися благодатной свободы и величия духа, в Тебе обитающых, предательски ночию притворно сотворив молитву и не открывшу Ти, вероломно взломав двери, прямо из келий в руки предерзых богоотступников, палачей, истязателей, предан был еси. И ими несчадно за власы и браду влачимый, биенный, в дом умалишенных иже в Буданове близ Тернополя, отправленный. И тамо дивными чудесы прославляя и благодаря Бога, сподобившаго Тя за Христа и Церковь Его мучения претерпети, и за терпение еще большую силу благодатную восприяти, и исцеленный Им, в радости духовней воспевал страстоположнику Христу благодарственную песнь: Аллилуиа.</text:p>
      <text:h text:style-name="P2" text:outline-level="2">Икос 7.</text:h>
      <text:p text:style-name="P10">Сияяй многоразличными добродетельми, трудами, потами в угождении Богу и служении ближним, в меру возраста, в мужа совершенна и в разум истинный пришед, досточудне отче Амфилохие. Отошел от нас, пастырь добрый, и разбрелись овцы по всей земли русской. Вси мы, чада Твоя, прославляем и благодарим Премилостиваго Спаса, Господа нашего, Иисуса Христа, яко по Твоим святым молитвам Он нас, недостойных милости, питает, греет, исправляет и милует. И не престанем благодарить Его и за то, что Он во дни мерзости и запустения, по отступлении от Апостольских Правил, и на седми Вселенских Соборах, Духом Святым возвещенных и Святыми отцами дополненных и узаконенных постановлений, даровал Православней Церкви и всем искренним чадам Ея Тебя, отче Амфилохие, яко истиннаго поборника за Правду Божию, Православную веру и Церковь Христову. Ты же, отче, уготовлял души человеческия в нерукотворенныя храмы Христу, ибо только сердца очищенныя от злобы и всякие нечистоты, озаренныя Духом Святым врата адова не одолеют, а в храмы, приидет время, ходить будет нельзя, ты тако возвещал. За сие прославляешися в земли Волынской и Галичской, и во всех градех великия России, Богом прославленный Отче. И от всех нас, любящых и чтущых Святую память Твою, приими в похвалу твою и в Божию Славу словеса сии: Радуйся, пристанище для странников, по предивном освобождении из заточения, во отечестве Твоем устроивый; Радуйся, при обители и храм во имя Св. Троицы с помощию Божией и твоими трудами воздвигнувый; Радуйся, в том храме благоговейно Божественную литургию трижды служивый и всех бывших с Тобою причастивый; Радуйся, яко боголепно, свято, приношениями боголюбцев и святыми иконами ту украсивый; Радуйся, изречением «Ахиерею церковь, полковнику казарма» до последняго издыхания святыя храмы защищавый; Радуйся, молитву и псалмопение жизнию души своея именовавый; Радуйся, на молитву и Богослужения от Самой Владычицы мира благословение принимавый; Радуйся, в душе монастырь и все полезное ко спасению содержати учивый; Радуйся, терпением, смирением и непрестанным призыванием Иисуса Христа мысленных врагов победивый; Радуйся, не боятися глада, гонений, мучений за Христа многих укрепивый; Радуйся, яко молитва, славословие и пение во обители Твоей день и ночь не умолкали; Радуйся, яко вси жаждующии правды, чающии утешения и исцеления тем пением и молитвою с поклоны в вере, надежде и любви утверждались и исцелялись; Радуйся, яко имени твоего монашеского Иосиф бесы трепещут. Радуйся, преп. отче наш Амфилохие, в последняя лета Православия непоколебимый столпе и о всем мире пламенный молитвенниче.</text:p>
      <text:h text:style-name="P3" text:outline-level="2">Кондак 8.</text:h>
      <text:p text:style-name="P10">Хотяще вверенное ти Господом и Царицей Небесною стадо Христово уготовати ко Второму славному Пришествию, ты, отче наш предивне, научал всех словесам и деланиям твоим: молитве, чистоте, безстрастию, милосердию, терпению, воздержанию, незлобию, нестяжанию, любви, благости, часто повторяя: «Где Бог, там любовь», сам сиял всеми добродетельми сими. От юности избрал тернистый путь, и восходя от подвига к подвигу, от силы в силу, сияеши различными дарами Благодати Духа Святаго, милосердствуя коегождо, одаряя щедро и духовно, и телесно, побуждая и увещавая нас с отеческою любовию и долготерпением: постом, непрестанною молитвою, чистотою, кротким незлобивым нравом внити, аможе ничтоже скверно входит, ибо и ты сказал и показал: «Кто будет иметь хотя на ноготь злобы, не спасется». Той и не узрит, и не услышит, где Ты ныне упокоеваешися от праведных трудов, и тамо в вечных райских чертозех со всеми святыми ликуеши, и не воспоет Всевышнему Богу благословенную песнь: Аллилуиа.</text:p>
      <text:h text:style-name="P2" text:outline-level="2">Икос 8.</text:h>
      <text:p text:style-name="P10">Нового и последняго угодника Божия, пред кончиною мира, всех Творец и грозный Судия иже вскоре грядет с силою и славою многою, показа Тя, отче, добраго, любящаго пастыря, душу свою полагающаго за овцы, ибо большей любви, какова царила в твоем сердце к Богу, к молитве, к людем и пребывала в Твоей обители – нет, и не будет, и не ищите! Ты сам изволил сие сказать. Тьмами тем болящые, страждущыя, удрученныя горем, скорбящыя, странные, нищие и дети, одержимые ехали и шли непрерывным потоком, дабы под сению Твоих благотворных молитв успокоить, укрепить свои истерзанныя, мятущиеся души и подкрепить свою немощную, утружденную и изнемогающую плоть. И всем, по коегождо потребе и по вере: утешения, исцеления, безчисленныя благословения, милостыни щедро подавая, понуждают нас за сии благодеяния от благодарных сердец едиными усты с любовию Тебе вопити: Радуйся, к Всемогущему Богу и к тебе, яко послушному рабу Его, любовь в сердца вливавый; Радуйся, попечением о странниках, гонимых, нищих, хромых, слепых Бога прославлявый; Радуйся, многих жен и дев покаянием, аки вторым крещением, Христу, Жениху душ обручивый; Радуйся, приходом своим в полунощи к молящымся и пением: «Се Жених грядет», приход Небеснаго Обручника предвозвещавый; Радуйся, чтением акафистов, водосвятными молебнами, неусыпаемой Псалтирию, поклонами и пищею Тобою благословленной, болящых исцелявый; Радуйся, нетерпения, раздражения, поспешности, небрежения, сонливости и лени на молитве николиже проявивый; Радуйся, с величием видимым и кротостию душевною, в благодати редчайшей служения молитвенныя совершавый; Радуйся, всем бодрствующым и воздевающым руки к Божией Матери в прошениях и нуждах, покровительство Ея в совокупной молитве с преп. Иовом, испросивый; Радуйся, пищею духовною жаждущих благодати познания истины питавый; Радуйся, пищею телесною алчущих до сытости, «по шею», кормивый и насыщавый; Радуйся, множество покаявшыхся молитве обучивый, и их от служения диаволу к служению Богови обративый; Радуйся, всех ищущих истиннаго пути ко спасению, на подвиги духовныя окриливый; Радуйся, молитвенно очи в нощи на небо возводивый и тамо Ангельския чины, служащие Богу, и все небо отверстым зревый; Радуйся, явлением облачным Святыя Троицы с Архангелами, яко изображено на иконе, пред каноном АнгелуХранителю, во свете заходящаго солнца наслаждавыйся. Радуйся, преп. отче наш Амфилохие, в последняя лета Православия непоколебимый столпе и о всем мире пламенный молитвенниче.</text:p>
      <text:h text:style-name="P2" text:outline-level="2">Кондак 9.</text:h>
      <text:p text:style-name="P10">Велиими чудесы жизнь твоя ознаменовася, предивне угодниче Христов, ибо данною тебе свыше необоримою силою демонския полки в бездну изгоняеши, проглаголевшему бесу внити во свинию, словами «свинину люди едят», возбранивый. За одержимых ими милостивно моливыйся, и всех страждущых многоразличными болезньми душевными и телесными безмездно исцеляеши, от бед и напастей сохраняеши, в скорбех и гонениих утешаеши, во искушениях многоразличных руку помощи простираеши, в трудных обстояниих и недоумениих во сне являешися и правый путь указуеши, и всякое душеполезное наше прошение всем, с верою к твоему изображению (яко обещался еси) обращающыхся, исполняеши. Странных и сирых питаеши, изнемогающых духом подкрепляеши, обленившихся и вспять возвращающыхся грозно обличаеши, оскудевших и поврежденных умом к разуму возращаеши, неверующых сими чудесы к вере обращаеши. Боятися не сильных века сего, а единого греха научаеши, и не любити мира и иже в нем, но Единаго Бога и Тому непрестанно в радости Духа, аще Бог изволит, купно с тобою немолчными гласы воспевати хвалебную песнь: Аллилуиа.</text:p>
      <text:h text:style-name="P2" text:outline-level="2">Икос 9.</text:h>
      <text:p text:style-name="P10">Ветия многия, в мудрости словес преуспевшыя, не возмогут по достоянию восхвалити тя, и словесы изобразити любовь твою к Богу и страждущым людем, глубину познания Божественных Писаний, мудрость, разум духовный, тонкое знание внутреннего состояния человека. Силою благодатною ты, досточудне отче, яко тростию из глубин многомятежнаго житейскаго моря многих извлекл еси, совершая дивныя и премногая чудеса еще жив сущ, но и по отшествии Твоем не престаеши творити, такожде еще и большая. Мы же, любовь твою воспоминая, благодарни суще и со скорбию в сердцах вопием тебе сице: Радуйся, яко об исходе твоем из жития сего накануне Рождества Христова, за год предсказавый; Радуйся, яко за седмицу Господь, яркою звездою и восходящим лучем вверх и снежною бурею, кончину Твою ознаменовавый; Радуйся, яко тем лучем Твой восход к небеси осветися; Радуйся, с Богохвалебной песнью во устех Богу святую душу твою предавый; Радуйся, яко услышав о преставлении твоем, не взирая на стужу и метель, люди из окрестных весей и градов от мала до велика ко пречудному гробу твоему стекахуся; Радуйся, козням и напастем от видимых и невидимых врагов день и ночь подвергавыйся; Радуйся, яко враг рода человеческаго, не терпя видети Тобою спасаемых, нещадно тебе мстивый; Радуйся, страхований бесовских и козней диавольских не устрашивыйся; Радуйся, твою богомудрую, убеленною сединою главу, пред ним не приклонивый; Радуйся, яко грозный воевода бил их палицею, яко мечем, страх и трепет наводивый и в бегство обращавый; Радуйся, святыми мученики Вонифатием и Игнатием Богоносцем, яко их подражатель и соратник, сретенный; Радуйся, яко душа Твоя, седалище Триипостасного Бога, святыми Ангелы ко Престолу Царя Славы вознесенная. Радуйся, преп. отче наш Амфилохие, в последняя лета Православия непоколебимый столпе и о всем мире пламенный молитвенниче.</text:p>
      <text:h text:style-name="P3" text:outline-level="2">Кондак 10.</text:h>
      <text:p text:style-name="P10">Ангельския силы и человеческий род зело удивишася редкому в тебе дарованию и неусыпному попечению о спасении души своея, ибо отринув всякое житейское попечение от юности твоея, во святую Лавру Почаевскую вселивыйся и тамо весь многотрудный путь от инока до схиигумена за сорок с лишним лет прошедый. И во плоти сущи, яко Ангел пожил еси. За труды праведныя, чистоту, смирение и любовь Господь возложи на тя, токмо тобою удобоносимое и исполнимое в наше врем послушания: изгонять бесов, открытой проповедию обличать неправду, гонения, притеснения, разорение святых храмов, попирание Креста, «Ибо храм без креста, якоже человек без главы», так ты рекл еси правдивыми усты твоими. За сие служение по Бозе Духу Животворящему, а не букве убивающей, за труды и подвиги, Сам Подвигоположник Христос Бог со Отцем и Духом избра чистое сердце Твое в жилище себе. Ты же, преславне отче, прикасаяйся к груди своей вещал еси: «Здесь у меня Пресвятая Троица, Божия Матерь, Крест, преп. Иов, Лавра, вси святии и вся святыня, яко есть мы храмы Бога Живаго», и с сим храмом переселился Ты с радостию о земли на Небо, идеже предстоя Верховному Творцу чудес – Богу, поеши Ему с сонмом святых священную песнь: Аллилуиа.</text:p>
      <text:h text:style-name="P3" text:outline-level="2">Икос 10.</text:h>
      <text:p text:style-name="P10">Стена еси и ограждение всем с верою несумненною и любовию к тебе взывающым: «Отец Иосиф, помози!». Тем же и на святое место погребения твоего приходящым, идеже почивают твоя нетленныя мощи и совершаются дивныя дела исцеления, яви милость твою, помози нам сирым и безпомощным: в бедах, напастех, скорбех, болезнех, и во всех нуждах сущым, и в волнах злосмрадных житейского моря потопающым. Простри руку свою и изми нас из рова страстей, соблазнов и искушений, ибо ныне самое благоприятное время для спасения души, но мы окаянныя, околеваем в ленности, нерадении, небрежении и безстрашии. Нынешнее видимое благополучие, благоденствие и изобилие земных благ, усыпило нас; пробуди нас, отче, вдохни страх Божий, и испроси нам у Царя Небеснаго время для покаяния и исправления; силы вся претерпети до конца и не изнемочь под тяжестию спасительного Креста, дабы улучити благую кончину. Мы же в надежди на Твою помощь, умильно вопием Ти таковая: Радуйся, словами «Молитва избавляет от смерти души наша» ко страждущым взывавый; Радуйся, прославлением Божия Матери делами милосердия, любовию к Ней сердца наполнявый; Радуйся, врачевство на все недуги и болезни благодатию Божиею постигнувый; Радуйся, неподдающиися другим врачем ко исправлению, переломы удов искусно складывавый; Радуйся, искалеченныя грехом души умело врачевавый; Радуйся, сим даром исцелений всех врачей превосшедый и удививый; Радуйся, пратися с лютыми вепрями: духами блуда, чревоугодия и винопития, не устрашивыйся; Радуйся, сими страстьми всех людей века сего зараженными определивый; Радуйся, бесов во устах человеческих, мозгах, в крови, волосах, детородящих удех, кишках и в сердце живущих, видевый; Радуйся, касатися тех мест для исцеления, в коих они гнездятся, яко врачмама, не возгнушавыйся: Радуйся, вкушением Тобою благословенных брашен и вина благодать покаяния исцеления всем, с верою приступающим к сему угощению, подававый; Радуйся, преп. отче наш Амфилохие, в последняя лета Православия непоколебимый столпе и о всем мире пламенный молитвенниче.</text:p>
      <text:h text:style-name="P3" text:outline-level="2">Кондак 11.</text:h>
      <text:p text:style-name="P10">Богохвалебными песньми благодарственно взываем Щедрому Богу, даровавшему земли Российстей таковаго молитвенника и вернаго сына своего отечествия, не восхотевшаго преселитися в иноземную державу, егда освободив тя, по Промыслу Божию из заточения в дому умалешенных, одна знатная жена дочь бывшаго правителя, в свое время исцеленная тобою от беснования, видя в тебе искуснаго врача не токмо телес но и душ человеческих, вознамерилась увезти тя в иную, далекую страну. Покидая Родину, хотела увезти с собою таковое сокровище, схиигуменамолитвенника за всех живущих на земли. ты же, отче, по милости Божией, во граде Львове был избавлен от сея ловушки полковником Филиппом, чие имя ты часто поминал с благодарением и пожеланием ему Царствия Небеснаго. Он же и помог тебе добраться в твою родную весь, Малую Иловицу, ставшую великой, благодаря тем велиим делам Божиим, которыя свершались в ней при стечении многочисленнаго народа. Еще десять последних зим ты потрудился в постоянном подвиге, в непреклонной борьбе с врагами рода человеческаго, в непрестаной горячей молитве. Был в послушании Самой Царице Небесной для спасения избранных Божиих и принятия ими ангельскаго Чина. Мы же, по благоволению Пресвятыя Богородицы, Тобою на истинный путь наставляемые, но падающие в ров страстей и изнемогающыя чада твоя, просим тя, любимый отче: твоими святыми молитвами возведи нас из сего погибельнаго рова, оживи угасший дух в сердцах нашых, во еже возмощи нам прославити дивныя дела Божии в житии Твоем, и воспети Творцу чудес, Дивному во святых Своих, Богу Израилеву ангельскую песнь: Аллилуиа.</text:p>
      <text:h text:style-name="P3" text:outline-level="2">Икос 11.</text:h>
      <text:p text:style-name="P10">Многосветлое светило, сладкозвучная свирель и несмолкающый орган оглашавшый всю Вселенную громогласным пением: «С нами Бог, разумейте, языцы, и покоряйтеся, яко с нами Бог», «Елице во Христа крестистеся, во Христа облекостеся, аллилуиа!», «Верую во Единаго Бог Отца Вседержителя». В последний раз Святая Лавра и весь Почаев огласишася твоим пением, егда ты, Отче Святый, пред кончиною посетил святую Обитель, преклоняя колена и горячо со слезами моляся у св. Престола, и облобызал Стопу Пресвятыя Богородицы и мощи преп. Иова прощаясь с братиею и нищими духом. Некия двоедушныя лжебратия, боящыяся сильных мира сего, снедаемыя завистию, дышущыя злобою, не выдерживавшии благодати, исходящей изо уст твоих и увлекавшей всех истинно верующых пети купно с тобою, с яростию претяще восклицали: «Сие поется раз в году». Ты же, мужемудренный отче, отвещавал им тако: «С вами Бог раз в году, а со мною всегда. С нами Бог и преп. Иов был, есть и будет, и, обращаясь к претящему служителю, предстоящему у св. мощей предрек: «А тебя у преп. Иова не будет», что и сбылося вскоре. И ныне, прославляя Светозарное Солнце Правды Христа, немолчно поеши небесную песнь, осеяваемь Божественными лучами в великой радости и благолепии, яко одной из чад твоих было показано во сне, предстоя Престолу Святыя Троицы, Юже сподобился еси, еще живя на земи, прославити, благочестивейший отче, восшествием на Крест духовный и сияя добротетельми воздержания, чистоты и целомудрия, восклицая со апостолом: «Все могу об укрепляющем мя Иисусе», совершил еси непревзойденный подвиг, в который вступити, не ручаясь за свое безстрастие, не дерзали и древние подвигоположники, посрамляя и в бездну ввергая сатану. За сие великое терпение приими от раскаянных и благодарных сердец похваления сицевая: Радуйся, по благословению Божьему и по воле Пречистыя Владычицы нашея Богородицы, вышшему искусу себе подвергнувый; Радуйся, яко противное противным врачуют, и клин клином вышибают, тако и Ты вкушением мяс, питием вина, лобзанием жен, демонов посрамивый; Радуйся, многия и из духовных лиц клеветою, презрением к тебе, омрачались и деяньми сими соблазнялись; Радуйся, в сем непостижимом для многих подвиге, чужд страстей плотских пребывый; Радуйся, в целомудрии и несоизволении на грех, ум и сердце, добре сохранивый; Радуйся, сими деяньми высоту безстрастия души и мертвенность плоти твоея, миру явивый; Радуйся, духов блуда, винопития и чревоугодия, безпощадно паливый; Радуйся, ибо сим всех нас: грехолюбцев, плотолюбцев, сластолюбцев, обличивый; Радуйся, своим подвигом гнушатися плотския нечистоты, воздержанию и чистоте, многих обучивый; Радуйся, Господь Бог за несение Креста сего еще большею благодатию тебя осенивый; Радуйся, в терпении непоколебимом с Крестом сим духовным, на Голгофу восшедый; Радуйся, за наше неверие, измену, непонимание и невежество, далее оставатися на земли Господь милосердный возбранивый и в Чертог Небесный тебя вселивый; Радуйся, преподобномучениче прямо с Креста Голгофскаго в райския обители, хваля Бога с веселием, преселивыйся; Радуйся, яко за послушание и восшествие на Крест духовный, самой Царицей Небесной тебе нетленный венец уготован. Радуйся, преп. отче наш Амфилохие, в последняя лета Православия непоколебимый столпе и о всем мире пламенный молитвенниче.</text:p>
      <text:h text:style-name="P2" text:outline-level="2">Кондак 12.</text:h>
      <text:p text:style-name="P10">Благодать обретенную тобою и данную ти свыше, яркою звездою с огненным широким лучем, идущим вверх, над обителию твоею Сам Бог явил еси. Ты же, всех бывших с тобою, в нощи разбудив, показал знамение, предвещавшее о твоем преселении на Небо. Одна, изумленная послушница, с восторгом воскликнула: «Такая звезда, как на Рождество!». Ты же, кротко и спокойно, с присущим тебе величием, ответил: «На Рождество яркий луч был направлен вниз, а эта звезда с восходящим лучем вверх». Мы не уразумели и не внимали словам твоим, ибо многими притчами и знаменьми ты нам предвещал о своей кончине. И нас, безпечностию помраченных, внезапно постигло горе. Ты многократно говорил: «Моя кончина такая: сегодня с вами повечеряю, а утром встанете, и меня уже не будет». Теперь мы грешныя каемся и вспоминаем каждое твое слово, припадаем со слезами к могиле твоей из холодного, тяжелого, белаго мрамора, где почивают нетленныя мощи твоя. И в великой скорби и с сокрушением сердечным просим тебе, непамятозлобнаго, добраго отца нашего: прости нас, приими наша воздыхания и горькия слезы раскаяния и помоги нам исправиться. Как ты говорил одной монахине, обличая всех: «Вера, где Твоя вера?!» Прости нас отче. Умилостиви Премилосерднаго Бога и Его Преблагославенную Пречистую Матерь, Деву Марию, и умоли в минуту огненнаго запаления всея Вселенныя, да спасет нас живых и отшедших, и преобразит, чтобы нам милостию Божиею и покаянием очищенных на облацех воздушных сретить Господа, грядущаго со славою многою, с сонмом всех ангелов и всех святых, и чистою душею, и усты воспети Сладчайшему Иисусу, яко Вселюбезнейшему, Всежеланному Жениху душ нашых: Аллилуиа.</text:p>
      <text:h text:style-name="P2" text:outline-level="2">Икос 12.</text:h>
      <text:p text:style-name="P10">Восхваляюще дивнаго во святых Своих Бога Израилева, прославившаго прославляющаго, тя, дивне отче Амфилохие, милостиваго и скоропослушливаго исполнителя прошений нашых, и во всех нуждах, болезнех и злоключениих надежнаго помощника. Твоим Богоугодным житием и чудесы показуется сила, величие и милость Святыя Троицы и торжество веры Православныя не иныя какия, а токмо Православныя. Ты еще предрекал о вскрытии твоих и отца Прохора мощей, о чесом веселящеся, в радости духовней вопием Ти сице: Радуйся, любимче Божия Матери Почаевския и всея Росии заступниче; Радуйся, многажды с Царицею Небесной воочию беседовавый и Ею на богоугодныя послушания благословенный; Радуйся, свои благодатныя дарования и подвиги великия словами: «В гробу лежу, а девочку на руках держу» и иными делами самоуничижения, скрывавый; Радуйся, славы не от людей и сильных мира сего, а от Единаго Бога искавый; Радуйся, яко вси вернии, воспоминая Твою любовь и благодеяния, горячими слезами обливаются; Радуйся, тако возлюбити Господа и беседу с Ним, яко любим грех, празднословие, брашна и питие, увещавый; Радуйся, львовских, московских, питерских, мурманских, киевских, почаевских и прочих всех к любви и единомыслию призывавый; Радуйся, кончину непостыдну, мирну, безболезненну, праведною жизнию у Бога заслуживый; Радуйся, Крест Честный, оружие на враги, во гробе, яко живый, над грудию рукою зажатою, высоко державый; Радуйся, яко тело твое честное почаевскою братиею собором отпето и на монашеском кладбище с честию при множестве молящихся погребено; Радуйся, яко обещавый при жизни по отшествии твоем у Престола Св. Троицы об открытии на братском кладбище храма, Бога умолити; Радуйся, яко Ты, отче, своим пришествием, ко усопшей братии, кладбище обновивый; Радуйся, к ликованию и общению живых и отшедшых твоим ходатайством, вскоре Господь храм на нем открывый; Радуйся, яко слова Твои «Когда я умру, тогда узнаете кто я был», сбываются; Радуйся, к месту упокоения нетленныя плоти Твоея любящыя и чтущыя память твою стекаются; Радуйся, и не ведущыя тя, но по вере приходящыя, у могилы (на гробе твоем) исцеляются; Радуйся, преп. отче наш Амфилохие, в последняя лета Православия непоколебимый столпе и о всем мире пламенный молитвенниче.</text:p>
      <text:h text:style-name="P2" text:outline-level="2">Кондак 13.</text:h>
      <text:p text:style-name="P10">О всехвальный и вселюбимый отче наш Амфилохие, всем нам в скорбех, напастех и бедах сущым, скорый заступниче, в болезнех душевных и телесных врачу и милосердный целителю; в тяжких обстояниих и житейских нуждах пребыстрый помощниче; за веру и чистоту православия истинный поборниче; богоборных духов тьмы, скверных навыков века сего искоренителю. Приими со воздыханием и слезами приносимое тебе прошение наше и в твоих пламенных молитвах пред Престолом Святыя Троицы воспомяни нас грешных, изнемогающих под бременем скорби, каковой не было от создания мира, омраченных суетою, оглушенных шумом и быстротою бесовских чудес и знамений, зараженных сатанинской гордостию, сластолюбием, ненавистию, злобою и многими другими пороками, разобщенных подозрениями и клеветою. Приклони на милость Всемилостиваго Спаса и Его Пречистую Матерь, да очистив искупительным наказанием и Своею благодатию, и неизреченным милосердием, избавит нас вечных мук, огня геенского, и страшнаго леденящаго тартара, и сподобит богоугодным житием, искреннею любовию к Богу и друг ко другу, глубоким покаянием, смирением и терпением внити в Горний Иерусалим и тамо, в Торжествующей Церкви пети Царю славы, Творцу веков, Создателю мира, Искупителю, Сладчайшему Жениху душ нашых вечно несмолкаемое: Аллилуиа. Сей</text:p>
      <text:p text:style-name="P10">(Сей кондак читается трижды)</text:p>
      <text:h text:style-name="P3" text:outline-level="2">Икос 1.</text:h>
      <text:p text:style-name="P10">Ангелов Творец по предивному Своему смотрению избра Тя от младенства да в последствии Богоугодными делами служения ближним, прославиши Имя Всесвятыя Троицы. Ей Единой безбоязненно, благочестно, неуклонно послужити обещавый, егда услышал еси от родителяотца: «Яко приидут времена тяжкия и отпадут волы от яслей, и приидут волки в овечьих шкурах и расхитят стадо, и разыдутся овцы устрашенныя и оболыценныя наемниками антихриста», а ты, отче, с детским пылом горячей любви к людемвоскликнул: «А я его не убоюсь, и овцы упасу, и к Богу приведу». И Господь, провидя чистоту души Твоея и будущее служение, благословил Тя на подвиг, добраго пастыря, душу свою полагающего за овцы. Мы же, благодаряще Господа за Его дивное милосердие к людем, просим Его благость да и нас благословит воспети «Дивен Бог во святых своих»! и тя, отче, яко единаго из них, дерзаем прославити похвалами сими: Радуйся, благочестивым родителем от Бога дарованное чадо; Радуйся, из детства на служение Богу избранный; Радуйся, прежде Пастыря словесных овец, пастухом гусей бывый; Радуйся, за пределами Иловецкой веси целебный источник открывый; Радуйся, с ранних лет о келейном уединении помышлявый; Радуйся, от юности паче земныя невесты Божию Матерь возлюбивий; Радуйся, с непоколебимым стремлением послужити Ей в Почаевскую Лавру вселивыйся; Радуйся, тамо в великом служении сорок лет подвизавыйся; Радуйся, еще с ранних лет притеснителей и гонителей православия не боятися обещавый; Радуйся, благодатию в Тебе сущей бесов изгонявый; Радуйся, трудолюбием, послушанием, смиренномудрием, нестяжанием любовь благочестивых братий снискавый; Радуйся, преподобие отче наш Амфилохие, в последняя лета Православия непоколебимый столпе и о всем мире пламенный молитвенниче.</text:p>
      <text:h text:style-name="P3" text:outline-level="2">Кондак 1</text:h>
      <text:p text:style-name="P10">Возбранный от Царя Славы и Почаевской Божией Матери Воеводо, данный всей Вселенной, в последняя лета подпавшей под иго богоборцаантихриста. Православия истинный проповедниче, демонских полчищ грозный прогонителю. Беззаконных, маловерных, своекорыстных служителей Церкви нелицеприятный обличителю, преподобный отче наш Амфилохие, прославленный от Господа Сил за ненарушимое исполнение догматов Церкви Христовы. К твоей помощи прибегаем с мольбой, да Твоими молитвами и Своею благодатию Господь Бог вразумит и научит нас воспети Тебе сице: Радуйся, преподобие отче наш Амфилохие, в последняя лета Православия непоколебимый столпе и о всем мире пламенный молитвенниче.</text:p>
      <text:h text:style-name="P2" text:outline-level="2">Молитва преподобному отцу и богоносному нашему Амфилохию, чудотворцу Почаевскому</text:h>
      <text:p text:style-name="P11">О великий Православия светильниче, возженный благодатною любовию от Незаходимого Света — Христа, воинствословием апостольским, верою твердою, надеждою незыблемою, любовию горячейшею, терпением адамантовым, чистотою ума и сердца, милосердием к людем, уготовавый себе во обитель Пресвятыя Троицы. Отверстыми Небеса зревый, видения ангельских Сил, лицезрения и бесед Самою Царицей Небесной, Пречистою Девою Мариею сподобившыйся. Благодатныя дары в чистый ум твой и сердце восприявый и теми дарми послужил еси; во дни оскудения веры, духа благочестия и любви, дух подвижничества, запустения; а если и ремонтируют и строят храмы, то подготовительныя работы ведутся для встречи антихриста. Церковь лукавнующых делает все, чтобы ускорить его приход. Больше людей в омрачении диавольскими прельщеньми, поблажающыми услаждениям плоти и развлекающими ум; во дни беззаконий, чревоубийств и грехопадений, паче вавилонских, ты, дивный отче, преискреннейший друже и славный воин Христов, неустрашимо, безбоязненно прославлял Господа и обличал лживых клеветников на истину. Огненными словам правды утверждал сердца в вере истинней, надежде, долготерпении и любви. Все силы ума и души непрестанно направлял к Богу в молитве. И по отшествии Твоем от земных к небесным, по проречению Господа: «Последнии будут первыми», и ты, отче, понесший всю тяготу духовнаго внутренняго Креста последнего времени, яко первый приблизивыйся к Престолу Вседержителя, и тамо Небесныя силы приобщивыйся, и на нас с любовию назираеши якоже и обещался еси, духом с нами на молитве пребываеши. Помози нам неленостно молитися и быти с тобою всегда. Честное, нетленное тело твое, яко сосуд полный преизливающийся Божественною благодатию, нам оставивый. Имея велие дерзновение ко Всемилостивому Спасу и его Пречистей Матери, взывая о нас верующых, смиренно просящых Твоея помощи и заступления, помози нам, в скорбных обстояниих сущым; пастырем Православную веру держати, славолюбие, сребролюбие, сластолюбие, многостяжание презирати, в подвизех люби, терпения, молитвы о пасомых и их спасении благочестие сохранити, вси прелести диавольския нивочтоже вменяти, яко сор и паутину ногам попирати. Умоли Господа, да зажжет огнь в сердцах всех верующых и даст нестерпимое желание молитися, славити и благодорити Господа за Его неизреченную милость и долготерпение. И вместо злобного, малодушного ропота, осуждения, хулы, сквернословия и пустословия да исходят изо уст человеческих слова благодарения и славословия. Во дни мира и сдружения с диаволом, и яростной, свирепой, непримиримой войной с Богом, ибо предреченныя с древних лет слова святых отцев, сбываются: «Когда духовенство будет участвовать в делах властей и, наоборот, власти в делах Церкви» знайте, то конец уже при дверях, да обновит и укрепит Господь, наши расслабленныя страстьми и растленныя грехом силы. С таким же постоянством, неутомимостью и жадностию устремляться к Богу в молитве, с какою ненасытимостию мы стремимся к еде и ко всяким плотским утешениям, послаблениям и удовольствиям. Многия и из духовных прельстились разглагольствованиями еретиков, сектантов, и прочими слугами сатаны, сдружившимися с духом времени сего, ожиданием лучшых времен для спасения, якобы более благоприятных. Но ты, честный отче, со всею силою мужественной души твоея увещевал всех, приходящых к тебе, что лучшаго времени, как сейчас не будет для спасения, что всем верующим, истинно верующим, а их, как ты сказал: «В городе десять, а на селе дватри», со страхом и трепетом бодрствуя на молитве, надлежит ожидать Второго Славнаго Пришествия Господа нашего Иисуса Христа, грядущаго со «Славою и силою многою». Видимым миром и благоденствием, пресыщением и изобилием, лукавый усыпляет нашу бдительность, отгоняет страх, отягощает тела и сердца, делает нас неспособными противоборствовать ему. Твоими святыми молитвами, да спасет нас Господь от сетей диавола и воцарит среди избранных чад Божиих мир духовный, единомыслие и любовь, дающие нам силы и крепость противостоять антихристу и его споспешникам, и безбоязненно исповедывать Христа Бога нашего до последняго издыхания. Во дни изобилия телеснаго, но глада духовнаго, испроси нам отче от Великодаровитаго Бога, Спаса нашего и Его Пречистыя Матери просвещения разума, способность мыслить духовно и распознавать коварство и ухищрения темных сил сатаны, который тайными внушениями своими помрачает ум, растлевает волю человеческую, ввергает людей с неутвержденными сердцами в бездну блуда, пиянства, и хулы, разгула, затем отчаянием, насильственною наглою смертиею калечит тела и пожирает человеческия души. Во дни разорения градов монастырских и церквей, утверди и соблюди храмы сердца наша, в вере Православной. Да упокоются они на недвижимом камени памяти о Господе Иисусе Христе и с призывом этого священного Имени да воцарится в них: смирение, терпение и любовь. Испроси нам у Бога, святый отче Амфилохие, всякий дар, коемуждо благопотребный для спасения.За грехи и беззакония наша мы не имеем дерзновения просить избавления от напастей, искушений, испытаний и бед, а только смиренно вопием: испроси, честный отче, у Господа Сил нам недостойным силы претерпети все, и праведно наносимыми болезньми, испытаньми, гонениями, клеветою, поношениями, да смирим свою превознесенную гордыню, истребим леность, самоцение и жестокосердие. Да познаем, что сими испытаниями Господь смиряет и очищает душы нашя от всякия скверны плоти и духа. Возблагодари милостиваго Отца Небеснаго за нас и испроси прощения, что мы своими непотребствами, грехопадениями безпрерывными унижаем в себе Его пречистый Образ. Еще молим тя, отче пречестный, да и мы, очищенныя всеми испытаньми в жизни сей временней, восприимем благодатныя воздаяния: в скорби утешение, в болезнех исцеления, в падениих восстание, в заблуждениих на путь истины и спасения возвращение, в подвизех – укрепление, в молитвах бодрость, чистоту и постоянство со смирением. Испроси нам благословение на вся добрыя дела и начинания: уст хранение, преспеяние разума и вся благая и полезная для нашего спасения. Отец Иосиф! Не остави любимых тобою детей невинных жертв взрослых и родительских заблуждений! Буди покровителем младенцев живых и безыменных, погибших во чреве православных матерей. Юным наставником и наказателем, чистоты и целомудрия хранителем. Старцам утешение, скорбящым радование, вдов и сирот заступление, согрешающим исправление. Твоею помощию и предстательством, да оградит нас Господь Бог силою Честнаго и Животворящего Своего Креста от всех враг видимых и невидимых и избавит нас не токмо от лукавого беса, но и от лукавых человек, от лукаваго ока, от лукавыя мысли, от лукаваго правления, от лукаваго языка и от всех дел лукавого. И данною ти от Бога властию изжени их в бездну. И в час кончины нашея избави души наша от их прельщения, страхований и ловления. Излей очистительный елей милосердия, да пройдем страшныя мытарства, и твоими святыми молитвами и покровительством Богоматери и св. АнгелаХранителя да неосужденно предстанем пред Престолом Царя Славы, и сподобимся с мудрыми девами внити в брачный Чертог и вкусити от духовных яств трапезы, уготованныя Самим Женихом, Иисусом Христом, и тамо со ангелы и со всеми святыми, с благословенными и мудрыми рабами Божиими да сподобимся воспевати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6:10</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18" meta:paragraph-count="59" meta:word-count="6820" meta:character-count="48014"/>
  </office:meta>
</office:document-meta>
</file>