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Heading_20_1" style:master-page-name="">
      <style:paragraph-properties fo:break-before="auto" fo:break-after="auto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use-window-font-color="true" style:font-name="Times New Roman2" fo:font-size="15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Акафист преподобной Алипии, новой угоднице Божией и дивной чудотворице</text:h>
      <text:h text:style-name="P2" text:outline-level="2"><text:span text:style-name="T1">Кондак</text:span> 1</text:h>
      <text:p text:style-name="P7">Избранная от богоспасаемаго народа мордовскаго, земли Пензенския славное прозябение, родителей благочестивых дщерь честная, во святый град Киев, избранный Царицей Небесной во удел Себе, из плена пришедшая и великий подвиг Христа ради юродства на ся восприимшая; величая подвиги, труды и молитвы твоя, воспеваем ти хваления таковая: Радуйся, блаженная мати наша Алипие, на пажити Богоматери подвиги своя добре совершившая.</text:p>
      <text:h text:style-name="P2" text:outline-level="2">Икос 1</text:h>
      <text:p text:style-name="P7">Ангелов Творец избра тя от лет детских, да послужиши делу спасения душ людских, преизобильно излия на тя благодать Духа Святаго, да будеши болящим и скорбящим, гонимым и теснимым утешением и наставлением, врачом скорым и безмездным. За сии труды и молитвы твоя радостно с благоговением глаголем ти сицевая: Радуйся, образе любве, веры и благочестия; Радуйся, кротость, смирение и терпение стяжавшая; Радуйся, скорбным утешение; Радуйся, болящим исцеление; Радуйся, гонимым правды ради защищение; Радуйся, немощных подкрепление; Радуйся, заблуждших вразумление; Радуйся, нищих духом питательнице; Радуйся, блаженная мати наша Алипие, на пажити Богоматери подвиги своя добре совершившая.</text:p>
      <text:h text:style-name="P2" text:outline-level="2"><text:span text:style-name="T1">Кондак</text:span> 2</text:h>
      <text:p text:style-name="P7">Видяще мати твоя, благочестивая Васса, велию любовь твою к нищим и неимущим, посылаше тя в домы их, разносити милостыни и трапезы праздничныя на столы их. Ты же еще сущи лет малых добре сие в сердце своем слагала еси, воспевая издетска Богу красную песнь: Аллилуиа.</text:p>
      <text:h text:style-name="P2" text:outline-level="2"><text:span text:style-name="T1">Икос</text:span> 2</text:h>
      <text:p text:style-name="P7">Разум небесный свыше тебе даровася, Божия избраннице, издетска помышляла еси о небеснем и с любовию храм Божий посещала еси и вельми скорбела о нечтущих день седьмый. Мы же, видяще раннюю любовь твою ко Господу, воспеваем ти тако: Радуйся, благочестивых родителей дщерь честная; Радуйся, добродетели матери унаследовавшая; Радуйся, семи лет родителей лишившаяся; Радуйся, по матери своей за ночь стоя всю Псалтирь прочитавшая; Радуйся, любве ради ко Господу дом отеческий оставившая; Радуйся, людем труды своя приносившая; Радуйся, к учению школьному велие усердие имевшая; Радуйся, учение сие во благо себе обратившая; Радуйся, блаженная мати наша Алипие, на пажити Богоматери подвиги своя добре совершившая.</text:p>
      <text:h text:style-name="P2" text:outline-level="2">Кондак 3</text:h>
      <text:p text:style-name="P7">Сила Вышняго от юности твоея воистину осеняше тя, храняше и возбуждаше на молитвы, пощение и милосердие, во еже подражати благочестивым родителем твоим и Господеви воспевати: Аллилуиа.</text:p>
      <text:h text:style-name="P3" text:outline-level="2">Икос 3</text:h>
      <text:p text:style-name="P7">Имея тщание о подвизе жития равноангельнаго, потекла еси по всей стране нашей великой, обходя бо грады и веси, посещая обители и храмы ради поклонения святыням их. Проводяще житие странническое, навыкла о плоти своей нерадети, терпяще лишения и скудость в пище и одежде, верною спутницею Псалтирь Давидову с собою всегда имела еси и пением псалмов себе утешала еси. Мы же, видя таковую ревность молитвенную, вопием ти: Радуйся, в горняя со тщанием устремившаяся; Радуйся, суеты мирския отрешившаяся; Радуйся, всем сердцем Христа Бога возлюбившая; Радуйся, совершеннаго терпения исполненная; Радуйся, чистоты душевныя и телесныя хранительнице; Радуйся, яко от младенчества Господеви прилепилася еси; Радуйся, яко Господь Бог от юности освятити тя благоизволи; Радуйся, яко со страхом Божиим и усердием храму Божию и службам церковным прилежала еси; Радуйся, блаженная мати наша Алипие, на пажити Богоматери подвиги своя добре совершившая.</text:p>
      <text:h text:style-name="P2" text:outline-level="2"><text:span text:style-name="T1">Кондак</text:span> 4</text:h>
      <text:p text:style-name="P7">Бурю бед, напастей и лютых гонений на церковь святую попусти Господь за грехи народа, отступившаго от веры отеческия и заповедей Господних не хранящаго. Многия верныя чада церкви за Христа лютыя страдания от безбожных властей претерпеша и мученическия смерти сподобишася, храняще любовь и верность Отечеству нашему Православному и Христу Богу поя: Аллилуиа.</text:p>
      <text:h text:style-name="P2" text:outline-level="2">Икос 4</text:h>
      <text:p text:style-name="P7">Слышаще и видяще богоугодное житие твое, власти безбожныя заключиша тя, агницу непорочную, в темницу к разбойником в единей малой срачице на поругание и осквернение. Ты же, имея велие упование на Господа, в темнице безмолвно день целый на коленях стояла еси, от заключенных оскорбления, брань и биения претерпела еси и токмо усты непрестанно молитву Господу творила еси. Страж темничный, желая зрети поругание твое, узре велию славу твою: свет небесный озари главу твою. Он же приближися главою к главе твоей, хотяще, яко да и на него приидет сияние дивное сие. Видяще же посрамление свое страж жестокий устыдеся, возврати тебе одежды твоя и переведе тя в иную темницу. Мы же, видяще тя, храниму Богом, поем тебе тако: Радуйся, в темницу заключенная; Радуйся, в темнице той многия страсти понесшая; Радуйся, едину надежду и веру токмо на Бога полагавшая; Радуйся, Им Единым и Милостивым от поругания и осквернения сохраненная; Радуйся, многия заключенныя своим долготерпением удивившая; Радуйся, смирением своим люди, аки волки лютыя, укротившая; Радуйся, Апостолом Петром в темнице посещенная; Радуйся, Первоверховным Апостолом из темницы изведенная; Радуйся, блаженная мати наша Алипие, на пажити Богоматери подвиги своя добре совершившая.</text:p>
      <text:h text:style-name="P2" text:outline-level="2"><text:span text:style-name="T1">Кондак</text:span> 5</text:h>
      <text:p text:style-name="P7">Божественный свет осия ризы твоя, егда из плена шедшую тя на пути люди злыя сретоша и аки вепри дивия устремишася на тя, хотяще зло ти сотворити. Ты же, аки голубица кроткая, слезне Царицу Небесную защитити тя молила еси и к стожку сена добежаше, спиною к нему прилепилася еси, желая укрытися. Люди же злыя вокруг стожка ходяще и невидяще тя, светом неземным одеянную, вельми яряся и браняся, отыдоша не причинив ти зла. Мы же, за таковую милость, Царице Небесней поем радостно: Аллилуиа.</text:p>
      <text:h text:style-name="P2" text:outline-level="2">Икос 5</text:h>
      <text:p text:style-name="P7">Видяще и слышаще плач велий в доме церковнаго ктитора, во граде Чернигове, яко чадо их умре на печи от угара, мати наша милосердная, коленопреклоненную молитву ко Господу вознесла еси да возвратит душу отроковицы в тело. Окропила еси чадо святою водою и чадо оживе пред очима горько страждущих родителей, и тако скорбь их в радость обратила еси. Хотяще ктитор возблагодарити тя, проси остатися и жити в дому его. Ты же, не хотяще славы людския, тайно отошла в страну иную. Мы же, дивящеся чудесе твоему поем ти таковая: Радуйся, яко любовь велию к страждущим в сердце имевшая; Радуйся, сердцем своим скорбящих всех вельми утешавшая; Радуйся, дерзновенныя молитвы за них к Богу возносившая; Радуйся, яко молитвы твоя слыша Господь; Радуйся, молитвами твоими всех скорбящих утешавшая; Радуйся, скорби людей в радость претворявшая; Радуйся, славы земныя не искавшая; Радуйся, плоть свою трудами великими изнурявшая и благодать Духа Святаго стяжавшая; Радуйся, блаженная мати наша Алипие, на пажити Богоматери подвиги своя добре совершившая.</text:p>
      <text:h text:style-name="P2" text:outline-level="2"><text:span text:style-name="T1">Кондак</text:span> 6</text:h>
      <text:p text:style-name="P7">Проповедует Богоугодное житие твое, всечестная наша мати, како подобает чтити Христа Бога нашего, Пречистую Матерь Его и святых угодников. Како надлежит любити храм Господень, хранити заповеди, соблюдати посты, поминати усопшия, любити ближния своя. Многая и преславная чудеса совершила еси действием и дарами Духа Святаго. Научи и нас пети благих Подателю Богу: Аллилуиа.</text:p>
      <text:h text:style-name="P2" text:outline-level="2">Икос 6</text:h>
      <text:p text:style-name="P7">Возсия Богоугодное житие твое, яко светлая заря, призывающе всех на делание свое со усердием, да последуем тебе поя сицевая: Радуйся, научающая нас Христа Бога нашего чтити. Радуйся, научающая нас Богородицу всем сердцем возлюбити. Радуйся, научающая нас непрестанныя молитвы к Небу возносити. Радуйся, научающая нас всем святым поклонятися. Радуйся, научающая нас Храм Господень посещати. Радуйся, научающая нас не токмо ближния, но и обидящия нас любити. Радуйся, научающая нас скорби и болезни, напасти и обиды благодушно терпети и за все Бога благодарити. Радуйся, научающая нас благочестно житие наше проводити. Радуйся, блаженная мати наша Алипие, на пажити Богоматери подвиги своя добре совершившая.</text:p>
      <text:h text:style-name="P2" text:outline-level="2"><text:span text:style-name="T1">Кондак</text:span> 7</text:h>
      <text:p text:style-name="P7">Хотя Человеколюбец Господь явити в тебе, преподобная Алипие, светильника нова, приведе тя во святый град Киев в Лавру Печерскую, идеже ты велиим пощением, столпничеством, коленопреклонением подвиги своя усугубила еси, непрестанно поя Господеви хвалебную песнь: Аллилуиа.</text:p>
      <text:h text:style-name="P2" text:outline-level="2"><text:span text:style-name="T1">Икос</text:span> 7</text:h>
      <text:p text:style-name="P7">Новую видяще тя избранницу Божию, в духовныя чада прият тя наместник Лавры архимандрит Кронид. Отец духоносный, подвижник и постник, молитвенник и страстотерпец, на тесный путь спасения чадо свое благослови. Тем же и мы вопием ти таковая: Радуйся, отцем духовным возлюбленная; Радуйся, отца духовнаго возлюбившая; Радуйся, на тесный и скорбный путь жития земнаго им благословленная; Радуйся, послушная во всем отцу духовному; Радуйся, подвиг юродства о Христе по его благословению на ся вземшая; Радуйся, подвиг столпничества в Лавре Печерской понесшая; Радуйся, веригами, аки драгими ожерельями грудь свою украсившая; Радуйся, подвиги своими старцы лаврския удивившая; Радуйся, блаженная мати наша Алипие, на пажити Богоматери подвиги своя добре совершившая.</text:p>
      <text:h text:style-name="P2" text:outline-level="2">Кондак 8</text:h>
      <text:p text:style-name="P7">Странно бе видети, како в немощнем телеси твоем сила Божия новаго человека в тебе созидаше. Духом Святым даровася тебе благодать зрети мысли людския, дарования откровений, пророчеств и исцелений. Кто возможет изрещи борения твоя с духами нечистыми, плотию и миром, от коего отрещися восхотела еси, ради непрестанного пения Богу: Аллилуиа.</text:p>
      <text:h text:style-name="P2" text:outline-level="2">Икос 8</text:h>
      <text:p text:style-name="P6">Вся земная хваления тебе воспети по достоянию не возмогут духовная чада твоя, преподобная мати наша Алипие, видяще тя посреде бурь житейских миром их ограждавшую и о святей Церкви велие попечение имевшую. Хотяще уневестити тя Христу Богу нашему, духовный отец твой архимандрит Кронид постриже тя в ангельский чин в честь и память преподобнаго иконописца и чудотворца Печерскаго Алипия. Мы же, суетою помраченныя, радостно поем ти: Радуйся, ангельскаго чина сподобившаяся; Радуйся, постриг от руки отца духовнаго приемшая; Радуйся, в честь и память преподобнаго иконописца и чудотворца Алипия нареченная; Радуйся, живописанием подвигов земных своих преподобному Алипию уподобившаяся; Радуйся, николиже Лавру Печерскую не оставлявшая; Радуйся, за обитель свою коленопреклонно с воздетыми руками слезне молившаяся; Радуйся, дарования благодати Духа Святаго стяжавшая; Радуйся, свеща новая, в обители Царицы Небесной возжженная; Радуйся, блаженная мати наша Алипие, на пажити Богоматери подвиги своя добре совершившая.</text:p>
      <text:h text:style-name="P2" text:outline-level="2"><text:span text:style-name="T1">Кондак</text:span> 9</text:h>
      <text:p text:style-name="P7">Все сердце твое содрогнуся, Богомудрая, егда безбожными властями великая святая Лавра Киево-Печерская в музей обратися. Коими словесы возможем изрещи скорбь твою, мати Алипие: умолкоша колокола, храмы закрышася, лампады угасоша, келлии опустеша, старцы и монахи в мир изыдоша. Никогоже обретеся пети в Лавре Богокрасную песнь: Аллилуиа.</text:p>
      <text:h text:style-name="P2" text:outline-level="2"><text:span text:style-name="T1">Икос</text:span> 9</text:h>
      <text:p text:style-name="P7">Витии мудрии человеческими языки не возмогут изрещи велию скорбь сердца твоего, любвеобильная наша мати, егда изшедши в мир, искала еси себе пристанище и нигдеже обретала еси е. Многия скорби, поношения и гонения претерпевающе, непрестанно молила еси Царя Небеснаго, да не лишит тя жилища земнаго, идеже возможеши главу подклонити. Милосердный же Господь всели тя в пустыню Голосеевскую близ скита Лаврскаго, идеже многия старцы подвиги своя добре понесоша. Дивяся же таковому промышлению Божию о тебе мати Алипие, вопием ти: Радуйся, в пустыню близ скита Лаврскаго вселившаяся; Радуйся, своими молитвами пустыню разоренную облагоухавшая; Радуйся, Ангела-Хранителя Престола церкве разоренныя видевшая; Радуйся, кладбище пустынное посещавшая; Радуйся, преподобнаго Алексия Шепелева вельми чтившая; Радуйся, духовныя чада своя молитися к нему на могилку посылавшая; Радуйся, блаженному отцу нашему Феофилу равночестная; Радуйся, затворнику Досифею подобная; Радуйся, блаженная мати наша Алипие, на пажити Богоматери подвиги своя добре совершившая.</text:p>
      <text:h text:style-name="P2" text:outline-level="2"><text:span text:style-name="T1">Кондак</text:span> 10</text:h>
      <text:p text:style-name="P7">Спасительнаго твоего подвига высоту обрела еси, многоскорбная наша мати, егда двери келлии своей отворила еси для людей, да внидут к тебе за утешением и исцелением вси скорбящии и болящии, грешнии и заблуждшии и ищущии пути спасения. Мы же, чтуще велию любовь твою к людем, Господеви поем: Аллилуиа.</text:p>
      <text:h text:style-name="P2" text:outline-level="2">Икос 10</text:h>
      <text:p text:style-name="P7">Стена нерушимая, пристанище и отрада, утешение и веселие была еси, блаженная наша мати, всем к тебе прибегающим. Сего ради вопием ти: Радуйся, всеми благодатными даровании Духа Святаго людем послужившая; Радуйся, Духом Святым люди на святую истину наставлявшая; Радуйся, от неисцельных болезней мастию, тобою составленней люди исцелявшая; Радуйся, яко пища у тебе чудесно умножашеся; Радуйся, яко пища твоя лекарством бываше; Радуйся, плененныя люди за ограду выводившая и тем их спасавшая; Радуйся, за их спасение себе ключики на шею надевавшая; Радуйся, из ключиков тех веригами, аки жемчугом бесценным, себе украсившая; Радуйся, блаженная мати наша Алипие, на пажити Богоматери подвиги своя добре совершившая.</text:p>
      <text:h text:style-name="P2" text:outline-level="2"><text:span text:style-name="T1">Кондак</text:span> 11</text:h>
      <text:p text:style-name="P7">Пение и святыя молитвы непрестанно возносила еси Пресвятей Троице, Иисусу Сладчайшему, Пречистей Богородице и всем святым, блаженная Алипие и всем житием твоим подвижница благочестивая явилася еси,прозорливая и преизрядная. Светильник свой, ярко возжженный, высоко держаше через все житие неугасимым пронесла еси. Мы же, благодаряще Господа за таковую милость к нам, поем согласно: Аллилуиа.</text:p>
      <text:h text:style-name="P2" text:outline-level="2">Икос 11</text:h>
      <text:p text:style-name="P7">Светоподательным светильником явилася еси, Алипие блаженная, всем с верою к тебе приходящим. Благочестно живущим была еси опора крепкая. Священником и монашествующим была еси наставнице изрядная. Во тьме грехов погрязшим, заблуждшим и от пути истиннаго отклонившимся — вразумление кроткое. Мы же разумеюще любовь сию великую ублажаем тя тако: Радуйся, на святыя иконы крепко молившаяся; Радуйся, от святых икон благословение получавшая; Радуйся, многия советы полезныя дававшая; Радуйся, от судов неправедных избавлявшая; Радуйся, в темнице заключенным ослабу подававшая; Радуйся, в трудных делех помощнице; Радуйся, на воинской службе состоявших крепкая защитнице; Радуйся, путешествующих от внезапныя смерти избавлявшая; Радуйся, блаженная мати наша Алипие, на пажити Богоматери подвиги своя добре совершившая.</text:p>
      <text:h text:style-name="P2" text:outline-level="2"><text:span text:style-name="T1">Кондак</text:span> 12</text:h>
      <text:p text:style-name="P7">Благодать и велие твое дерзновение пред Богом ведуще, молимся тебе тепле: моли Господа, да сохранит Церковь Свою святую и избавит Ю от расколов и ересей, власти умудрит, гордыя и дерзкия смирит, заблуждшия и отпавшия от веры отеческия в лоно Матери-Церкви возвратит, от войн, нестроений и глада избавит. Да подаст земле плодородие, воздуху благорастворение, пастырем еже в вере Православней крепкое стояние и дерзновение, да поем тобою благодеющему нам Богу: Аллилуиа.</text:p>
      <text:h text:style-name="P2" text:outline-level="2"><text:span text:style-name="T1">Икос</text:span> 12</text:h>
      <text:p text:style-name="P7">Поюще твое прославление, ублажаем тя, преподобная, яко многомощную о нас молитвенницу, утешительницу, покровительницу и с любовию возглашаем ти сице: Радуйся, посещения Матери Божией сподобившаяся; Радуйся, Царицу Небесную телесными очами лицезревшая; Радуйся, чада твоя Царице Небесней вручившая; Радуйся, всеми преподобными Печерскими хранимая; Радуйся, многия святыя грядущия на облацех зревшая; Радуйся, кончину свою за год предсказавшая; Радуйся, мирныя и тихия кончины в день воскресный сподобившаяся; Радуйся, Благоуханием от книги блаженнаго Феофила о кончине своей чаду своему возвестившая; Радуйся, из дальних стран на погребение свое чада дивно собравшая и многия чудеса явившая; Радуйся, блаженная мати наша Алипие, на пажити Богоматери подвиги своя добре совершившая.</text:p>
      <text:h text:style-name="Heading_20_2" text:outline-level="2">Кондак 13</text:h>
      <text:p text:style-name="P7">О преподобная и блаженная мати наша Алипие! Приими малое сие наше моление в похвалу тебе возносимое, моли Господа нашего Иисуса Христа и Матерь Его Пресвятую Богородицу даровати православным христианом на враги победы и одоление, миру умирение, земли нашей утверждение; нам же грехов оставление, жития исправление, да тако наследницы Царствия Небеснаго будем, со ангелы Богу поюще: Аллилуиа.</text:p>
      <text:p text:style-name="P8">(Этот кондак читается трижды)</text:p>
      <text:h text:style-name="Heading_20_2" text:outline-level="2">Икос 1</text:h>
      <text:p text:style-name="P7">Ангелов Творец избра тя от лет детских, да послужиши делу спасения душ людских, преизобильно излия на тя благодать Духа Святаго, да будеши болящим и скорбящим, гонимым и теснимым утешением и наставлением, врачом скорым и безмездным. За сии труды и молитвы твоя радостно с благоговением глаголем ти сицевая: Радуйся, образе любве, веры и благочестия; Радуйся, кротость, смирение и терпение стяжавшая; Радуйся, скорбным утешение; Радуйся, болящим исцеление; Радуйся, гонимым правды ради защищение; Радуйся, немощных подкрепление; Радуйся, заблуждших вразумление; Радуйся, нищих духом питательнице; Радуйся, блаженная мати наша Алипие, на пажити Богоматери подвиги своя добре совершившая.</text:p>
      <text:h text:style-name="Heading_20_2" text:outline-level="2">Кондак 1</text:h>
      <text:p text:style-name="P7">Избранная от богоспасаемаго народа мордовскаго, земли Пензенския славное прозябение, родителей благочестивых дщерь честная, во святый град Киев, избранный Царицей Небесной во удел Себе, из плена пришедшая и великий подвиг Христа ради юродства на ся восприимшая; величая подвиги, труды и молитвы твоя, воспеваем ти хваления таковая: Радуйся, блаженная мати наша Алипие, на пажити Богоматери подвиги своя добре совершившая.</text:p>
      <text:h text:style-name="Heading_20_2" text:outline-level="2">Молитва</text:h>
      <text:p text:style-name="P5">О преблаженная и всечестная наша мати Алипие, Лавры Киево-Печерския похвало, красото и радование, великая о нас молитвеннице, усердно к тебе прибегаем и с сокрушенным сердцем просим: моли Спасителя нашего Господа Иисуса Христа и Пресвятую Владычицу нашу Богородицу во еже избавитися нам от многоразличных духовных и плотских недугов, болезней. Да подаст нам Господь прощение согрешений наших и стяжати благодать Духа Святаго, Господа Животворящаго, во вспоможение брани на невидимыя и видимыя враги наша. О таиннице чудная! Простри молитву твою к Престолу Всевышняго, да избавит нас Владыка мира от ада преисподняго, от волков мысленных, многоразличных зол и бед. О преподобная мати Алипие, и по смерти не остави чада твоя, от всех концев страны тобою собранныя, и избави я от всякого навета вражия. Ум наш озари светом лица Божия, укрепи благодатию Господнею жизнь нашу, да в законе Его утвердившеся, неленостно пойдем по пути заповедей святых. Осени своим матерним благословением нас всех в скорбех и печалех сущих, болезнями душевными и телесными одержимых. Испроси нам свыше дух кротости, терпения и любве, мудрости и покаяния. Отступившия от Православныя веры и погибельными ересьми и расколами ослепленныя вразуми. В супружестве живущим буди любве и мира подательнице, младенцем крепкое и доброе возрастание, отроком и отроковицам в учении помощница и ума прибавление. Юным - наставнице и надежная хранительнице чистоты и целомудрия. Старым сединам - добрая опора и мудрость. Странствующим - от внезапныя смерти избавление. В темницех заключенным — скорое от уз разрешение. Да низпослет нам Господь твоими молитвами, мати Алипие, труд полезный по сердцу нашему. В житейских делех буди нам мудрая советодательнице. Жилищам нашим хранительнице крепкая и надежная. Нищим и неимущим - щедрая и богатая милостыни подательнице. Всем нам крепко веру Православную хранити, в любви друг ко другу пребывати, память твою чтити и за все Бога хвалити ныне и присно и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35:32</dc:date>
    <dc:language>ru-RU</dc:language>
    <meta:editing-cycles>5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620" meta:character-count="18408"/>
  </office:meta>
</office:document-meta>
</file>