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paragraph-properties fo:text-align="center" style:justify-single-word="false"/>
      <style:text-properties style:font-name="Arial" fo:font-size="16pt" fo:font-style="italic"/>
    </style:style>
    <style:style style:name="P3" style:family="paragraph" style:parent-style-name="Heading_20_1" style:master-page-name="">
      <style:paragraph-properties fo:break-before="auto" fo:break-after="auto"/>
    </style:style>
    <style:style style:name="P4" style:family="paragraph" style:parent-style-name="Heading_20_2">
      <style:paragraph-properties fo:text-align="center" style:justify-single-word="false"/>
      <style:text-properties fo:font-variant="normal" fo:text-transform="none" style:font-name="Times New Roman2" fo:font-size="16pt" fo:font-style="normal" fo:font-weight="normal"/>
    </style:style>
    <style:style style:name="P5" style:family="paragraph" style:parent-style-name="Heading_20_2">
      <style:paragraph-properties fo:margin-top="0.423cm" fo:margin-bottom="0.499cm" fo:text-align="center" style:justify-single-word="false" fo:keep-with-next="always"/>
    </style:style>
    <style:style style:name="P6"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7" style:family="paragraph" style:parent-style-name="Heading_20_2">
      <style:paragraph-properties fo:margin-top="0.423cm" fo:margin-bottom="0.499cm" fo:text-align="center" style:justify-single-word="false" fo:keep-with-next="always"/>
      <style:text-properties fo:font-size="15pt"/>
    </style:style>
    <style:style style:name="P8" style:family="paragraph" style:parent-style-name="Text_20_body">
      <style:paragraph-properties fo:margin-top="0cm" fo:margin-bottom="0.212cm" fo:text-align="justify" style:justify-single-word="false"/>
      <style:text-properties fo:font-size="15pt"/>
    </style:style>
    <style:style style:name="P9" style:family="paragraph" style:parent-style-name="Text_20_body">
      <style:paragraph-properties fo:text-align="justify" style:justify-single-word="false"/>
      <style:text-properties style:font-name="Times New Roman2" fo:font-size="15pt" fo:font-weight="normal"/>
    </style:style>
    <style:style style:name="P10" style:family="paragraph" style:parent-style-name="Text_20_body">
      <style:paragraph-properties fo:text-align="center" style:justify-single-word="false"/>
    </style:style>
    <style:style style:name="P11" style:family="paragraph" style:parent-style-name="Text_20_body">
      <style:paragraph-properties fo:margin-left="0cm" fo:margin-right="0cm" fo:margin-top="0cm" fo:margin-bottom="0.212cm" fo:text-align="justify" style:justify-single-word="false" fo:text-indent="0.545cm" style:auto-text-indent="false"/>
      <style:text-properties fo:font-size="15pt"/>
    </style:style>
    <style:style style:name="P12" style:family="paragraph" style:parent-style-name="Text_20_body">
      <style:paragraph-properties fo:margin-left="0cm" fo:margin-right="0cm" fo:margin-top="0cm" fo:margin-bottom="0.212cm" fo:text-align="center" style:justify-single-word="false" fo:text-indent="0.545cm" style:auto-text-indent="false"/>
      <style:text-properties fo:font-size="15pt" style:font-size-asian="15pt" style:font-size-complex="15pt"/>
    </style:style>
    <style:style style:name="P13" style:family="paragraph" style:parent-style-name="Text_20_body">
      <style:paragraph-properties fo:margin-left="0cm" fo:margin-right="0cm" fo:margin-top="0cm" fo:margin-bottom="0.212cm" fo:text-align="center" style:justify-single-word="false" fo:text-indent="0.545cm" style:auto-text-indent="false"/>
      <style:text-properties style:font-name="Times New Roman" fo:font-size="15pt" fo:font-style="normal" fo:font-weight="normal" style:font-style-asian="normal" style:font-weight-asian="normal" style:font-style-complex="normal" style:font-weight-complex="normal"/>
    </style:style>
    <style:style style:name="P14" style:family="paragraph" style:parent-style-name="Text_20_body">
      <style:paragraph-properties fo:margin-left="0cm" fo:margin-right="0cm" fo:margin-top="0cm" fo:margin-bottom="0.212cm" fo:text-align="justify" style:justify-single-word="false" fo:text-indent="0.545cm" style:auto-text-indent="false"/>
    </style:style>
    <style:style style:name="P15" style:family="paragraph" style:parent-style-name="Text_20_body">
      <style:paragraph-properties fo:margin-left="0cm" fo:margin-right="0cm" fo:margin-top="0cm" fo:margin-bottom="0.212cm" fo:text-align="justify" style:justify-single-word="false" fo:text-indent="0.545cm" style:auto-text-indent="false"/>
      <style:text-properties style:font-name="Times New Roman2" fo:font-size="15pt" fo:font-weight="normal" style:font-size-asian="15pt" style:font-size-complex="15pt"/>
    </style:style>
    <style:style style:name="P16" style:family="paragraph" style:parent-style-name="Text_20_body">
      <style:paragraph-properties fo:margin-left="0cm" fo:margin-right="0cm" fo:text-indent="0.545cm" style:auto-text-indent="false"/>
    </style:style>
    <style:style style:name="P17" style:family="paragraph" style:parent-style-name="Text_20_body">
      <style:paragraph-properties fo:margin-left="0cm" fo:margin-right="0cm" fo:text-align="center" style:justify-single-word="false" fo:text-indent="0.545cm" style:auto-text-indent="false"/>
      <style:text-properties fo:font-size="15pt"/>
    </style:style>
    <style:style style:name="P18" style:family="paragraph" style:parent-style-name="Text_20_body">
      <style:paragraph-properties fo:margin-left="0cm" fo:margin-right="0cm" fo:text-align="justify" style:justify-single-word="false" fo:text-indent="0.635cm" style:auto-text-indent="false"/>
      <style:text-properties fo:font-size="15pt"/>
    </style:style>
    <style:style style:name="P19" style:family="paragraph" style:parent-style-name="Text_20_body">
      <style:paragraph-properties fo:margin-left="0cm" fo:margin-right="0cm" fo:text-align="center" style:justify-single-word="false" fo:text-indent="0.635cm" style:auto-text-indent="false"/>
      <style:text-properties fo:font-size="15pt"/>
    </style:style>
    <style:style style:name="P20" style:family="paragraph" style:parent-style-name="Text_20_body">
      <style:paragraph-properties fo:margin-left="0cm" fo:margin-right="0cm" fo:text-align="justify" style:justify-single-word="false" fo:text-indent="0.501cm" style:auto-text-indent="false"/>
      <style:text-properties fo:font-size="14pt"/>
    </style:style>
    <style:style style:name="P21" style:family="paragraph" style:parent-style-name="Text_20_body">
      <style:paragraph-properties fo:margin-left="0cm" fo:margin-right="0cm" fo:margin-top="0cm" fo:margin-bottom="0.212cm" fo:text-align="justify" style:justify-single-word="false" fo:text-indent="0.506cm" style:auto-text-indent="false"/>
      <style:text-properties fo:font-size="15pt"/>
    </style:style>
    <style:style style:name="P22" style:family="paragraph" style:parent-style-name="Text_20_body">
      <style:paragraph-properties fo:margin-left="0cm" fo:margin-right="0cm" fo:margin-top="0cm" fo:margin-bottom="0.212cm" fo:text-align="center" style:justify-single-word="false" fo:text-indent="0.506cm" style:auto-text-indent="false"/>
      <style:text-properties fo:font-size="15pt"/>
    </style:style>
    <style:style style:name="P23" style:family="paragraph" style:parent-style-name="Text_20_body">
      <style:paragraph-properties fo:margin-left="0cm" fo:margin-right="0cm" fo:margin-top="0cm" fo:margin-bottom="0.212cm" fo:text-align="justify" style:justify-single-word="false" fo:text-indent="0.506cm" style:auto-text-indent="false"/>
      <style:text-properties style:font-name="Times New Roman2" fo:font-size="15pt" fo:font-weight="normal"/>
    </style:style>
    <style:style style:name="P24" style:family="paragraph" style:parent-style-name="Text_20_body">
      <style:paragraph-properties fo:margin-left="0cm" fo:margin-right="0cm" fo:margin-top="0cm" fo:margin-bottom="0.212cm" fo:text-align="center" style:justify-single-word="false" fo:text-indent="0.506cm" style:auto-text-indent="false"/>
    </style:style>
    <style:style style:name="P25" style:family="paragraph" style:parent-style-name="Text_20_body">
      <style:paragraph-properties fo:margin-left="0cm" fo:margin-right="0cm" fo:margin-top="0cm" fo:margin-bottom="0.212cm" fo:text-align="justify" style:justify-single-word="false" fo:text-indent="0.432cm" style:auto-text-indent="false"/>
      <style:text-properties style:font-name="Times New Roman2" fo:font-size="15pt"/>
    </style:style>
    <style:style style:name="P26" style:family="paragraph" style:parent-style-name="Text_20_body">
      <style:paragraph-properties fo:margin-left="0cm" fo:margin-right="0cm" fo:margin-top="0cm" fo:margin-bottom="0.212cm" fo:text-align="center" style:justify-single-word="false" fo:text-indent="0.432cm" style:auto-text-indent="false"/>
      <style:text-properties style:font-name="Times New Roman2" fo:font-size="15pt"/>
    </style:style>
    <style:style style:name="P27" style:family="paragraph" style:parent-style-name="Text_20_body">
      <style:paragraph-properties fo:margin-left="0cm" fo:margin-right="0cm" fo:margin-top="0cm" fo:margin-bottom="0.212cm" fo:text-align="justify" style:justify-single-word="false" fo:text-indent="0.45cm" style:auto-text-indent="false"/>
      <style:text-properties fo:font-size="15pt"/>
    </style:style>
    <style:style style:name="P28" style:family="paragraph" style:parent-style-name="Text_20_body">
      <style:paragraph-properties fo:margin-left="0cm" fo:margin-right="0cm" fo:margin-top="0cm" fo:margin-bottom="0.212cm" fo:text-align="center" style:justify-single-word="false" fo:text-indent="0.45cm" style:auto-text-indent="false"/>
      <style:text-properties fo:font-size="15pt"/>
    </style:style>
    <style:style style:name="P29" style:family="paragraph" style:parent-style-name="Text_20_body">
      <style:paragraph-properties fo:margin-left="0cm" fo:margin-right="0cm" fo:text-align="justify" style:justify-single-word="false" fo:text-indent="0.45cm" style:auto-text-indent="false"/>
      <style:text-properties fo:font-size="15pt"/>
    </style:style>
    <style:style style:name="P30" style:family="paragraph" style:parent-style-name="Text_20_body">
      <style:paragraph-properties fo:margin-left="0cm" fo:margin-right="0.056cm" fo:margin-top="0cm" fo:margin-bottom="0.212cm" fo:text-align="justify" style:justify-single-word="false" fo:text-indent="0.52cm" style:auto-text-indent="false" fo:background-color="#ffffff">
        <style:background-image/>
      </style:paragraph-properties>
    </style:style>
    <style:style style:name="P31" style:family="paragraph" style:parent-style-name="Text_20_body">
      <style:paragraph-properties fo:margin-left="0cm" fo:margin-right="0.056cm" fo:margin-top="0cm" fo:margin-bottom="0.212cm" fo:text-align="center" style:justify-single-word="false" fo:text-indent="0.52cm" style:auto-text-indent="false" fo:background-color="#ffffff">
        <style:background-image/>
      </style:paragraph-properties>
    </style:style>
    <style:style style:name="P32" style:family="paragraph" style:parent-style-name="Text_20_body">
      <style:paragraph-properties fo:margin-left="0cm" fo:margin-right="0cm" fo:margin-top="0cm" fo:margin-bottom="0.212cm" fo:text-align="justify" style:justify-single-word="false" fo:text-indent="0cm" style:auto-text-indent="false"/>
      <style:text-properties style:font-name="Times New Roman2" fo:font-size="15pt" fo:font-weight="normal"/>
    </style:style>
    <style:style style:name="P33" style:family="paragraph" style:parent-style-name="Text_20_body">
      <style:paragraph-properties fo:margin-left="0cm" fo:margin-right="0cm" fo:margin-top="0cm" fo:margin-bottom="0.212cm" fo:text-align="justify" style:justify-single-word="false" fo:text-indent="0cm" style:auto-text-indent="false"/>
      <style:text-properties fo:font-size="15pt"/>
    </style:style>
    <style:style style:name="P34" style:family="paragraph" style:parent-style-name="Text_20_body">
      <style:paragraph-properties fo:margin-left="0cm" fo:margin-right="0cm" fo:margin-top="0cm" fo:margin-bottom="0.212cm" fo:text-align="justify" style:justify-single-word="false" fo:text-indent="0.489cm" style:auto-text-indent="false"/>
      <style:text-properties fo:font-size="15pt"/>
    </style:style>
    <style:style style:name="P35" style:family="paragraph" style:parent-style-name="Text_20_body">
      <style:paragraph-properties fo:margin-left="0cm" fo:margin-right="0cm" fo:margin-top="0cm" fo:margin-bottom="0.212cm" fo:text-align="center" style:justify-single-word="false" fo:text-indent="0.489cm" style:auto-text-indent="false"/>
      <style:text-properties fo:font-size="15pt"/>
    </style:style>
    <style:style style:name="P36" style:family="paragraph" style:parent-style-name="Text_20_body">
      <style:paragraph-properties fo:margin-left="0cm" fo:margin-right="0cm" fo:margin-top="0cm" fo:margin-bottom="0.212cm" fo:text-align="justify" style:justify-single-word="false" fo:text-indent="0.489cm" style:auto-text-indent="false"/>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fo:font-size="15pt"/>
    </style:style>
    <style:style style:name="T3" style:family="text">
      <style:text-properties fo:font-size="15pt" style:font-size-asian="15pt" style:font-size-complex="15pt"/>
    </style:style>
    <style:style style:name="T4" style:family="text">
      <style:text-properties style:use-window-font-color="true" style:font-name="Times New Roman2" fo:font-size="15pt" fo:language="ru" fo:country="RU" fo:font-style="normal" style:text-underline-style="none" fo:font-weight="normal" style:font-name-asian="Times New Roman" style:font-size-asian="13pt" style:font-style-asian="normal" style:font-weight-asian="normal" style:font-name-complex="Arial1" style:font-size-complex="14pt" style:language-complex="ar" style:country-complex="SA" style:font-style-complex="normal" style:font-weight-complex="normal"/>
    </style:style>
    <style:style style:name="T5" style:family="text">
      <style:text-properties style:use-window-font-color="true" style:font-name="Times New Roman2" fo:font-size="15pt" fo:language="ru" fo:country="RU" fo:font-style="italic" style:text-underline-style="none" fo:font-weight="normal" style:font-name-asian="Times New Roman" style:font-size-asian="13pt" style:font-style-asian="normal" style:font-weight-asian="normal" style:font-name-complex="Arial1" style:font-size-complex="14pt" style:language-complex="ar" style:country-complex="SA" style:font-style-complex="normal" style:font-weight-complex="normal"/>
    </style:style>
    <style:style style:name="T6" style:family="text">
      <style:text-properties fo:font-weight="bold"/>
    </style:style>
    <style:style style:name="T7" style:family="text">
      <style:text-properties fo:font-variant="small-caps"/>
    </style:style>
    <style:style style:name="T8" style:family="text">
      <style:text-properties fo:font-variant="small-caps" style:use-window-font-color="true" style:font-name="Times New Roman2" fo:font-size="15pt" fo:language="ru" fo:country="RU" fo:font-style="normal" style:text-underline-style="none" fo:font-weight="normal" style:font-name-asian="Times New Roman" style:font-size-asian="13pt" style:font-style-asian="normal" style:font-weight-asian="normal" style:font-name-complex="Arial1" style:font-size-complex="14pt" style:language-complex="ar" style:country-complex="SA"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Акафист святому великомученику благоверному царевичу Алексию</text:h>
      <text:h text:style-name="Heading_20_2" text:outline-level="2">Кондак 1</text:h>
      <text:p text:style-name="P34">Избранный воеводо ополчения, како возможем воззрети на тя, о чистоты источниче, страстьми и злобами нашими погребенны суще, но яко имущий венцы терпения, сострадания и кротости, подаждь нам крепость твою, да поем ти: Радуйся, царевиче Алексие, защитниче теплый целомудрия. </text:p>
      <text:h text:style-name="P6" text:outline-level="2">Икос 1</text:h>
      <text:p text:style-name="P36">Ангелом предстателем за землю твою послан был еси ты Серафимом Божиим народу твоему. Оный же столпник Саровский провидя житие твое, ужасашеся, царевичу зовый таковая: Радуйся, имже правда Божия возсияет. Радуйся, имже льстивая прелесть исчезнет. Радуйся, безнадежно падших воззвание. Радуйся, студных скверн избавление. Радуйся, высото девства и кротости. Радуйся, глубино умнаго сердца. Радуйся, на руку носимое Троицы обиталище. Радуйся, Россию имущий в руце твоей. Радуйся, звездо, являющая Солнце Втораго Пришествия. Радуйся, сосуде домостроения Божия. Радуйся, имже обновляется Святая Русь. Радуйся, имже живи становимся. Радуйся, царевиче Алексие, защитниче теплый целомудрия. </text:p>
      <text:h text:style-name="P5" text:outline-level="2">Кондак <text:span text:style-name="T1">2 </text:span></text:h>
      <text:p text:style-name="P34">Видяще Новый Израиль себе в блудной нечистоте, глаголет Создателю своему в мрачнем отчаянии: согрешихом на Небо и пред Тобою, и несмы достойни нарещися сыны Твои, обаче зря агнца русскаго, вземлющаго грехи народа, абие вопиет: Аллилуиа.</text:p>
      <text:h text:style-name="P5" text:outline-level="2">Икос 2</text:h>
      <text:p text:style-name="P34">Разум недоразумеваемый разумети младенец ищай, горце вопияше: почто не можно есть быти ми, якоже и прочим чадом? Кто убо ответит ему? Мы же книгу Исаии разгнувше, слышном пророческое: Радуйся, яко ты еси пред Богом яко корень в земли жаждущей. Радуйся, яко не имаши вида, ни доброты. Радуйся, яко в болезни умален паче всех сынов человеческих. Радуйся, яко ты человек в язве сый и ведый терпети болезнь. Радуйся, яко носиши наша грехи и о нас болезнуеши. Радуйся, яко нами вменен быти в труде и язве от Бога и во озлоблении. Радуйся, яко язвен бысть за грехи наша. Радуйся, яко язвою твоею мы изцелехом. Радуйся, иже яко овча на заколение ведеся. Радуйся, иже яко агнец пред стригущим его безгласен. Радуйся, яко во смирении твоем суд твой взятся. Радуйся, яко вземлется от земли живот твой. Радуйся, царевиче Алексие, защитниче теплый целомудрия.</text:p>
      <text:h text:style-name="P5" text:outline-level="2"><text:span text:style-name="T1">Кондак </text:span>3</text:h>
      <text:p text:style-name="P34">Сила Вышняго осени тогда к самоотречению супруг Богодохновен-ных царственных: егда видяще сына своего стесняема от пестунов страха ради смертнаго, паче убояхуся душевредия, неже страдания телеснаго, дерзновенно поюще: Аллилуиа.</text:p>
      <text:h text:style-name="P5" text:outline-level="2">Икос 3</text:h>
      <text:p text:style-name="P34">Имея Богоприятное сердце царевич, страданием многолетним удобренное, востече к венцу мученическому. Отрок же авраамль, ему же имя Исаак, на лоне отца веселяся о царевичи, играньми, яко песньми вопияше сему: Радуйся, яко тобою искушаше Бог отца твоего. Радуйся, сыне единородный и паче всех возлюбленный. Радуйся, яко ты еси всесожжение за грехи народа твоего. Радуйся, яко на руку отца несенный на заколение. Радуйся, наказание телесное народа твоего отменяяй.</text:p>
      <text:p text:style-name="P34">Радуйся, наказание телесное на себе понесый. Радуйся, возлюблен быв Отцем Иже на Небесех. Радуйся, яко егоже любит Отец, наказует. Радуйся, четыренадесять лет влекущий дрова, еже во всесожжение. Радуйся, яко хврастие сие грех народа русскаго суть. Радуйся, благоволение Божие Новому Сиону. Радуйся, стено плача русскаго. Радуйся, царевиче Алексие, защитниче теплый целомудрия.</text:p>
      <text:h text:style-name="P5" text:outline-level="2"><text:span text:style-name="T1">Кондак </text:span>4</text:h>
      <text:p text:style-name="P34">Бурю внутрь имея помышлений сумнительных о предании царства сыну: достоит ли златницу сию дати князю мира сего: Дамы или не дамы? Осклабясь, вопрошаху иродиане новыи: Дадите кесарю кесарево — рече государь: Сей же Божий есть человек, принесется Богови, Ему же поем: Аллилуиа.</text:p>
      <text:h text:style-name="P5" text:outline-level="2">Икос 4</text:h>
      <text:p text:style-name="P33">Слышавше пастыря православнаго, иже прежде бяше чужестранный учитель твой, непреложность бытия Божия чрез житие твое осязавша, по венце же твоем ангельский образ приявшаго, восхвалим Христа Бога нашего, и камение преврашающа пети о царевичи: Радуйся, агнче и пастыре. Радуйся, кремль молящихся ти. Радуйся, блудных бесов мучение. Радуйся, дверей Царствия отверзение. Радуйся, земная наша в Небесная превращаяй. Радуйся, очи наши Небу отверзаяй. Радуйся, младенцев безсловесных немолчная уста. Радуйся, отроков о чистоте непреклонная дерзосте. Радуйся, камене, Голиафа мысленнаго поражаяй. Радуйся, адаманте диадимы Христовой. Радуйся, имже рассыпаются страхования отцев. Радуйся, тишина и покой для матерей. Радуйся, царевиче Алексие, защитниче теплый целомудрия.</text:p>
      <text:h text:style-name="P5" text:outline-level="2"><text:span text:style-name="T1">Кондак </text:span>5</text:h>
      <text:p text:style-name="P34">Боготечною звездою явилося есть житие твое, дние его быша мали и зли: пождан был еси десять лет, пожил же еси вмале более, обаче озарил еси светом утешительным подвиг родителей твоих, иже именоваша тя, якоже матерь прежде, лучом солнечным, Бога благодаряще: Аллилуиа.</text:p>
      <text:h text:style-name="P5" text:outline-level="2"><text:span text:style-name="T1">Икос </text:span>5</text:h>
      <text:p text:style-name="P34">Видеша чужестраннии и инославнии на руку пестуна будущаго владыку державы русския, прошибахуся сердца их зрети славу Божию, в немощи совершающуюся, яко и пети сим: Радуйся, егоже душа в руце Божией. Радуйся, егоже души не прикоснется мука вечная. Радуйся, непщеванный бысть во очесех безумных умрети. Радуйся, яко вменися во озлобление исход твой. Радуйся, яко аще и муку приял еси, упование твое безсмертия исполнено есть. Радуйся, вмале наказан быв, великими благодетельствован был еси. Радуйся, яко Бог искуси тя, и обрете тя достойна Себе. Радуйся, яко Бог искуси тя, яко злато в горниле. Радуйся, егоже Бог яко всеплодие жертвенное приял есть. Радуйся, возсиявый во время посещения твоего. Радуйся, яко Богосветлою искрою по стеблю лозы Христовой потекл еси. Радуйся, яко в тебе воцарися Господь во веки. Радуйся, царевиче Алексие, защитниче теплый целомудрия.</text:p>
      <text:h text:style-name="P5" text:outline-level="2"><text:span text:style-name="T1">Кондак </text:span>6</text:h>
      <text:p text:style-name="P34">Проповедник благовестный бысть воспитатель твой, Петр неколеблемый, возвратная во отечество, скончав подвиг свой, и проповеда тя по обетованию Царства Христова наследника, всех пети научая сице: Аллилуиа.</text:p>
      <text:h text:style-name="P5" text:outline-level="2"><text:span text:style-name="T1">Икос </text:span>6</text:h>
      <text:p text:style-name="P34">Возсиявый в вавилоне новем, прежней Руси Святей, истину Божию власти праведныя, тысящелетния плетения попрал еси: о тебе всякая лесть сия паде; мнози убо, не ведуще о тебе ничесоже, но токмо зряще лик твой, благосердый плач зачинают, поюще: Радуйся, сыне великомучеников. Радуйся, внуче царя-миротворца. Радуйся, правнуче царя-освободителя. Радуйся, наследнице крамолы победителя. Радуйся, благословение старца Феодора. Радуйся, страстотерпца Павла императора преемниче. Радуйся, твердостию воли праотцу Петру Великому подобящийся. Радуйся, тишайшему царю тезоименный. Радуйся, материю основателя Дома твоего предреченный. Радуйся, новый царевич углический. Радуйся, Андрея Боголюбиваго сродниче. Радуйся, Бориса и Глеба рождие. Радуйся, царевиче Алексие, защитниче теплый целомудрия.</text:p>
      <text:h text:style-name="P5" text:outline-level="2"><text:span text:style-name="T1">Кондак </text:span>7 </text:h>
      <text:p text:style-name="P34">Хотящу Иоанну, венчающему и затворяющему Град Божий на земли нашей от нынешняго века преставитися прелестнаго, озарил еси сего пренебесным Светом от купели твоея, младенче царевиче, сей же умныма очима восприемля сие: Свет Христов просвещает всех, вопиял есть в сердци своем, в Горний Алтарь вознося Свет твой, поя, вопия, взывая и глаголя: Аллилуиа.</text:p>
      <text:h text:style-name="P5" text:outline-level="2"><text:span text:style-name="T1">Икос </text:span>7</text:h>
      <text:p text:style-name="P34">Новую мученицу царицу Александру тобою показа Христос Бог, новаго человека Божия тя являя, Новую Землю и Новое Небо отверзая нам, пети понуждая сице: Радуйся о Господе, облече бо тя в ризу спасения. Радуйся, яко Бог возложи ти венец и украси тя красотою. Радуйся, источающий благодать, яко миро на главе, сходящее на браду аароню. Радуйся, подающий благодать тебе молящимся. Радуйся, сильне, препоясующий меч твой по бедре твоей. Радуйся, наляцающий, успевающий, царствующий истины ради и кротости и правды. Радуйся, непорочен бо путь твой, и на высоких поставляет тя Бог. Радуйся, яко Бог прослави тя десницею крепости. Радуйся, яко десница Божия о молитве к тебе сокрушает враги. Радуйся, прежде рождения, по рождении и по смерти в руце Божией пребываяй. Радуйся, побеждаяй, наследуяй Божия. Радуйся, сыне Божий по благодати. Радуйся, царевиче Алексие, защитниче теплый целомудрия.</text:p>
      <text:h text:style-name="P5" text:outline-level="2"><text:span text:style-name="T1">Кондак </text:span>8</text:h>
      <text:p text:style-name="P34">Странное чудо о тебе видевше, устранимся мира, ум на Небеса преложше: како до четвертаго рода по убиении твоем, в песнех, книгах, в мыслех и на сердци народа твоего, по запрещении помнити тя, очи твои, во образе некоего отрока, неотступно рекут нам: кровь твоя, о царевиче, на нас и на чадех наших. О покаяния новаго, помилуй нас пети тобою: Аллилуиа.</text:p>
      <text:h text:style-name="P5" text:outline-level="2"><text:span text:style-name="T1">Икос </text:span>8</text:h>
      <text:p text:style-name="P34">Весь бе в Вышних, и нижних никакоже отступи, о капле последняя долготерпения Божия: нарцыте Алексием мя, рекл еси клевретом твоим, аще ли же пестунов узрите, глаголите: Алексий Николаевич, аще же узрите царя, именуйте: Ваше Императорское Высочество. О царевиче мучениче: ты сам веси имя коегождо от нас: помяни нас в молитвах Богу твоему, поющих: Радуйся, непорочный во всем житии твоем, ходящий в законе Господни. Радуйся, испытающий свидения Его, всем сердцем взыскавый Его. Радуйся, юнейший, сохранивый словеса Божия, путь свой исправивый. Радуйся, наученный оправданиям Божиим, за все благословивый Господа. Радуйся, яко слово Божие бысть в страх твой. Радуйся, утешенный во смирении твоем словом Божиим, живящим тя. Радуйся, в нощи страданий твоих помянувый Имя Божие. Радуйся, причастник всем боящимся Господа и хранящим заповеди Его. Радуйся, смирен быв Господом, яко научися оправданием Его. Радуйся, яко возвеселилися о тебе суть вси боящиися Господа. Радуйся, яко присно жива душа твоя, и Господа хвалит. Радуйся, взысканный Господом, о нем же радуются легеоны ангелов. Радуйся, царевиче Алексие, защитниче теплый целомудрия.</text:p>
      <text:h text:style-name="P5" text:outline-level="2"><text:span text:style-name="T1">Кондак </text:span>9</text:h>
      <text:p text:style-name="P34">Всякое естество ангельское удивися великому твоему смирению: егда извещен был еси об отречении святаго отца твоего, ниже единым словом вопросил еси о порфирородных правах твоих, человече Божий: обаче первое слово твое о России бысть, темже умоли Троицу Святую, ейже предстоиши ныне, сохранити нам русскость нашу сиречь Православие, поюще Богу: Аллилуиа.</text:p>
      <text:h text:style-name="P5" text:outline-level="2">Икос 9</text:h>
      <text:p text:style-name="P34">Ветия многовещанныя, яко рыбы безгласныя, видим о тебе, царевиче: хотяще оклеветати тя, якоже отца и матерь твоих, ничтоже успевают: Бог бо сохрани тя неприкосновенна от лести бесовския, темже молим ти ся сице: Радуйся, яко аще не станут премудрии, яко ты, не внидут в Царство Небесное. Радуйся, яко не избра Господь премудрии и сильнии, но тя избра. Радуйся, суемудрыя студа исполняющий. Радуйся, словоблудныя потоки изсушающий. Радуйся, яко тобою лютые взыскателие посрамляются. Радуйся, смрад новейших баснотворцев проявляющий. Радуйся, иудейския плетения рас-терзающий. Радуйся, души наша миром исполняющий. Радуйся, неведение умное теплотою сердечною превращающий. Радуйся, разум в вере неколеблем утверждающий. Радуйся, чадо, отцев укрепляющее. Радуйся, блудных сынов за покаяние отцовства сподобляяй. Радуйся, царевиче Алексие, защитниче теплый целомудрия.</text:p>
      <text:h text:style-name="P5" text:outline-level="2"><text:span text:style-name="T1">Кондак </text:span>10</text:h>
      <text:p text:style-name="P34">Спасти хотя мир тысящелетний на земли сей устрояемый, многажды снисходил отец твой блудному народу: последи же тя в свое место предложил есть, да устыдятся сына: ты же в страдании навыкл еси, темже и страждущим и обремененным грехи многими заступник быти вожделел еси, Богу зовый: Аллилуиа.</text:p>
      <text:h text:style-name="P5" text:outline-level="2">Икос <text:span text:style-name="T1">10</text:span></text:h>
      <text:p text:style-name="P34">Стена еси младенцем, отроком и отроковицам ты, о царевиче, гной и смрад мерзостей содомских нетрудно изгоняющий, иго благое и бремя легкое в сердца водворяющий, глас хлада тонка, воню райскую слезоподательную нам туне дарствующий, да благодарим: Радуйся, ратнаго отечестволюбия образе. Радуйся, воинскаго целомудрия начертание. Радуйся, детския чистоты благородие являющий. Радуйся, чад увечных царских венцев за терпение сподобляяй. Радуйся, отроков воинов мучеников новых созидающий. Радуйся, юнейший ратник в войске отца твоего. Радуйся, архистратиже всех чад убиенных. Радуйся, противу блудных прилогов поборствуяй. Радуйся, угрожаемых от насилия сохраняяй. Радуйся, тепле кающимся целомудрие возвращаяй. Радуйся, безвинно девтво иждивших невесты претворяяй. Радуйся, глумящихся материнству и девству страданием очищаяй. Радуйся, царевиче Алексие, защитниче теплый целомудрия.</text:p>
      <text:h text:style-name="P5" text:outline-level="2"><text:span text:style-name="T1">Кондак </text:span>11</text:h>
      <text:p text:style-name="P34">Пение всякое побеждается, спростретися тщашеся простерту ти множицею лютою язвою твоею, наконец же простерту ти сущу в подклете дома ипатиева посреде державы твоея, надолзе закалаему, не могущу абие умрети. О чадо сладчайшее! О славо русская! О лепото неприступная! Како вдался еси христоненавистником, спростретися тщащийся на Кресте простерту Богу своему, Ему же поем: Аллилуиа.</text:p>
      <text:h text:style-name="P5" text:outline-level="2">Икос 11</text:h>
      <text:p text:style-name="P34">Светоприемную свещу сущему во тьме скорби по убиенному сыну воеводе альбионскому зрим тя, царевиче; невещественный бо вжигая огнь, состраждеши сему: не должно ти быти единому в час сей — глаголеши, соседя ему, научая нас пети тебе: Радуйся, во страдании жизнь свою истощивый. Радуйся, сострадание нам источаяй. Радуйся, великомучениче в житии твоем. Радуйся, обретший очи зрети страдание ближняго. Радуйся, царскую порфиру кровию твоею обагряяй. Радуйся, в скиптра место крест приемляй. Радуйся, кровь твою, яко алавастр мира Христу приносяй. Радуйся, неисцельныя болезни легце исцеляяй. Радуйся, за царство земное Небесное царство приемый. Радуйся, вразумляяй земное отечество любити, да Небеснаго сподобимся. Радуйся, аще и пресечеся тобою род твой: Радуйся, рождая нас в Жизнь Вечную. Радуйся, царевиче Алексие, защитниче теплый целомудрия.</text:p>
      <text:h text:style-name="P5" text:outline-level="2"><text:span text:style-name="T1">Кондак </text:span>12 </text:h>
      <text:p text:style-name="P34">Благодать дати восхотев чадом, аще и неверным, Отец Небесный открывает нам сияние крестной славы твоея, да усрамимся новаго сего мученика-царевича, сей же сквозе все житие распинаем быв грехми народа русскаго, присно поет: Аллилуиа.</text:p>
      <text:h text:style-name="P5" text:outline-level="2"><text:span text:style-name="T1">Икос </text:span>12</text:h>
      <text:p text:style-name="P34">Поюще твое рождество третие, хвалим тя вси, храме одушевленный воскресения нашего: веселят бо страдания твоя нас ничесоже боятися кроме утраты любве Христовой, научающе в малых скорбех наших пети тебе: Радуйся, младенческим незлобием мученический венец преукрасивый. Радуйся, загражденными усты обличаяй жестосердие христоненавистников. Радуйся, яко уверение истинныя веры являешися. Радуйся, потоком крови твоея доныне заграждающий потоки беззакония. Радуйся, древним седми Маккавеям твердостию души уподобивыйся. Радуйся, мудре на отроковицы Веру, Надежду и Любовь взираяй. Радуйся, истрезвляющий нас к безстрашному свидетельству Истины. Радуйся, яко нам заступление суть честная страдания твоя. Радуйся, яко ты еси израильтянин истинный, в нем же льсти несть. Радуйся, яко сего ради убиен бысть за Христа. Радуйся, долгоумиранием злобу жидовскую истощивый. Радуйся, излиянием крови твоея Церковь благодатию наполняяй. Радуйся, царевиче Алексие, защитниче теплый целомудрия.</text:p>
      <text:h text:style-name="P5" text:outline-level="2"><text:span text:style-name="T1">Кондак </text:span>13 </text:h>
      <text:p text:style-name="P34">О страстотерпче четыренадесятолетний царевиче Алексие! Егда ты возсмеялся еси во тьме, самодвижныя картины созерцая, вси сущии окрест тебе обращашася во еже зрети тя: зане в страданий место радость осеняющая тя бысть якоже смех Сарры, якоже радость царицы Елены, егда обрете Честный Крест, и якоже радость матере твоея, егда родитися тебе. Помолися Владыце и Богу твоему не лишитися и нам радости оныя, слезами покаяния даруемой, да будет о нас радость ангелов вяшщая неже о девятидесяти и девяти незаблуждших овцах, да и о нас ты возможеши пети Богу: Аллилуиа.</text:p>
      <text:p text:style-name="P35">(Этот кондак читается трижды)</text:p>
      <text:h text:style-name="P5" text:outline-level="2"><text:span text:style-name="T1">Икос </text:span>1</text:h>
      <text:p text:style-name="P34">Ангелом предстателем за землю твою послан был еси ты Серафимом Божиим народу твоему. Оный же столпник Саровский провидя житие твое, ужасашеся, царевичу зовый таковая: Радуйся, имже правда Божия возсияет. Радуйся, имже льстивая прелесть исчезнет. Радуйся, безнадежно падших воззвание. Радуйся, студных скверн избавление. Радуйся, высото девства и кротости. Радуйся, глубино умнаго сердца. Радуйся, на руку носимое Троицы обиталище. Радуйся, Россию имущий в руце твоей. Радуйся, звездо, являющая Солнце Втораго Пришествия. Радуйся, сосуде домостроения Божия. Радуйся, имже обновляется Святая Русь. Радуйся, имже живи становимся. Радуйся, царевиче Алексие, защитниче теплый целомудрия. </text:p>
      <text:h text:style-name="P5" text:outline-level="2"><text:span text:style-name="T1">Кондак </text:span>1</text:h>
      <text:p text:style-name="P34">Избранный воеводо ополчения, како возможем воззрети на тя, о чистоты источниче, страстьми и злобами нашими погребенны суще, но яко имущий венцы терпения, сострадания и кротости, подаждь нам крепость твою, да поем ти: Радуйся, царевиче Алексие, защитниче теплый целомудрия.</text:p>
      <text:h text:style-name="P6" text:outline-level="2">Молитва святому великомученику благоверному царевичу Алексию</text:h>
      <text:p text:style-name="P9"><text:span text:style-name="T4">О страстотерпче святый царевиче Алексие! О новый Димитрие царевиче, якоже и сей, Дом свой заключающий! О Гавриилу Белостокскому и прочим младенцем, жидов обличителем, подобящийся! О Артемию отроку, народом пренебрегаему, последующий! Известны мы , яко ополченное войско, мятежными окруженное, тобою из топи непроходимыя невозбранно изведено бысть. Сии же изводимии, священнику, дерзновением фесвитянину Илии подобному, запинаху молити тя о спасении, не сущу ти людьми прославленну. Се ныне зриши царство твое, о нем же глаголал еси: Егда аз буду царь, не будет лжи окрест мене — днесь царство отца лжи является, за еже доселе не царствуеши ты в сердцах народа твоего. Сам убо, о царевиче, прииди и стани зде с нами, уцеломудри нас, аще и не водящих: ты еси врач изрядный, ведящий более нас потребная ко спасению нашему. Вемы сострадание твое, вемы кротость твою, вемы любы твою к народу твоему: помози в долгонедужии сущим людем твоим, не попусти любвеоставленней быти прежде Святей Руси, но сам яко веси, приими дерзновение во спасение наше. Амин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text-properties fo:font-size="14pt" style:font-size-asian="14pt" fo:hyphenate="true" fo:hyphenation-remain-char-count="2" fo:hyphenation-push-char-count="2"/>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10:09:58</meta:creation-date>
    <dc:creator>Илья Гринченко</dc:creator>
    <dc:date>2007-09-11T17:30:12</dc:date>
    <dc:language>ru-RU</dc:language>
    <meta:editing-cycles>5</meta:editing-cycles>
    <meta:editing-duration>PT8M53S</meta:editing-duration>
    <meta:user-defined meta:name="Info 1"/>
    <meta:user-defined meta:name="Info 2"/>
    <meta:user-defined meta:name="Info 3"/>
    <meta:user-defined meta:name="Info 4"/>
    <meta:document-statistic meta:table-count="0" meta:image-count="0" meta:object-count="0" meta:page-count="9" meta:paragraph-count="60" meta:word-count="2361" meta:character-count="16712"/>
  </office:meta>
</office:document-meta>
</file>