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6pt" fo:font-style="italic"/>
    </style:style>
    <style:style style:name="P3" style:family="paragraph" style:parent-style-name="Heading_20_1" style:master-page-name="">
      <style:paragraph-properties fo:break-before="auto" fo:break-after="auto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style:font-name="Times New Roman2" fo:font-size="16pt" fo:font-style="normal" fo:font-weight="normal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7" style:family="paragraph" style:parent-style-name="Heading_20_2">
      <style:paragraph-properties fo:margin-top="0.423cm" fo:margin-bottom="0.499cm" fo:text-align="center" style:justify-single-word="false" fo:keep-with-next="always"/>
      <style:text-properties fo:font-size="15pt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fo:font-size="15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  <style:text-properties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  <style:text-properties style:font-name="Times New Roman" fo:font-size="15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  <style:text-properties style:font-name="Times New Roman2" fo:font-size="15pt" fo:font-weight="normal" style:font-size-asian="15pt" style:font-size-complex="15pt"/>
    </style:style>
    <style:style style:name="P15" style:family="paragraph" style:parent-style-name="Text_20_body">
      <style:paragraph-properties fo:margin-left="0cm" fo:margin-right="0cm" fo:text-indent="0.545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0.545cm" style:auto-text-indent="false"/>
      <style:text-properties fo:font-size="15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5pt"/>
    </style:style>
    <style:style style:name="P18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5pt"/>
    </style:style>
    <style:style style:name="P19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21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text-indent="0.432cm" style:auto-text-indent="false"/>
      <style:text-properties style:font-name="Times New Roman2" fo:font-size="15pt"/>
    </style:style>
    <style:style style:name="P23" style:family="paragraph" style:parent-style-name="Text_20_body">
      <style:paragraph-properties fo:margin-left="0cm" fo:margin-right="0cm" fo:margin-top="0cm" fo:margin-bottom="0.212cm" fo:text-align="center" style:justify-single-word="false" fo:text-indent="0.432cm" style:auto-text-indent="false"/>
      <style:text-properties style:font-name="Times New Roman2" fo:font-size="15pt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fo:font-size="15pt"/>
    </style:style>
    <style:style style:name="P25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  <style:text-properties fo:font-size="15pt"/>
    </style:style>
    <style:style style:name="P26" style:family="paragraph" style:parent-style-name="Text_20_body">
      <style:paragraph-properties fo:margin-left="0cm" fo:margin-right="0cm" fo:text-align="justify" style:justify-single-word="false" fo:text-indent="0.45cm" style:auto-text-indent="false"/>
      <style:text-properties fo:font-size="15pt"/>
    </style:style>
    <style:style style:name="P27" style:family="paragraph" style:parent-style-name="Text_20_body">
      <style:paragraph-properties fo:margin-left="0cm" fo:margin-right="0.056cm" fo:margin-top="0cm" fo:margin-bottom="0.212cm" fo:text-align="justify" style:justify-single-word="false" fo:text-indent="0.52cm" style:auto-text-indent="false" fo:background-color="#ffffff">
        <style:background-image/>
      </style:paragraph-properties>
      <style:text-properties style:font-name="Times New Roman2" fo:font-size="15pt" fo:font-weight="normal"/>
    </style:style>
    <style:style style:name="P28" style:family="paragraph" style:parent-style-name="Text_20_body">
      <style:paragraph-properties fo:margin-left="0cm" fo:margin-right="0.056cm" fo:margin-top="0cm" fo:margin-bottom="0.212cm" fo:text-align="justify" style:justify-single-word="false" fo:text-indent="0.52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.056cm" fo:margin-top="0cm" fo:margin-bottom="0.212cm" fo:text-align="center" style:justify-single-word="false" fo:text-indent="0.52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2" fo:font-size="15pt" fo:language="ru" fo:country="RU" fo:font-style="italic" style:text-underline-style="none" fo:font-weight="normal" style:font-name-asian="Times New Roman" style:font-size-asian="13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Акафист святому праведному Алексию, пресвитеру Московскому</text:h>
      <text:h text:style-name="Heading_20_2" text:outline-level="2">Кондак 1</text:h>
      <text:p text:style-name="P28">Избранный угодниче Христов и великий в скорбех помощниче, праведный отче Алексие! К тебе яко к теплому <text:span text:style-name="T2">предстателю</text:span> мы грешнии со дерзновением притекаем и умильно взываем: умоли о нас всесильнаго Бога, не попустити нам блуждати по распутиям греховным, но просветите и наша сердца духом твоея любве, да зовем ти: Радуйся праведный старче Алексие, утешителю благостный.</text:p>
      <text:h text:style-name="P5" text:outline-level="2">Икос 1</text:h>
      <text:p text:style-name="P28">Ангелов Творец яви в рождении твоем молитвенное заступление святителя Филарета, егда не могущу матери разродитися тобою, родитель твой притече к нему, и того молитвою явлен был еси в мир сей во время совершения Божественныя Евхаристии, показуя тем, яко будеши великий служитель таинств церковных. Сего ради взываем ти: Радуйся, святителем Филаретом благословенный и воспитанный; радуйся, от пелен того подвижническому житию научивыйся. Радуйся, отрасль родителей пречестных, плод благий принесшая; радуйся, яко издетска <text:span text:style-name="T2">гласом</text:span> своим Бога прославлял еси. Радуйся, благоговение и любовь ко службам Божиим от отца унаследовавый; радуйся, от матери твоея странноприимство и попечение о ближних восприявый. Радуйся, ущеса своя к пению церковному от рождения приклонивый; радуйся, во еже не видети суеты, очеса своя в горняя вперивый. Радуйся, праведный старче Алексие, утешителю благостный.</text:p>
      <text:h text:style-name="P5" text:outline-level="2"><text:span text:style-name="T1">Кондак</text:span> 2</text:h>
      <text:p text:style-name="P28">Видя человеколюбец Господь широту сердца твоего, готоваго послужити ближним своим, яви в благословении матери твоея волю Свою, да будеши не врач телес, но пастырь Церкви Христовы, врачуяй души <text:span text:style-name="T2">притекающих</text:span> к тебе, тем же вси людие, видяще образ добраго пастырствования твоего, воззовут Богу: Аллилуиа.</text:p>
      <text:h text:style-name="P5" text:outline-level="2">Икос 2</text:h>
      <text:p text:style-name="P28">Разумом Божественным просвещен, узрел еси путь спасения во отсечении воли своея , егда поставлен был еси <text:span text:style-name="T2">причетником</text:span> во храм Богоматери, с велием терпением восприял еси суровство начальствующего, и тако возрастил еси в сердце твоем плод Христова смирения. Многолетнее твое терпение славяще, возглашаем ти тако: Радуйся, послушниче усердный; радуйся, яко Богу работал еси неленостно. Радуйся, укорения и поругания яко Божие изволение восприявый; радуйся, осуждати и укоряти других всегда избегавый. Радуйся, поучавый обличающих нас яко благодетелей почитати; радуйся, призывавый ради блага ближних своих себе утесняти. Радуйся, благим супружеством своим и нам образ честнаго брака явивый; радуйся, в супружнице твоей добраго помощника на пути Христовом обретый. Радуйся, праведный старче Алексие, утешителю благостный.</text:p>
      <text:h text:style-name="P5" text:outline-level="2"><text:span text:style-name="T1">Кондак</text:span> 3</text:h>
      <text:p text:style-name="P28">Сила Вышняго обрете в тебе сосуд честен и по посвящении во иерея продолжайте вести тя чрез горнило испытаний. Служил бо еси не в веси дальней, якоже хотяше, но во граде Москве, в церкви малаго <text:span text:style-name="T2">прихода</text:span>, ид еже осемь лет богомольцев не имев, николиже возроптал еси. Ныне же предстоиши со дерзновением Престолу Божию, поя песнь: Аллилуиа.</text:p>
      <text:h text:style-name="P5" text:outline-level="2"><text:span text:style-name="T1">Икос</text:span> 3</text:h>
      <text:p text:style-name="P28">Имея тщание к совершению служб церковных, на кийждо день служение Божественныя Литургии учинил еси и к покрову Богоматери и заступничеству святителя Николая прибегая, весь путь жития твоего молитвою озарил еси. Сего ради воспеваем тя сице: Радуйся, служителю алтаря ревностный; радуйся, яко бодрствовал еси в молитвенном подвизе непрестанно. Радуйся, в Бозе все упование твое полагавый; радуйся, в долгих испытаниях непоколебим пребывый. Радуйся, яко крест на перси прияв, сраспинал еси Христу плоть свою со страстьми и похотьми; радуйся, яко получив епитрахиль на выю свою, Дары Духа Святаго неоскудно источал еси. Радуйся, яко поясом препоясав чресла своя, заутро на нивы делания Господня изшел еси; радуйся, яко взявся за рало Христово, не направлял еси вспять стопы твоя. Радуйся, праведный старче Алексие, утешителю благостный.</text:p>
      <text:h text:style-name="P5" text:outline-level="2"><text:span text:style-name="T1">Кондак</text:span> 4</text:h>
      <text:p text:style-name="P28">Бурю моря житейскаго, сластолюбием, злобою и гордынею волнуемаго, всем житием твоим научал еси преплывати в кораблеце покаяния, да и мы, являя живую веру и трепетную любовь ко Господу, сподобимся воспевати Ему и на небесех песнь хвалебную: Аллилуиа.</text:p>
      <text:h text:style-name="P5" text:outline-level="2"><text:span text:style-name="T1">Икос</text:span> 4</text:h>
      <text:p text:style-name="P28">Слыша о богоугоднем житии твоем, начаша прибегати к тебе ищущии спасения, обретая в тебе чадолюбиваго отца и утешителя, ты же неленостно поучал еси к покаянию и служению ближним самоотреченному. Тем же и нас, якоже и чад твоих, научи истинному деланию на пажитях душ наших, да славим тя благодаряще: Радуйся, в век оскудения благочестия несокрушимым сосудом веры явивыйся; радуйся, неленостным проповеданием в обмирщенная сердца семена благих деяний сеявый. Радуйся, глашатаю любве Божия всем скорбящим и отчаявшимся; радуйся, ожесточенных злобою любовию своею к покаянию обращал еси. Радуйся, научивый в живущих с нами образ Божий почитати; радуйся, призывавый почивших <text:span text:style-name="T2">неустанно</text:span> поминати. Радуйся, не отревая немощных, им по силе их делание полагавый; радуйся, в постоянстве малого делания залог духовнаго возрастания указавый. Радуйся, праведный старче Алексие, утешителю благостный.</text:p>
      <text:h text:style-name="P5" text:outline-level="2"><text:span text:style-name="T1">Кондак</text:span> 5</text:h>
      <text:p text:style-name="P28">Звезда еси, на небесех святости возсиявшая, светиши светло, в сонме праведных и исповедников российских <text:span text:style-name="T2">землю</text:span> нашу просвещая, тем же, зряще тя, праведный отче Алексие, прославляем прославльшаго тя Господа, зовуще Ему: Аллилуиа.</text:p>
      <text:h text:style-name="P5" text:outline-level="2"><text:span text:style-name="T1">Икос</text:span> 5</text:h>
      <text:p text:style-name="P28">Видя обильным любовию сердцем своим окрест тебе в нищете живущия, подавал еси им, елико имяше, уповая, яко не оставит Господь и дом твой. Даждь и нам стяжати сердце милосердное и научи ны невозбранно внимати воле Божией, да восхваляюще глаголем ти сицевая: Радуйся, Христа возлюбив, не прилеплялся еси к сокровищам земным; радуйся, яко великий купец небесное богатство стяжал еси. Радуйся, милосердием души наша обогащати научаяй; радуйся, некрадомое богатство душам верных испрошаяй. Радуйся, светом трисолнечным сердца человеческия просвещаяй; радуйся, выну о пользе душевной пекийся. Радуйся, рачителю <text:span text:style-name="T2">целомудрия</text:span>; радуйся, хранителю чистоты. Радуйся, праведный старче Алексие, утешителю благостный.</text:p>
      <text:h text:style-name="P5" text:outline-level="2"><text:span text:style-name="T1">Кондак</text:span> 6</text:h>
      <text:p text:style-name="P28">Проповедал еси пастве своей покаяние и вкушение бессмертныя трапезы Агнчи, да не взалчут более страстей, <text:span text:style-name="T2">но</text:span> восприимут мир и любовь Христову и поучаются любити ближних своих с самоотвержением и утеснением себе, да благо им будет, и да взывают радостно: Аллилуиа.</text:p>
      <text:h text:style-name="P5" text:outline-level="2"><text:span text:style-name="T1">Икос</text:span> 6</text:h>
      <text:p text:style-name="P28">Возсиял еси в первопрестольнем граде Москве глашатаем жизни неветшающия, древним отцем, в пустынех <text:span text:style-name="T2">подвизавшимся</text:span>, равный; людем, в суете пребывающим и различными злоучении прельщаемым, открывал еси любовь, милосердие и правду Божию. Таковому о тебе произволению Божию дивящеся, вопием ти: Радуйся, неустанный проповедниче любве к Богу и ближним; радуйся, яко вслед за Апостолом наставлял еси друг друга тяготы носити, Радуйся, во граде яко в пустыни живый; радуйся, пустыню града, богатством слез твоих оросивый. Радуйся, яко пожил еси в мире премирно; радуйся, яко и на земли выну предстоял еси Христу. Радуйся, ожесточенная сердца теплотою твоея любве возделавый; радуйся, и ныне помогаеши страждущим душевный покой обретати. Радуйся, праведный старче Алексие, утешителю благостный.</text:p>
      <text:h text:style-name="P5" text:outline-level="2"><text:span text:style-name="T1">Кондак</text:span> 7</text:h>
      <text:p text:style-name="P28">Хотя человеколюбец Господь поставити тя в трудную годину утешителем скорбящих и страждущих, посла тебе <text:span text:style-name="T2">скорбь</text:span> великую в тяжкой болезни и смерти супружницы твоей, да ничто уже земное не связует сердце твое, но да приложиши к ревности ревность и приимеши благодать на благодать, научая пети всех: Аллилуиа.</text:p>
      <text:h text:style-name="P5" text:outline-level="2"><text:span text:style-name="T1">Икос</text:span> 7</text:h>
      <text:p text:style-name="P28">Новый путь духоноснаго старчествования на стогнах града Москвы яви тебе Господь в словесех праведного Иоанна, пресвитера Кронштадтскаго, указуя, да восприимеши всю скорбь человеческую яко свою, молитвою и теплотою любве сию врачуя. Тем же и наша скорби отыми от нас, да радуяся взываем ти: Радуйся, благодать кронштадтскаго Светильника обильно <text:span text:style-name="T2">восприемый</text:span>; радуйся, яко врач искусный душ человеческих явивыйся. Радуйся, вставший на страже скорбных сердец человеческих; радуйся, от обращавшихся к тебе именование добраго пастыря стяжавый. Радуйся, заблудших овец к Пастыреначальнику приводивый; радуйся, от волков хищных тех неврежденно сохранивый. Радуйся, яко широтою любве твоея всех объял еси; радуйся, яко надежду на Бога полагати научал еси. Радуйся, праведный старче Алексие, утешителю благостный.</text:p>
      <text:h text:style-name="P5" text:outline-level="2">Кондак 8</text:h>
      <text:p text:style-name="P28">Странноприимная деяния совершати тщашеся, учинил еси при храме приют чадом, не имущим родителей, назидая их словом и житием своим, да возрастая в благом попечении и любве, благодарственно воспевают Богу: Аллилуиа.</text:p>
      <text:h text:style-name="P5" text:outline-level="2">Икос 8</text:h>
      <text:p text:style-name="P28">Весь еси, праведный отче Алексие, николиже суетою связанный, посреде людей пребывая, выну Богу предстоял и работал еси. И нас, в суету погруженных, научи твоему в мире премирному житию, да усердно тебе воспоем: Радуйся, детскую младость души твоея сохранивый; радуйся, тою младая сердца к Богу приводивый. Радуйся, явивыйся сиротствущим <text:span text:style-name="T2">чадолюбивая</text:span> мати; радуйся, порождаяй души чад своих духовных для вечнаго живота. Радуйся, преизряднейший пастырю; радуйся, яко от скверн мира сего ограждатися чад своих научал еси. Радуйся, чтущим тя верный пред Богом ходатаю; радуйся, призывающим тя непреложное упование. Радуйся, праведный старче Алексие, утешителю благостный;</text:p>
      <text:h text:style-name="P5" text:outline-level="2"><text:span text:style-name="T1">Кондак</text:span> 9</text:h>
      <text:p text:style-name="P28">Всем, притекающим к тебе в скорби, наставник изрядный явился еси, отче Алексие, подвизая людей к покаянию и самоукорению, терпению же в скорбех неистощимому, да за сие благодаряще, Богу поют: Аллилуиа.</text:p>
      <text:h text:style-name="P5" text:outline-level="2">Икос 9</text:h>
      <text:p text:style-name="P28">Витийствующий язык умолча, зря како ты, старче Алексие, служение свое в простоте совершая и мудрость века сего посрамляя, всяку гордыню человеческую яко прах от лица ветра возметал еси. Сего ради похваляем тя сице: Радуйся, яко не хитросплетением словес, но силою правды Божия души призывал еси; радуйся, яко вознесенную гордыню века сего смирением сокрушал еси. Радуйся, словесы своими не крепость человеческую, но силу Божию являвый; радуйся, яко нестареющую мудрость евангельскую живу и действенну показавый. Радуйся, исполненный ревности по Бозе Вседержителе; радуйся, ревнителю уставов церковных. Радуйся, искусный властителю совести человеческия; радуйся, всем бе вся, да спасеши души, Богом тебе врученныя. Радуйся, праведный старче Алексие, утешителю благостный.</text:p>
      <text:h text:style-name="P5" text:outline-level="2"><text:span text:style-name="T1">Кондак</text:span> 10</text:h>
      <text:p text:style-name="P28">Спасения от временных тягот поучал еси в переселении во слывшия хлебородными земли не искати, егда глад, мор и междуусобныя брани постигоша страну нашу. Заповедал еси жительства своего не оставляти и восприяти трудности яко наказание Божие, за умножение беззакония попущенное, Богу взывая: Аллилуиа. </text:p>
      <text:h text:style-name="P5" text:outline-level="2"><text:span text:style-name="T1">Икос </text:span>10</text:h>
      <text:p text:style-name="P28">Стена непоколебимая упования на Господа явился еси, отче Алексие, яко скала крепкая сокрушая треволнение житейское, малодушие и уныние в душах людей, к тебе прибегающих и с любовию зовущих ти: Радуйся, адаманте веры несокрушимый; радуйся, узревший с богомольцы храма пред годиною бедствий, како лияше слезы Богоматерь на чудотворней иконе Ея Феодоровской. Радуйся, разделивый с народом российским скорби, Богом низпосланные; радуйся, глад и хлад приявый яко наказание Божие, Радуйся, злато в горниле скорбей очищенное; радуйся, надеждею на милосердие Божие страждущия души врачевавый. Радуйся, помощниче скорый; радуйся, призывающим тя в скорбных обстояниях щит и ограждение. Радуйся, праведный старче Алексие, утешителю благостный.</text:p>
      <text:h text:style-name="P5" text:outline-level="2"><text:span text:style-name="T1">Кондак </text:span>11</text:h>
      <text:p text:style-name="P28">Пение всеумиленное приносим ти, отче досточудне, прославляя блаженную кончину и погребение твое, молитвами первосвятителя и исповедника Тихона, Патриарха Всероссийскаго, <text:span text:style-name="T2">напутствованное</text:span>. Веруем, яко предстоиши в свете невечернем Престолу Пресвятыя Троицы, выну поя: Аллилуиа.</text:p>
      <text:h text:style-name="P5" text:outline-level="2"><text:span text:style-name="T1">Икос </text:span>11</text:h>
      <text:p text:style-name="P28">Светозарным светильником явился еси, даров Божиих исполнен и умножали таланты, яже даде тебе всех Бог. В житии бо твоем являл еси дары прозрения и исцеления, подвизая нас глаголати тебе похвалы сия: Радуйся, яко от детских лет был еси Господу верен; радуйся, многих дарований от Него сподобивыйся. Радуйся, лучу благодати в мире явленный; радуйся, ризами света Христова одеянный. Радуйся, помогий обрести сына отчаявшейся матери из града Тобольска, юже к тебе преподобный Серафим направи; радуйся, и ныне в трудных обстояниях о нас к Богу ходатаеши. Радуйся, прозорливостию и чудотвореньми люди в вере стояти утвердивый; радуйся, отеческим попечением и молитвою не имевшия веры души к Богу обративый. Радуйся, праведный старче Алексие, утешителю благостный.</text:p>
      <text:h text:style-name="P5" text:outline-level="2"><text:span text:style-name="T1">Кондак </text:span>12</text:h>
      <text:p text:style-name="P28">Благодати исполнен, яко сосуд Духа Святаго избранный, породил еси духом многая чада твоя, да зряще житие их, окрест живущии уразумеют яко любовь в Бозе к ближнему залог мира и благоденствия есть, и тако благодарственно воззовут Богу: Аллилуиа.</text:p>
      <text:h text:style-name="P5" text:outline-level="2"><text:span text:style-name="T1">Икос </text:span>12</text:h>
      <text:p text:style-name="P28">Поюще житие твое и прославление, веруем, яко многомощно есть пред Престолом Владычним твое за ны ходатайство, мощи же твои сокровищем многоценным имуще, к ним припадаем яко к сосуду благодати неистощимому и согласно ублажаем тя: Радуйся, гражданине Иерусалима небеснаго; радуйся, благий наставниче, возрастивый в чадех своих преславных отцев. Радуйся, яко был еси на земли храмом живым, Господу посвященным; радуйся, яко предстоиши днесь Престолу Вседержителя. Радуйся, старцев оптинских собеседниче; радуйся, кронштадтского Светильника сомолитвенниче. Радуйся, яко община твоя образ бысть <text:span text:style-name="T2">купножительства</text:span> христианскаго; радуйся, яко чада твоя свидетельством кровей своих Христа исповедаша. Радуйся, праведный старче Алексие, утешителю благостный.</text:p>
      <text:h text:style-name="P5" text:outline-level="2"><text:span text:style-name="T1">Кондак </text:span>13</text:h>
      <text:p text:style-name="Text_20_body">О предивный пастырю и теплый о нас к Богу молитвенниче, праведный отче Алексие! Не отрини нас немощных, совершающих похвальное пение сие, и научи волю Божию невозбранно творити, да сподобимся и в будущем веце благодарственно воспевати Творцу и Богу нашему: Аллилуиа.</text:p>
      <text:p text:style-name="P29">(Этот <text:span text:style-name="T2">кондак</text:span> читается трижды и затем)</text:p>
      <text:h text:style-name="P6" text:outline-level="2">Икос 1</text:h>
      <text:p text:style-name="P28">Ангелов Творец яви в рождении твоем молитвенное заступление святителя Филарета, егда не могущу матери разродитися тобою, родитель твой притече к нему, и того молитвою явлен был еси в мир сей во время совершения Божественныя Евхаристии, показуя тем, яко будеши великий служитель таинств церковных. Сего ради взываем ти: Радуйся, святителем Филаретом благословенный и воспитанный; радуйся, от пелен того подвижническому житию научивыйся. Радуйся, отрасль родителей пречестных, плод благий принесшая; радуйся, яко издетска гласом своим Бога прославлял еси. Радуйся, благоговение и любовь ко службам Божиим от отца унаследовавый; радуйся, от матери твоея странноприимство и попечение о ближних восприявый. Радуйся, ущеса своя к пению церковному от рождения приклонивый; радуйся, во еже не видети суеты, очеса своя в горняя вперивый. Радуйся, праведный старче Алексие, утешителю благостный.</text:p>
      <text:h text:style-name="Heading_20_2" text:outline-level="2">Кондак 1</text:h>
      <text:p text:style-name="P28">Избранный угодниче Христов и великий в скорбех помощниче, праведный отче Алексие! К тебе яко к теплому предстателю мы грешнии со дерзновением притекаем и умильно взываем: умоли о нас всесильнаго Бога, не попустити нам блуждати по распутиям греховным, но просветите и наша сердца духом твоея любве, да зовем ти: Радуйся праведный старче Алексие, утешителю благостный.</text:p>
      <text:h text:style-name="Heading_20_2" text:outline-level="2">Молитва 1</text:h>
      <text:p text:style-name="P28">К тебе, о праведный отче Алексие, мы, грешнии и недостоинии, притекаем и со умилением взываем ти: призри ныне милостивно с высоты святыя своея на <text:span text:style-name="T2">Отечество</text:span> наше и нас, тя прославляющих. Приявший в житии своем тяготы людей и сердцем, милующим понесый скорби их, приими в молитвенное твое предстательство и нас, грехи многими обремененных и суетою мира сего утружденных. В тебе, о дивный старче, прославися Господь, явив тя тайнником милости Божией. Тя призываем неотступно: буди врач душам и телесем нашим, унывающим — утешитель, малодушным дерзновение низпосли, помраченных злобою всепрощению научи, воздержанию способствуй. Воспламени, благий делателю винограда Христова, хладные сердца наша ревностию служения твоего, научи молитве непрестанной и деятельной любве с утеснением себе ради блага ближних наших. Укрепи молитвами твоими чада Церкви нашея, да поживем в любве и мире, а вне ограды церковныя пребывающии да уразумеют Христову Истину и вкупе с нами прославят Животворящую и Нераздельную Троицу и твое милостивное предстательство во веки веков. Аминь.</text:p>
      <text:h text:style-name="P6" text:outline-level="2">Молитва 2</text:h>
      <text:p text:style-name="P27"><text:span text:style-name="T4">О всечестный и преблаженный отче наш Алексие, дивный старче Московский и всея Церкви Российския похвало и радование! Велию любовь ко Господу имея, заветы евангельския непреложно исполняя, душу твою за паству полагал еси, милеющим сердцем болезнуя о всех, просящих твоея помощи. Приими малое: сие моление наше, и яко в земном житии твоем отирал еси всяку слезу, облегчал еси всяку скорбь, так и ныне милосердый молитвенниче и ходатаю наш, возьми тяготы, болезни и скорби наша, исполни страждущая сердца радостию, умоли человеколюбца Бога о прощении безчисленных прегрешений наших, да очистив душу покаянием, к деланию доброму приступим. Ей, старче благий, буди и нам пастырем добрым, наставляя на стезю спасения, да молитвами твоими безпорочно пройдем путь жития нашего и обрящем Отечество Небесное, идеже ты со ангелы и всеми святыми предстоиши Престолу Святыя Троицы, славяще Безначального Отца со Единородным Его Сыном и Пресвятым, и Благим, и Животворящим Его Духом во веки веков. Ами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28:53</dc:date>
    <dc:language>ru-RU</dc:language>
    <meta:editing-cycles>5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1" meta:word-count="2337" meta:character-count="16532"/>
  </office:meta>
</office:document-meta>
</file>