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paragraph-properties fo:text-align="center" style:justify-single-word="false"/>
      <style:text-properties style:font-name="Arial" fo:font-size="16pt" fo:font-style="italic"/>
    </style:style>
    <style:style style:name="P3" style:family="paragraph" style:parent-style-name="Heading_20_1" style:master-page-name="">
      <style:paragraph-properties fo:break-before="auto" fo:break-after="auto"/>
    </style:style>
    <style:style style:name="P4" style:family="paragraph" style:parent-style-name="Heading_20_2">
      <style:paragraph-properties fo:text-align="center" style:justify-single-word="false"/>
      <style:text-properties fo:font-variant="normal" fo:text-transform="none" style:font-name="Times New Roman2" fo:font-size="16pt" fo:font-style="normal" fo:font-weight="normal"/>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7" style:family="paragraph" style:parent-style-name="Heading_20_2">
      <style:paragraph-properties fo:margin-top="0.423cm" fo:margin-bottom="0.499cm" fo:text-align="center" style:justify-single-word="false" fo:keep-with-next="always"/>
      <style:text-properties fo:font-size="15pt"/>
    </style:style>
    <style:style style:name="P8" style:family="paragraph" style:parent-style-name="Text_20_body">
      <style:paragraph-properties fo:text-align="justify" style:justify-single-word="false"/>
      <style:text-properties style:font-name="Times New Roman2" fo:font-size="15pt"/>
    </style:style>
    <style:style style:name="P9" style:family="paragraph" style:parent-style-name="Text_20_body">
      <style:paragraph-properties fo:margin-left="0cm" fo:margin-right="0cm" fo:margin-top="0cm" fo:margin-bottom="0.212cm" fo:text-align="justify" style:justify-single-word="false" fo:text-indent="0.545cm" style:auto-text-indent="false"/>
      <style:text-properties fo:font-size="15pt"/>
    </style:style>
    <style:style style:name="P10" style:family="paragraph" style:parent-style-name="Text_20_body">
      <style:paragraph-properties fo:margin-left="0cm" fo:margin-right="0cm" fo:margin-top="0cm" fo:margin-bottom="0.212cm" fo:text-align="center" style:justify-single-word="false" fo:text-indent="0.545cm" style:auto-text-indent="false"/>
      <style:text-properties fo:font-size="15pt" style:font-size-asian="15pt" style:font-size-complex="15pt"/>
    </style:style>
    <style:style style:name="P11" style:family="paragraph" style:parent-style-name="Text_20_body">
      <style:paragraph-properties fo:margin-left="0cm" fo:margin-right="0cm" fo:margin-top="0cm" fo:margin-bottom="0.212cm" fo:text-align="center" style:justify-single-word="false" fo:text-indent="0.545cm" style:auto-text-indent="false"/>
      <style:text-properties style:font-name="Times New Roman" fo:font-size="15pt" fo:font-style="normal" fo:font-weight="normal" style:font-style-asian="normal" style:font-weight-asian="normal" style:font-style-complex="normal" style:font-weight-complex="normal"/>
    </style:style>
    <style:style style:name="P12" style:family="paragraph" style:parent-style-name="Text_20_body">
      <style:paragraph-properties fo:margin-left="0cm" fo:margin-right="0cm" fo:margin-top="0cm" fo:margin-bottom="0.212cm" fo:text-align="justify" style:justify-single-word="false" fo:text-indent="0.545cm" style:auto-text-indent="false"/>
    </style:style>
    <style:style style:name="P13" style:family="paragraph" style:parent-style-name="Text_20_body">
      <style:paragraph-properties fo:margin-left="0cm" fo:margin-right="0cm" fo:margin-top="0cm" fo:margin-bottom="0.212cm" fo:text-align="justify" style:justify-single-word="false" fo:text-indent="0.545cm" style:auto-text-indent="false"/>
      <style:text-properties style:font-name="Times New Roman2" fo:font-size="15pt" fo:font-weight="normal" style:font-size-asian="15pt" style:font-size-complex="15pt"/>
    </style:style>
    <style:style style:name="P14" style:family="paragraph" style:parent-style-name="Text_20_body">
      <style:paragraph-properties fo:margin-left="0cm" fo:margin-right="0cm" fo:text-indent="0.545cm" style:auto-text-indent="false"/>
    </style:style>
    <style:style style:name="P15" style:family="paragraph" style:parent-style-name="Text_20_body">
      <style:paragraph-properties fo:margin-left="0cm" fo:margin-right="0cm" fo:text-align="center" style:justify-single-word="false" fo:text-indent="0.545cm" style:auto-text-indent="false"/>
      <style:text-properties fo:font-size="15pt"/>
    </style:style>
    <style:style style:name="P16" style:family="paragraph" style:parent-style-name="Text_20_body">
      <style:paragraph-properties fo:margin-left="0cm" fo:margin-right="0cm" fo:text-align="justify" style:justify-single-word="false" fo:text-indent="0.635cm" style:auto-text-indent="false"/>
      <style:text-properties fo:font-size="15pt"/>
    </style:style>
    <style:style style:name="P17" style:family="paragraph" style:parent-style-name="Text_20_body">
      <style:paragraph-properties fo:margin-left="0cm" fo:margin-right="0cm" fo:text-align="center" style:justify-single-word="false" fo:text-indent="0.635cm" style:auto-text-indent="false"/>
      <style:text-properties fo:font-size="15pt"/>
    </style:style>
    <style:style style:name="P18" style:family="paragraph" style:parent-style-name="Text_20_body">
      <style:paragraph-properties fo:margin-left="0cm" fo:margin-right="0cm" fo:text-align="justify" style:justify-single-word="false" fo:text-indent="0.501cm" style:auto-text-indent="false"/>
      <style:text-properties fo:font-size="14pt"/>
    </style:style>
    <style:style style:name="P19"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20"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21" style:family="paragraph" style:parent-style-name="Text_20_body">
      <style:paragraph-properties fo:margin-left="0cm" fo:margin-right="0cm" fo:margin-top="0cm" fo:margin-bottom="0.212cm" fo:text-align="justify" style:justify-single-word="false" fo:text-indent="0.432cm" style:auto-text-indent="false"/>
      <style:text-properties style:font-name="Times New Roman2" fo:font-size="15pt"/>
    </style:style>
    <style:style style:name="P22" style:family="paragraph" style:parent-style-name="Text_20_body">
      <style:paragraph-properties fo:margin-left="0cm" fo:margin-right="0cm" fo:margin-top="0cm" fo:margin-bottom="0.212cm" fo:text-align="center" style:justify-single-word="false" fo:text-indent="0.432cm" style:auto-text-indent="false"/>
      <style:text-properties style:font-name="Times New Roman2" fo:font-size="15pt"/>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ize="15pt"/>
    </style:style>
    <style:style style:name="T3" style:family="text">
      <style:text-properties fo:font-size="15pt" style:font-size-asian="15pt" style:font-size-complex="15pt"/>
    </style:style>
    <style:style style:name="T4" style:family="text">
      <style:text-properties style:use-window-font-color="true" style:font-name="Times New Roman2" fo:font-size="15pt" fo:language="ru" fo:country="RU" fo:font-style="normal" style:text-underline-style="none" fo:font-weight="normal" style:font-name-asian="Times New Roman" style:font-size-asian="13pt" style:font-style-asian="normal" style:font-weight-asian="normal" style:font-name-complex="Arial1" style:font-size-complex="14pt" style:language-complex="ar" style:country-complex="SA" style:font-style-complex="normal" style:font-weight-complex="normal"/>
    </style:style>
    <style:style style:name="T5" style:family="text">
      <style:text-properties style:use-window-font-color="true" style:font-name="Times New Roman2" fo:font-size="15pt" fo:language="ru" fo:country="RU" fo:font-style="italic" style:text-underline-style="none" fo:font-weight="normal" style:font-name-asian="Times New Roman" style:font-size-asian="13pt" style:font-style-asian="normal" style:font-weight-asian="normal" style:font-name-complex="Arial1" style:font-size-complex="14pt" style:language-complex="ar" style:country-complex="SA" style:font-style-complex="normal" style:font-weight-complex="normal"/>
    </style:style>
    <style:style style:name="T6" style:family="text">
      <style:text-properties fo:font-weight="bold"/>
    </style:style>
    <style:style style:name="T7" style:family="text">
      <style:text-properties fo:font-variant="small-cap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Акафист святой великомученице благоверной царице Александре новой</text:h>
      <text:h text:style-name="Heading_20_2" text:outline-level="2">Кондак 1</text:h>
      <text:p text:style-name="P9">Избранная Помазанником Божиим в царицу и матерь народу своему, аще и недостойнии, похвальная восписуем ти, о страстотерпице, но яко имущи вино и елей и злато любве твоея, обрати нас воистину быти яко дети, да внидем в Царство Небесное поюще: Радуйся, милосердая царице Александре Новая, страданьми твоими струпы греховныя наши обязующая.</text:p>
      <text:h text:style-name="P5" text:outline-level="2">Икос 1</text:h>
      <text:p text:style-name="P9">Ангелу подобный послан бысть православный царевич рещи тебе: Радуйся! И аще и слезы точаста очи твоя доселе, абие престаста, глаголющу ему: Радуйся, еюже православное благочестие возсияет. Радуйся, еюже лютое нечестие померкнет. Радуйся, материнства и отцовства издетска обнищавшая. Радуйся, детски Россию во отечество и родину вменившая. Радуйся, в дом Пречистой входящая. Радуйся, из рук ея чада русския приемлющая. Радуйся, в сиротстве твоем ныне Материю Божиею восприемлемая. Радуйся, Феодоровской Владычице посвященная. Радуйся, прежде трубы последней новое имя стяжавшая. Радуйся, яко именем твоим людие Христовы защиту обретают. Радуйся, яко верова Богу в Помазаннице его. Радуйся, яко вменися ти в правду сие. Радуйся, милосердая царице Александре новая, страданьми твоими струпы греховныя наша обязующая.</text:p>
      <text:h text:style-name="P5" text:outline-level="2"><text:span text:style-name="T1">Кондак</text:span> 2</text:h>
      <text:p text:style-name="P9">Видящи святая себе в вере иной, глаголет царевичу исповеднически: не можно есть человека предпочести Богу, како смогу любовь Христову любве ради твоея отринути? Како забуду Бога отец моих? Аще предам Христа, и твоя изгибнет любы. Сей же, узрев веру сию, умиленно взываше: Аллилуиа.</text:p>
      <text:h text:style-name="P5" text:outline-level="2"><text:span text:style-name="T1">Икос</text:span> 2</text:h>
      <text:p text:style-name="P9">Разум недоразумеваемый разумети из тьмы люторства ищущи, плакася горько святая. Но яко един от древних, на них же взирающе во свидетельстве их, людие, звери и камение славляху Христа, глаголет царевич, яко любы его — икона любве Христовой, яко паче взыскует Бог православия ея, неже уневещения, с симже и мы зовем сице: Радуйся, исходящи от земли твоея. Радуйся, яко восходиши в дом Отца твоего, иже на Небесех. Радуйся, лучою солнечною во отечестве именованная. Радуйся, яко к Солнцу Правды присно обращенне лучи сия. Радуйся, любомудрием известная. Радуйся, мудрость любовию о Христе свидетельствовавшая. Радуйся, Реввекины десять дний пождания поминавшая. Радуйся, яко новый Исаак сей десять лет не устал есть ждати тебе. Радуйся, зрящи Иакова четыренадесять лет Рахили работавшаго. Радуйся, яко жених твой десятолетним терпением стяжал есть душу твою. Радуйся, яко сей, тебе взыскуя, весь мир прешел есть. Радуйся, яко начавшися тобою странствие сие в тебе кончину имело есть. Радуйся, милосердая царице Александре новая, страданьми твоими струпы греховныя наша обязующая. </text:p>
      <text:h text:style-name="P5" text:outline-level="2"><text:span text:style-name="T1">Кондак</text:span> 3</text:h>
      <text:p text:style-name="P9">Сила Вышняго осени тогда к смирению царицу риторов премудршую, в мужи Бога боятися наущающи, всем же сеющим в смирении жати спасение обещающи, внегда пети сице: Аллилуиа.</text:p>
      <text:h text:style-name="P5" text:outline-level="2"><text:span text:style-name="T1">Икос</text:span> 3</text:h>
      <text:p text:style-name="P9">Имущи в мире глубоце святая совесть свою, востече ко Елисавети. Сестра же сия большая, матере место заступающи, сице благословляше ю: Радуйся, дар многоценный царевичев прежде возвратившая. Радуйся, благим царевичевым царевича предпочетшая. Радуйся, аще и клятву носиши в крови твоей. Радуйся, яко клятва сия кровию о Христе излиянною благословением миру дадеся. Радуйся, прежде рождения сына тайну его в смерти брата познавшая. Радуйся, страх клятвенный на любовь в послушании Богу пременившая. Радуйся, тремя странами присвояемая. Радуйся, всему миру чужестранная. Радуйся, на царстве юродою сущая. Радуйся, юродством Царство Небесное стяжавшая. Радуйся, глаголющая избраннику Божию: буди мне по глаголу твоему. Радуйся, ныне ведящая любовь Божию крепльшую смерти. Радуйся, милосердая царице Александре новая, страданьми твоими струпы греховныя наша обязующая.</text:p>
      <text:h text:style-name="P5" text:outline-level="2"><text:span text:style-name="T1">Кондак</text:span> 4</text:h>
      <text:p text:style-name="P9">Бурю внутрь имеющи помышлений сумнительных, целомудренная смятеся, мучеников веры поминающи, но сретающи взгляд цесаревича, небо узре отверсто, и мир предвечный, и тишину иную, тем же со страхом в молчании взывала есть: Аллилуиа.</text:p>
      <text:h text:style-name="P5" text:outline-level="2">Икос 4</text:h>
      <text:p text:style-name="P9">Слышавше пастырей российских, глаголющих тя благочестивейшею, не усомнимся в Церкви, иже не имать льсти во устех своих, крепце веруем, яко ты, о царице, воистину благую часть избра, еяже, помолися, не лишитися и нам, да отверзем уста во еже пети ти: Радуйся, разума Христа ради совлекшаяся. Радуйся, в Царство Небесное вшедшая. Радуйся, плачущая сыном за грехи народа русскаго. Радуйся, матерей русских в скорби утешающая. Радуйся, кротце народ отрекшийся простившая. Радуйся, землю кротких наследовавшая. Радуйся, правды Христовой алкавшая. Радуйся, истее причащающаяся в невечернем дни Царствия Христова. Радуйся, возложением руку твоею на болящих милость царскую подававшая. Радуйся, яко елея милости твоея до полунощи достанет нам. Радуйся, яко избыток сердца твоего в пяти чистейших чадех твоих. Радуйся, чистейший крин во дворех Бога нашего. Радуйся, милосердая царице Александре новая, страданьми твоими струпы греховныя наша обязующая.</text:p>
      <text:h text:style-name="P5" text:outline-level="2"><text:span text:style-name="T1">Кондак</text:span> 5</text:h>
      <text:p text:style-name="P9">Боготечную звезду во мгле времени последняго зрим тя, святая царице, новаго дне невечерняго зарю предблистающую нам: несть во дни сем еллин, ни иудей, но вся и во всех Христос. Тако дивящеся тебе, пришелице сущей, превозшедшей православием Русь Святую, Богу поем: Аллилуиа.</text:p>
      <text:h text:style-name="P5" text:outline-level="2">Икос 5</text:h>
      <text:p text:style-name="P9">Видяще отроцы Христовы на руку твоею царственнаго страдальца Алексия, и владыку Новой России разумевающе сего, аще и в немощи его слава Божия совершается, сице потщахуся песньми служити тебе: Радуйся, яко Владычица Державная на тебе указует. Радуйся, яко Предвечный Младенец державу тебе возвращает. Радуйся, яко аще и Бог Сый, но без Матере не может вочеловечитися. Радуйся, яко сын твой присно державствует во местоблюстительстве твоем. Радуйся, указующая, яко материнство во Дусе Святе спасает мир. Радуйся, самодержавие семьи пророчествующая. Радуйся, семьи во Христе охранительнице. Радуйся, блудныя сватовства разрушающая. Радуйся, болящих младенцев целительнице. Радуйся, израненных ратников окормительнице. Радуйся, в ратных трудех чад сохраняющая. Радуйся, неврежденных сих молящимся матерем возвращающая. Радуйся, милосердая царице Александре новая, страданьми твоими греховныя струны наша обязующая.</text:p>
      <text:h text:style-name="P5" text:outline-level="2"><text:span text:style-name="T1">Кондак</text:span> 6</text:h>
      <text:p text:style-name="P9">Проповедницы Богоноснии бывше десять тем воев русских во тьме и сени смертней сидящим народом востока крайняго, целокупно восприимше сына твоего от купели, о царице, Богу единомысленно восклицаша: Аллилуиа.</text:p>
      <text:h text:style-name="P5" text:outline-level="2"><text:span text:style-name="T1">Икос</text:span> 6</text:h>
      <text:p text:style-name="P9">Возсиявый России надежду примирения в Бозе, отроча родися нам, сын, и дадеся нам, отца державнаго подвизая ко иночеству, матерь святую призывая явити на свещнице престола добродетель свою, нам же предлагая пети о ней: Радуйся, десять тем мучеников долга в восприемники сыну зовущая. Радуйся, кровию сына твоего сим сострадавшая. Радуйся, имение царское увечным ратником разделившая. Радуйся, во врачебнице Христа посетившая. Радуйся, тьмою дарований Господа обязавшая. Радуйся, руце твоя в смрадныя раны простиравшая. Радуйся, ангелом подобно, смрадных мытарей отгоняющая. Радуйся, яко одежды твоя страдания облегчаша. Радуйся, яко Христа во вдовицах нагих и сиротах ратников одевавшая. Радуйся, тайно гробы ратных страдальцев посещавшая. Радуйся, умершая для празднеств иродовых. Радуйся, сестрою милосердия народу твоему явленная. Радуйся, милосердая царице Александре новая, страданьми твоими струпы греховныя наша обязующая.</text:p>
      <text:h text:style-name="P5" text:outline-level="2"><text:span text:style-name="T1">Кондак</text:span> 7</text:h>
      <text:p text:style-name="P9">Хотящей старице Марии новгородской от нынешняго века престави-тися прелестнаго, крестное пророчество и плод райский от нея прияла еси, о страстотерпице, сия же, небесную лепоту славы твоея мученическия прозревающи, верою и любовию вопияла есть: Аллилуиа.</text:p>
      <text:h text:style-name="P5" text:outline-level="2"><text:span text:style-name="T1">Икос</text:span> 7</text:h>
      <text:p text:style-name="P9">Новую показа тя мученицу Александру преподобный Серафим, новую общину девичию в дщерех твоих созидая. Мы же видяще тя, о царице, волами источника саровскаго покрываемую, со умилением зовем ти: Радуйся, древляго благочестия ревнительнице. Радуйся, ветхих святынь почитательнице. Радуйся, двема старицами на страдания благословленная. Радуйся, купно со святою сестрою два храма Бога Живаго нам являющия. Радуйся, крещением Саровским новое крещение Руси прорицающая. Радуйся, западной тли Русь сво-бождающая. Радуйся, Духа Свята молитвами Серафима сподобляющаяся. Радуйся, Духа целомудрия, смиренномудрия, терпения и любве струи источающая. Радуйся, мужа лишитися ради Христа готовая. Радуйся, яко тебе сие авраамски вменилося есть. Радуйся, новая послушница Серафимова. Радуйся, яко тобою спасутся тысящи. Радуйся, милосердая царице Александре новая, страданьми твоими греховныя струпы наша обязующая.</text:p>
      <text:h text:style-name="P5" text:outline-level="2"><text:span text:style-name="T1">Кондак</text:span> 8</text:h>
      <text:p text:style-name="P9">Странное рождество сына твоего видяще, устранимся мира, ум на небеса преложше: како сие чадо молитвы, благословение Серафимово, неисцельно болящим является? Аще ли не глаголет отцу народа русскаго, яко чада его неисцельно больны суть? Но и в сей скорбней тайне благодарим Бога, поюще: Аллилуиа.</text:p>
      <text:h text:style-name="P5" text:outline-level="2"><text:span text:style-name="T1">Икос</text:span> 8</text:h>
      <text:p text:style-name="P9">Весь бе в вышних, но и нижних никакоже отступи сын твой, о мати, еяже душу на всякое время и на всякий час проходит оружие: како наследник державы великия носим есть рукама меньшаго раба: како во участии народнем повсечасно нужду имел есть: указуя, яко не может без народа царь, указуя, яко не может без царя народ, ты же, утешающи народ сыном твоим, слышиши от всех сице: Радуйся, яко держай на руку твоею покоился есть. Радуйся, днесь молящи его простити наши грехи. Радуйся, яко сын твой воистину глава народу своему. Радуйся, яко телесем от главы своея неотъемлемым народ сей зрится. Радуйся, яко сын твой присно питаем пищею ратников простых. Радуйся, яко народ твой спасется токмо причастием страданий сына твоего. Радуйся, оправданная кротости ю сына твоего. Радуйся, всеми зримая во смирении сына твоего. Радуйся, яко страдания его лепота души твоея. Радуйся, яко в мучениех его расширяется сердце твое. Радуйся, аще и дни его мали и исполнены лютых скорбей. Радуйся, яко скорби сия златом, ливаном и смирною Предвечному Младенцу принесены суть. Радуйся, милосердая царице Александре новая, страданьми твоими греховные струпы наши обязующая.</text:p>
      <text:h text:style-name="P5" text:outline-level="2"><text:span text:style-name="T1">Кондак</text:span> 9</text:h>
      <text:p text:style-name="P9">Всякое естество ангельское удивися великому твоего милосердия делу: неприступную, яко царицу, зряще гнойным, смрадным, в мале живым сущим приступну, яко милосердую сестру, юже епископ некий материю милосердия нарекл есть, славя Создавшаго ю: Аллилуиа.</text:p>
      <text:h text:style-name="P5" text:outline-level="2"><text:span text:style-name="T1">Икос</text:span> 9</text:h>
      <text:p text:style-name="P9">Ветия многовещанныя, яко льстивыя змии, лжу вливающии во слухи народныя, видим о тебе, страстотерпице. Мы же зрим едину от клеврет твоих, иверскую княжну, иже надолзе умирающи, за все славяще Бога молитвами твоими, о царице. С оною же и мы поем: Радуйся, вверившаяся токмо Божию попечению. Радуйся, всякое попечение отложши суетное. Радуйся, в тайне смерти любовь Божию созерцающи. Радуйся, судеб Божиих тайнозрительнице. Радуйся, сердце твое вертоград Божий содеявающая. Радуйся, яко в сердце твоем Христос главу преклони. Радуйся, от избытка сердца твоего подающая и требующим. Радуйся, яко сердце твое обитель Святыя Троицы есть. Радуйся, выну возгревавшая дар Божий, живущий в тебе. Радуйся, в новом отечестве твоем истинным даром Божиим явившаяся. Радуйся, яко царица сущи, явися аки служащая. Радуйся, Умывшему нозе рабом своим послужившая добре. Радуйся, милосердая царице Александро новая, страданьми твоими греховные струпы наши обязующая.</text:p>
      <text:h text:style-name="P5" text:outline-level="2">Кондак 10</text:h>
      <text:p text:style-name="P9">Спасти хотящи Рим Третий, якоже собирает кокош птенцы своя под криле, влающийся изменою кораблец русский кормила еси. Людие же твои соглядатаю тя нарекоша, не ведяще, яко истинно соглядатая Царства Небеснаго ты была еси: сошед убо узрю, аще по воплю содомскому грядущему ко мне совершаются: очами твоими соглядал Сый Христос новый содом, тебе поющей в скорбех: Аллилуиа.</text:p>
      <text:h text:style-name="P5" text:outline-level="2">Икос 10</text:h>
      <text:p text:style-name="P9">Стена и забрало еси по имени твоему, страстотерпице святая Александро, степень неколеблемый лествицы к Небеси, отнюдуже отверзаются пажити Христовы, мы же, тщащеся утвердитися на степени сей, вопием ти: Радуйся, защитнице российская. Радуйся, защитнице плененных. Радуйся, защитнице ратная. Радуйся, защитнице детская. Радуйся, защитнице девства. Радуйся, защитнице брачная. Радуйся, защитнице послушествующих. Радуйся, защитнице монашествующих. Радуйся, защитнице оклеветанных. Радуйся, защитнице долго болящих. Радуйся, защитнице немощных в старости. Радуйся, защитнице беззащитных. Радуйся, милосердая царице Александро новая, страданьми твоими струпы греховныя наша обязующая.</text:p>
      <text:h text:style-name="P5" text:outline-level="2"><text:span text:style-name="T1">Кондак</text:span> 11 </text:h>
      <text:p text:style-name="P9">Пение всякое побеждается, вместити тщащееся скорбь твою, егда на посланиих твоих государю твоему русские люди писаша: «Не вемы, где есть сей». Что убо рцем вси от всея души и от всего покаяния нашего Богу, в долготерпении прославляющу тя, токмо: Аллилуиа.</text:p>
      <text:h text:style-name="P5" text:outline-level="2">Икос 11</text:h>
      <text:p text:style-name="P9">Светоприемную свещу сущим во тьме болящим чадом твоим зрим тя, о страстотерпице: егда дух праздности обуял Русь Святую, солнце не даде света своего в сокровищницах ваших за ужас отречения от Бога народа русскаго. Мы же, аще и слепорожденни суть, чаем узрети очами вашими великия и богатыя милости, хвалу устен возносяще: Радуйся, яко ты свет миру еси. Радуйся, яко ты прозираеши духовно слепотствующих. Радуйся, яко ты еси упование безнадежных. Радуйся, яко ты еси покой послушных. Радуйся, верная России в Бозе даже до смерти. Радуйся, подающая верным венец живота. Радуйся, научившаяся кротости и смирению сердца. Радуйся, обретшая покой душам нашим. Радуйся, навыкшая, в них же еси, довольна быти. Радуйся, удовляющая просящих тя. Радуйся, в неутешных скорбех утешенная. Радуйся, утешающая скорбящих. Радуйся, милосердая царице Александро новая, страданьми твоими греховныя струпы наша обязующая.</text:p>
      <text:h text:style-name="P5" text:outline-level="2">Кондак 12</text:h>
      <text:p text:style-name="P9">Благодать дати восхотевши народу своему, егда вси людие русскии сокрыша таланты, Богом данные, от Божия Помазанника, тогда тьму талант ты, о царице, со царственным супругом твоим иждила еси на ратников увечных, темже самей ти, в заключении сущей, благословися нужду терпети, славящей Христа во обстояниех: Аллилуиа.</text:p>
      <text:h text:style-name="P5" text:outline-level="2">Икос <text:span text:style-name="T1">12</text:span></text:h>
      <text:p text:style-name="P9">Поюще житие твое и страдания твоя, о царице, хвалим тя вси, целомудрия источниче: ни едино от чад твоих потеряно бысть для Царства Небеснаго: како в содоме новом девства телеснаго и духовнаго дивный цветник насадила еси, его же воня есть Христовым людем в живот вечный, содомляном же в вечное жжение, его же избави нас, да поем ти: Радуйся, еяже слава вся внутрь и доныне. Радуйся, яко желает Царь доброты твоея. Радуйся, яко ведутся девы вослед тебе. Радуйся, предстоящая одесную Христа. Радуйся, Богу выну преклоняющая ухо твое. Радуйся, яко ныне в ризах позлащенных одеяна. Радуйся, исходящая в сретение Жениху. Радуйся, имущая светильник горящий. Радуйся, не могущая укрытися верху горы стоящи. Радуйся, имущая елей в пяти сосудех твоих. Радуйся, яко тобою нощь России преста и день приближается. Радуйся, яко тобою Свет Христов просвещает всех. Радуйся, милосердая царице Александро новая, страданьми твоими греховные струны наши обязующая.</text:p>
      <text:h text:style-name="P5" text:outline-level="2"><text:span text:style-name="T1">Кондак</text:span> 13</text:h>
      <text:p text:style-name="P9">О святая мученице царице Александро новая! Егда народ твой схождаше от Руси Святей в Вавилон, в разбойники впаде, ты, о мати милосердия, елеем благотворений и вином церковных торжеств умащала еси его. Паче же и на рамена отроковиц твоих возложи тяжкия раны греховныя наша подъяти, и все имение семьи твоей иждила еси в тяжкой брани с народом милосердием твоим гнушающимся. Обаче добрая самаряныня сущи, приведи нас ко кладезю Живота Вечнаго, да не жаждем во век, Богу зовуще: Аллилуиа.</text:p>
      <text:p text:style-name="P15">(Этот кондак читается трижды)</text:p>
      <text:h text:style-name="P5" text:outline-level="2">Икос 1</text:h>
      <text:p text:style-name="P9">Ангелу подобный послан бысть православный царевич рещи тебе: Радуйся! И аще и слезы точаста очи твоя доселе, абие престаста, глаголющу ему: Радуйся, еюже православное благочестие возсияет. Радуйся, еюже лютое нечестие померкнет. Радуйся, материнства и отцовства издетска обнищавшая. Радуйся, детски Россию во отечество и родину вменившая. Радуйся, в дом Пречистой входящая. Радуйся, из рук ея чада русския приемлющая. Радуйся, в сиротстве твоем ныне Материю Божиею восприемлемая. Радуйся, Феодоровской Владычице посвященная. Радуйся, прежде трубы последней новое имя стяжавшая. Радуйся, яко именем твоим людие Христовы защиту обретают. Радуйся, яко верова Богу в Помазаннице его. Радуйся, яко вменися ти в правду сие. Радуйся, милосердая царице Александре новая, страданьми твоими струпы греховныя наша обязующая.</text:p>
      <text:h text:style-name="Heading_20_2" text:outline-level="2">Кондак 1</text:h>
      <text:p text:style-name="P9">Избранная Помазанником Божиим в царицу и матерь народу своему, аще и недостойнии, похвальная восписуем ти, о страстотерпице, но яко имущи вино и елей и злато любве твоея, обрати нас воистину быти яко дети, да внидем в Царство Небесное поюще: Радуйся, милосердая царице Александре Новая, страданьми твоими струпы греховныя наши обязующая.</text:p>
      <text:h text:style-name="P7" text:outline-level="2"/>
      <text:h text:style-name="P6" text:outline-level="2">Молитва великомученице благоверной царице Александре Новой</text:h>
      <text:p text:style-name="P8"><text:span text:style-name="T4">О святая мученице царице Александре, о возлюбившая Господа от всего сердца твоего, и от всея души твоея, и всею крепостию твоею и всем помышлением твоим! Вемы, яко младенца тя сущу страданием венча Христос матери ти умершей: помолися о чадех наших, матерей лишенных, матерьми оставленных, матерьми убиенных. Вемы, яко Жениха ради Небеснаго готова была еси отвергнути жениха царственнаго: помолися об отроковицах и отроцех наших, да не изберут скотскую пишу, ценою души купованную. Вемы, яко возненавидено была еси ближними от венца брачнаго: помолися о юных женах, в домы мужей входящих. Вемы, яко неугодны были суть чада твоя, дондеже наследник не родися: помолися о женах, в долгонедужии сущих. Вемы, яко чадо молитвы, чадо веры твоея, сын и наследник, неисцельно болен явился есть: помолися не быти оставленным и болящим младенцем страны твоея. О избранная крестонесице Христова чрез все житие твое, возлюбившая народ твой паче себе: возжелевшая паче умрети, неже оставити страну твою: разделившая мученический венец с помазанником Божиим: умоли Бога твоего, да не отступим от Него в час посещения нашего, да верны пребудем Христу кийждо на месте своем, да внидем в Царство, идеже ты солнечная луча еси Солнца Правды, Христа Бога нашего, в Троице Славимаго. Амин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27:24</dc:date>
    <dc:language>ru-RU</dc:language>
    <meta:editing-cycles>5</meta:editing-cycles>
    <meta:editing-duration>PT8M53S</meta:editing-duration>
    <meta:user-defined meta:name="Info 1"/>
    <meta:user-defined meta:name="Info 2"/>
    <meta:user-defined meta:name="Info 3"/>
    <meta:user-defined meta:name="Info 4"/>
    <meta:document-statistic meta:table-count="0" meta:image-count="0" meta:object-count="0" meta:page-count="9" meta:paragraph-count="59" meta:word-count="2490" meta:character-count="17541"/>
  </office:meta>
</office:document-meta>
</file>