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Arial" svg:font-family="Arial"/>
    <style:font-face style:name="Times New Roman2" svg:font-family="'Times New Roman'"/>
    <style:font-face style:name="Arial Unicode MS2" svg:font-family="'Arial Unicode MS'" style:font-pitch="variable"/>
    <style:font-face style:name="Tahoma2" svg:font-family="Tahoma" style:font-pitch="variable"/>
    <style:font-face style:name="Times New Roman" svg:font-family="'Times New Roman'" style:font-family-generic="roman" style:font-pitch="variable"/>
    <style:font-face style:name="Times New Roman1" svg:font-family="'Times New Roman'" style:font-adornments="Обычный" style:font-family-generic="roman" style:font-pitch="variable"/>
    <style:font-face style:name="Arial1" svg:font-family="Arial" style:font-family-generic="swiss" style:font-pitch="variable"/>
    <style:font-face style:name="Arial Unicode MS1" svg:font-family="'Arial Unicode MS', 'Times New Roman'" style:font-family-generic="swiss" style:font-pitch="variable"/>
    <style:font-face style:name="Tahoma1" svg:font-family="Tahoma"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center" style:justify-single-word="false"/>
      <style:text-properties style:language-complex="ru" style:country-complex="RU"/>
    </style:style>
    <style:style style:name="P2" style:family="paragraph" style:parent-style-name="Heading_20_1">
      <style:paragraph-properties fo:text-align="center" style:justify-single-word="false"/>
      <style:text-properties style:font-name="Arial" fo:font-size="16pt" fo:font-style="italic"/>
    </style:style>
    <style:style style:name="P3" style:family="paragraph" style:parent-style-name="Heading_20_1" style:master-page-name="">
      <style:paragraph-properties fo:break-before="auto" fo:break-after="auto"/>
    </style:style>
    <style:style style:name="P4" style:family="paragraph" style:parent-style-name="Heading_20_2">
      <style:paragraph-properties fo:text-align="center" style:justify-single-word="false"/>
      <style:text-properties fo:font-variant="normal" fo:text-transform="none" style:font-name="Times New Roman2" fo:font-size="16pt" fo:font-style="normal" fo:font-weight="normal"/>
    </style:style>
    <style:style style:name="P5" style:family="paragraph" style:parent-style-name="Heading_20_2">
      <style:paragraph-properties fo:margin-top="0.423cm" fo:margin-bottom="0.499cm" fo:text-align="center" style:justify-single-word="false" fo:keep-with-next="always"/>
    </style:style>
    <style:style style:name="P6" style:family="paragraph" style:parent-style-name="Heading_20_2">
      <style:paragraph-properties fo:margin-top="0.423cm" fo:margin-bottom="0.499cm" fo:text-align="center" style:justify-single-word="false" fo:keep-with-next="always"/>
      <style:text-properties style:font-name="Times New Roman" fo:font-size="16pt" fo:font-weight="normal" style:font-name-asian="Arial Unicode MS2" style:font-size-asian="18pt" style:font-weight-asian="bold" style:font-name-complex="Tahoma2" style:font-size-complex="18pt" style:font-weight-complex="bold"/>
    </style:style>
    <style:style style:name="P7" style:family="paragraph" style:parent-style-name="Text_20_body">
      <style:paragraph-properties fo:margin-left="0cm" fo:margin-right="0cm" fo:margin-top="0cm" fo:margin-bottom="0.212cm" fo:text-align="justify" style:justify-single-word="false" fo:text-indent="0.545cm" style:auto-text-indent="false"/>
      <style:text-properties fo:font-size="15pt"/>
    </style:style>
    <style:style style:name="P8" style:family="paragraph" style:parent-style-name="Text_20_body">
      <style:paragraph-properties fo:margin-left="0cm" fo:margin-right="0cm" fo:margin-top="0cm" fo:margin-bottom="0.212cm" fo:text-align="center" style:justify-single-word="false" fo:text-indent="0.545cm" style:auto-text-indent="false"/>
      <style:text-properties fo:font-size="15pt" style:font-size-asian="15pt" style:font-size-complex="15pt"/>
    </style:style>
    <style:style style:name="P9" style:family="paragraph" style:parent-style-name="Text_20_body">
      <style:paragraph-properties fo:margin-left="0cm" fo:margin-right="0cm" fo:margin-top="0cm" fo:margin-bottom="0.212cm" fo:text-align="center" style:justify-single-word="false" fo:text-indent="0.545cm" style:auto-text-indent="false"/>
      <style:text-properties style:font-name="Times New Roman" fo:font-size="15pt" fo:font-style="normal" fo:font-weight="normal" style:font-style-asian="normal" style:font-weight-asian="normal" style:font-style-complex="normal" style:font-weight-complex="normal"/>
    </style:style>
    <style:style style:name="P10" style:family="paragraph" style:parent-style-name="Text_20_body">
      <style:paragraph-properties fo:margin-left="0cm" fo:margin-right="0cm" fo:margin-top="0cm" fo:margin-bottom="0.212cm" fo:text-align="justify" style:justify-single-word="false" fo:text-indent="0.545cm" style:auto-text-indent="false"/>
    </style:style>
    <style:style style:name="P11" style:family="paragraph" style:parent-style-name="Text_20_body">
      <style:paragraph-properties fo:margin-left="0cm" fo:margin-right="0cm" fo:margin-top="0cm" fo:margin-bottom="0.212cm" fo:text-align="justify" style:justify-single-word="false" fo:text-indent="0.545cm" style:auto-text-indent="false"/>
      <style:text-properties style:font-name="Times New Roman2" fo:font-size="15pt" fo:font-weight="normal" style:font-size-asian="15pt" style:font-size-complex="15pt"/>
    </style:style>
    <style:style style:name="P12" style:family="paragraph" style:parent-style-name="Text_20_body">
      <style:paragraph-properties fo:margin-left="0cm" fo:margin-right="0cm" fo:text-indent="0.545cm" style:auto-text-indent="false"/>
    </style:style>
    <style:style style:name="P13" style:family="paragraph" style:parent-style-name="Text_20_body">
      <style:paragraph-properties fo:margin-left="0cm" fo:margin-right="0cm" fo:text-align="justify" style:justify-single-word="false" fo:text-indent="0.635cm" style:auto-text-indent="false"/>
      <style:text-properties fo:font-size="15pt"/>
    </style:style>
    <style:style style:name="P14" style:family="paragraph" style:parent-style-name="Text_20_body">
      <style:paragraph-properties fo:margin-left="0cm" fo:margin-right="0cm" fo:text-align="center" style:justify-single-word="false" fo:text-indent="0.635cm" style:auto-text-indent="false"/>
      <style:text-properties fo:font-size="15pt"/>
    </style:style>
    <style:style style:name="P15" style:family="paragraph" style:parent-style-name="Text_20_body">
      <style:paragraph-properties fo:margin-left="0cm" fo:margin-right="0cm" fo:text-align="justify" style:justify-single-word="false" fo:text-indent="0.501cm" style:auto-text-indent="false"/>
      <style:text-properties fo:font-size="14pt"/>
    </style:style>
    <style:style style:name="P16" style:family="paragraph" style:parent-style-name="Text_20_body">
      <style:paragraph-properties fo:margin-left="0cm" fo:margin-right="0cm" fo:text-align="justify" style:justify-single-word="false" fo:text-indent="0.501cm" style:auto-text-indent="false"/>
      <style:text-properties style:font-name="Times New Roman2" fo:font-size="14pt"/>
    </style:style>
    <style:style style:name="P17" style:family="paragraph" style:parent-style-name="Text_20_body">
      <style:paragraph-properties fo:margin-left="0cm" fo:margin-right="0cm" fo:margin-top="0cm" fo:margin-bottom="0.212cm" fo:text-align="justify" style:justify-single-word="false" fo:text-indent="0.506cm" style:auto-text-indent="false"/>
      <style:text-properties fo:font-size="15pt"/>
    </style:style>
    <style:style style:name="P18" style:family="paragraph" style:parent-style-name="Text_20_body">
      <style:paragraph-properties fo:margin-left="0cm" fo:margin-right="0cm" fo:margin-top="0cm" fo:margin-bottom="0.212cm" fo:text-align="center" style:justify-single-word="false" fo:text-indent="0.506cm" style:auto-text-indent="false"/>
      <style:text-properties fo:font-size="15pt"/>
    </style:style>
    <style:style style:name="P19" style:family="paragraph" style:parent-style-name="Text_20_body">
      <style:paragraph-properties fo:margin-left="0cm" fo:margin-right="0cm" fo:margin-top="0cm" fo:margin-bottom="0.212cm" fo:text-align="justify" style:justify-single-word="false" fo:text-indent="0.432cm" style:auto-text-indent="false"/>
      <style:text-properties style:font-name="Times New Roman2" fo:font-size="15pt"/>
    </style:style>
    <style:style style:name="P20" style:family="paragraph" style:parent-style-name="Text_20_body">
      <style:paragraph-properties fo:margin-left="0cm" fo:margin-right="0cm" fo:margin-top="0cm" fo:margin-bottom="0.212cm" fo:text-align="center" style:justify-single-word="false" fo:text-indent="0.432cm" style:auto-text-indent="false"/>
      <style:text-properties style:font-name="Times New Roman2" fo:font-size="15pt"/>
    </style:style>
    <style:style style:name="T1" style:family="text">
      <style:text-properties style:font-name="Times New Roman" fo:font-size="16pt" fo:font-weight="normal" style:font-name-asian="Arial Unicode MS2" style:font-size-asian="18pt" style:font-weight-asian="bold" style:font-name-complex="Tahoma2" style:font-size-complex="18pt" style:font-weight-complex="bold"/>
    </style:style>
    <style:style style:name="T2" style:family="text">
      <style:text-properties fo:font-size="15pt"/>
    </style:style>
    <style:style style:name="T3" style:family="text">
      <style:text-properties fo:font-size="15pt" style:font-size-asian="15pt" style:font-size-complex="15pt"/>
    </style:style>
    <style:style style:name="T4" style:family="text">
      <style:text-properties style:use-window-font-color="true" style:font-name="Times New Roman2" fo:font-size="15pt" fo:language="ru" fo:country="RU" fo:font-style="normal" style:text-underline-style="none" fo:font-weight="normal" style:font-name-asian="Times New Roman" style:font-size-asian="13pt" style:font-style-asian="normal" style:font-weight-asian="normal" style:font-name-complex="Arial1" style:font-size-complex="14pt" style:language-complex="ar" style:country-complex="SA" style:font-style-complex="normal" style:font-weight-complex="normal"/>
    </style:style>
    <style:style style:name="T5" style:family="text">
      <style:text-properties style:use-window-font-color="true" style:font-name="Times New Roman2" fo:font-size="15pt" fo:language="ru" fo:country="RU" fo:font-style="italic" style:text-underline-style="none" fo:font-weight="normal" style:font-name-asian="Times New Roman" style:font-size-asian="13pt" style:font-style-asian="normal" style:font-weight-asian="normal" style:font-name-complex="Arial1" style:font-size-complex="14pt" style:language-complex="ar" style:country-complex="SA" style:font-style-complex="normal" style:font-weight-complex="normal"/>
    </style:style>
    <style:style style:name="T6" style:family="text">
      <style:text-properties fo:font-weight="bold"/>
    </style:style>
    <style:style style:name="T7" style:family="text">
      <style:text-properties fo:font-variant="small-cap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3" text:outline-level="1">Акафист святому преподобному Александру, игумену Свирскому, чудотворцу</text:h>
      <text:h text:style-name="Heading_20_2" text:outline-level="2"><text:bookmark-start text:name="DDE_LINK1"/>Кондак 1</text:h>
      <text:p text:style-name="P7">Избранный угодниче Христов и чудотворче, преподобный отче Александре, возсиявый мирови, яко звезда богосветлая, жития твоего добротою и множеством чудотворений, восхваляем тя любовию в песнех духовных: ты же, яко имеяй дерзновение ко Господу, молитвами твоими от всяких нас бед свободи, да зовем ти: Радуйся, преподобне Александре, Свирский чудотворче.</text:p>
      <text:h text:style-name="Heading_20_2" text:outline-level="2">Икос 1</text:h>
      <text:p text:style-name="P7">Ангельский нрав имел еси, отче преподобне, и яко безплотный, непорочно житие совершил еси на земли, дивный образ совершенства духовного нам оставив, да подражаем добродетелем твоим, и зовем ти сице: Радуйся, благочестивых родителей плод богодарованный. Радуйся, неплодие рождших тя разрешивый. Радуйся, сетование их на радость преложивый. Радуйся, от пелен Богом избранный. Радуйся, от утробы матерния на службу Ему предуставленный. Радуйся, от юности Его Единаго всем сердцем возлюбивый. Радуйся, вся красная мира сего ни во что же вменивый. Радуйся, постом и бдением молитвенным плоть твою удручивый. Радуйся, непорочный сосуде Божия благодати. Радуйся, жилище Духа Святаго, украшенное чистотою. Радуйся, мужу желаний духовных. Радуйся, главо, освященная десницею Всевышняго. Радуйся, преподобне Александре, Свирский чудотворче.<text:bookmark-end text:name="DDE_LINK1"/></text:p>
      <text:h text:style-name="P5" text:outline-level="2"><text:span text:style-name="T1">Кондак</text:span> 2</text:h>
      <text:p text:style-name="P7">Видя Господь душу твою, яко ниву благовозделанную к плодоносию духовному, от юности к исканию единаго на потребу направи твой помысл, преподобне, темже любве ради Христовы, родителей твоих и дом отеческий оставил еси, всякаго пристрастия суетнаго свободився, притекл еси в пустынную обитель Валаамскую на подвиги иноческия, зовый спасающему тя Богу: Аллилуиа.</text:p>
      <text:h text:style-name="P5" text:outline-level="2"><text:span text:style-name="T1">Икос</text:span> 2</text:h>
      <text:p text:style-name="P7">Разумом богопросвещенным постигл еси суету мира сего и непостоянство, в немже радость сменяется скорбию, благополучие наветуется нечаянными бедами. Темже вечных нетленных благ возжелел еси, отче преподобне, и сия взыскати потщался еси отречением мирских благ и вольною нищетою, подвигая нас звати тебе:</text:p>
      <text:p text:style-name="P7">Радуйся, пустыннаго безмолвия любителю. Радуйся, смирения и нестяжания рачителю. Радуйся, истиннаго самоотвержения совершенный образе. Радуйся, иноческаго равноангельскаго жития всеизрядное явление. Радуйся, правило веры и благочестия. Радуйся, зерцало терпеливаго послушания. Радуйся, безмолвие иноческое возлюбивый. Радуйся, слезы духовныя стяжавый. Радуйся, плачем временным блаженство вечное снискавый. Радуйся, молитвами непрестанными прилоги вражия сокрушивый. Радуйся, бдением и труды плоть твою духови покоривый. Радуйся, постом и воздержанием страсти укротивый. Радуйся, преподобне Александре, Свирский чудотворче.</text:p>
      <text:h text:style-name="P5" text:outline-level="2"><text:span text:style-name="T1">Кондак</text:span> 3</text:h>
      <text:p text:style-name="P7">Силою Всевышняго осененный и укрепляемый, в иночестем пострижении власов главы твоея, все плотское мудрование отложил еси, преподобне, и яко воин благоискусный, схиму иноческую в броню спасения стяжав, и непобедимым оружием Креста Христова вооружився, крепко ратовал еси противу врага невидимого — диавола, смирением глубоким побеждая его вознесенную гордыню, и выну вопия ко Господу: Аллилуиа.</text:p>
      <text:h text:style-name="P5" text:outline-level="2">Икос 3</text:h>
      <text:p text:style-name="P7">Имея слез источник изобильный, угодниче Божий, и умиления велию благодать, хлеб твой слезами орошал еси, и питие плачем растворял, от преизбытка желания Божественнаго и любве ко Господу. Темже и мы ублажаем тя звании сими: Радуйся, крепости и мужества тезоименитый подвижниче. Радуйся, ангелоподобный человече. Радуйся, Царя Небеснаго воине добропобедный. Радуйся, валаамския обители плоде добрый. Радуйся, пустынножителю благоприятный. Радуйся, молит-венниче неусыпающий. Радуйся, постниче изрядный. Радуйся, безмолвниче дивный. Радуйся, подвигом древних богоносных отцев последователю. Радуйся, их терпению и трудом подражателю. Радуйся, благовременно могилу себе ископавый. Радуйся, о смертнем часе непрестанно помышлявый. Радуйся, преподобне Александре, Свирский чудотворче.</text:p>
      <text:h text:style-name="P5" text:outline-level="2"><text:span text:style-name="T1">Кондак</text:span> 4 </text:h>
      <text:p text:style-name="P7">Буря искушений и устремлений диавольских не возможе поколебати храмины твоея душевныя, преподобне отче, основана бо бе на твердем камени веры во Христа, и хранима трезвением и молитвами непрестанными, имиже выну противоборствовал еси врагу спасения человеческаго, и непреткновенно восходил еси по стезем добродетелей к совершенству духовному в меру возраста Христова, воспевая Богу: Аллилуиа.</text:p>
      <text:h text:style-name="P5" text:outline-level="2">Икос 4</text:h>
      <text:p text:style-name="P7">Слышав похваляема себе от человек, убоялся еси превозношения суетнаго, отче богомудре, и яко истинный смирения образ, умыслил еси убежати в пустыню неизведанную, на реку Свирь, на место свыше тебе указанное в видении чудном, да тамо и невозбранно единому Богу поработаеши, идеже мы сретаем тя благохвалении сими: Радуйся, смирившагося до рабия зрака Христа Господа благий последователю. Радуйся, святых Его заповедий усердный исполнителю. Радуйся, девственниче душею и телом. Радуйся, трудолюбче нелицемерный. Радуйся, презревый славу человеческую суетную. Радуйся, сокрушивый сети тщеславия и гордыни. Радуйся, поправый высокоумия душевредную прелесть. Радуйся, усвоивый себе святое смирение Христово. Радуйся, исполнивый вся обеты иночества. Радуйся, украсивыйся дарами благодати Божия. Радуйся, по благодати приемый власть на духи нечистыя. Радуйся, ни во что же вменивый тех устрашения и привидения. Радуйся, преподобне Александре, Свирский чудотворче.</text:p>
      <text:h text:style-name="P5" text:outline-level="2"><text:span text:style-name="T1">Кондак</text:span> 5</text:h>
      <text:p text:style-name="P7">Светозарный луч озари в нощней темноте место пустынное, на немже вселитися пришел еси, преподобне, знаменуя собою светлость души твоея, и пламенеющее любовию ко Господу сердце твое, идеже благоприятно бысть Творцу твое произволение работати Ему в преподобии и святости, и пети Ему тамо хвалебную песнь: Аллилуиа.</text:p>
      <text:h text:style-name="P5" text:outline-level="2"><text:span text:style-name="T1">Икос</text:span> 5</text:h>
      <text:p text:style-name="P7">Видевше ангельстии чинове равноангельское житие твое отче богоблаженне, смирения твоего глубину, молитвы неотступность, воздержания твердость и велию ревность духа твоего о чистоте, удивишася и прославиша человеколюбца Бога, укрепляющаго немощное естество человеческое. Мы же ублажаем тя и зовем: Радуйся, светильниче пустынный, просветивый страну корельскую сиянием твоих добродетелей. Радуйся, монашествующих дивное украшение. Радуйся, крине благоуханный пустыннаго прозябения. Радуйся, древо благоплодное небеснаго насаждения. Радуйся, возлюбивый благолепие дому Божия. Радуйся, в самем себе храм Триипостасному Божеству уготовивый. Радуйся, преподобием и правдою одеянный. Радуйся, союзом добродетелей удобренный. Радуйся, помазание приемый от Святаго Духа. Радуйся, освященный сосуде благодати Божия. Радуйся, рабе Христов, благий и верный. Радуйся, слуго Господень истинный. Радуйся, преподобне Александре, Свирский чудотворче.</text:p>
      <text:h text:style-name="P5" text:outline-level="2"><text:span text:style-name="T1">Кондак</text:span> 6</text:h>
      <text:p text:style-name="P7">Проповедник подвигов твоих в пустыни Свирстей явился ловец зверей дивиих, иже гнав еленя в дубраве непроходимей, смотрением Божиим обрете храмину твою, преподобне отче: видев же тя во плоти ангела, знамение благодатнаго озарения на лице своем носяща, страха и радости исполнися и припад к честным твоим стопам, во умилении сердца возопи Зиждителю Богу: Аллилуиа.</text:p>
      <text:h text:style-name="P5" text:outline-level="2">Икос 6</text:h>
      <text:p text:style-name="P7">Возсиял еси в пустыни Свирстей богосветлое светило, и на спасения стезю наставил еси многи души человеческия: яви бо тя Христос наставника и учителя иноком пустыннолюбивым, иже стекахуся к тебе, яко овцы к пастырю, могущу упасти их на пажити живоносней. Темже, яко сотворившаго и научившаго, чествуем тя сими похвальными словесы: Радуйся, источниче богодухновенных учений. Радуйся, хранилище изобильного умиления. Радуйся, одушевленныя скрижали закона Господня. Радуйся, немолчный проповедниче Евангелия Христова. Радуйся, заповеди Господни исполнивый, и оным научивый учеников твоих. Радуйся, ленивых подвигнувый к исправлению твоими Христоподражательными нравы. Радуйся, немощных укрепивши данною ти от Господа благодатию. Радуйся, скорбящих утешивый сладостию твоих словес. Радуйся, грешных к покаянию направивый. Радуйся, юныя уцеломудривый. Радуйся, сострадания исполненный. Радуйся, в милости богатый. Радуйся, преподобне Александре, Свирский чудотворче.</text:p>
      <text:h text:style-name="P5" text:outline-level="2"><text:span text:style-name="T1">Кондак</text:span> 7</text:h>
      <text:p text:style-name="P7">Хотя Человеколюбец Господь прославите место подвигов твоих отче посла Ангела своего благовестити тебе, яко будет на месте том обитель иноком во спасение, и в ней храм во имя Святыя Троицы. Ты же явлением безплотнаго просвещен, с радостным трепетом внимал еси благовестию небесному, зовый в смирении духа Владыце Ангелов и человеков: Аллилуиа.</text:p>
      <text:h text:style-name="P5" text:outline-level="2">Икос 7</text:h>
      <text:p text:style-name="P7">Новое знамение благоволения Божия даровася тебе, преподобне, егда безмолвствующу ти в<text:span text:style-name="T7"> </text:span>избранней пустыни, в нощи свет велий облиста тя, и три мужа в одеждах светлых предсташа пред тобою, мир тебе дарующе и повелевающе, да устроиши тамо обитель иноческую, и в ней храм во имя Святыя Троицы. Дивяся убо сему пречудному в триех ангельских лицех Троическому явлению, зовем ти: Радуйся, таинниче Пресвятыя и Единосущныя Троицы. Радуйся, самовидче неизреченнаго Божия явления. Радуйся, собеседниче светоносных ангельских сил. Радуйся, созерцателю лучезарнаго Божественнаго видения. Радуйся, причастниче огнезрачнаго трисолнечнаго сияния. Радуйся, поклонниче Триипостаснаго Божества. Радуйся, в смертнем телеси безсмертия зарею просвещенный. Радуйся, на земли небеснаго посещения удостоенный. Радуйся, смирением высокая стяжавый. Радуйся, нищетою богатую милость Господню улучивый. Радуйся, сеявый слезами радость присносущную, Радуйся, приемый исполнение обетований непреложных. Радуйся, преподобне Александре, Свирский чудотворче.</text:p>
      <text:h text:style-name="P5" text:outline-level="2"><text:span text:style-name="T1">Кондак</text:span> 8</text:h>
      <text:p text:style-name="P7">Страннолепно явился ти на воздусе Ангел Господень в мантии и куколи иночестем, указуяй место, на немже храм во имя Живоначальныя Троицы имел еси создати в пустыни Свирстей, преподобне отче, егоже Божиим поспешением совершив и освятив, со ученики твоими немолчныя хвалы возсылал еси в нем Господеви, зовый: Аллилуиа.</text:p>
      <text:h text:style-name="P5" text:outline-level="2">Икос 8</text:h>
      <text:p text:style-name="P7">Всего себе предав воле Господней, учениками твоими умоленный, священства благодать восприяти не уклонился еси, отче, аще и тужаше дух твой, ужасаяся высоты сея, но послушание, явил еси духовным чадом твоим, подвизая их согласно звати тебе: Радуйся, безкровныя жертвы достойный совершителю. Радуйся, олтаря Господня благоговейный служителю. Радуйся, преподобныя руце твои со многим дерзновением ко Господу воздеявый. Радуйся, молитвы теплейшия от сердца чиста к престолу Вседержителя возносивый. Радуйся, образ благочестия бывый твоим учеником. Радуйся, мастию священства умащенная главо. Радуйся, вождю благоискусный воинов духовных. Радуйся, отче благомудрый общежития иноческаго. Радуйся, свеще, в молитве к Богу возжженная. Радуйся, звездо ко спасению путь верный показующая. Радуйся, маслино, елей милости Божия источившая. Радуйся, чаше, жаждущих учения спасителънаго напоившая. Радуйся, преподобне Александре, Свирский чудотворче.</text:p>
      <text:h text:style-name="P5" text:outline-level="2">Кондак 9</text:h>
      <text:p text:style-name="P7">Вси иноцы обители твоея в радостный трепет приидоша, егда устремление потока воднаго, на святую обитель твою движущееся, молитвою твоею укротил еси, и призыванием всесильнаго имене Иисус Христова, бурному потоку тещи безвредно устроил еси на благую потребу иночествующих, еже видевше духовная чада твоя всеумиленно возгласиша купно с тобою Богу: Аллилуиа.</text:p>
      <text:h text:style-name="P5" text:outline-level="2"><text:span text:style-name="T1">Икос</text:span> 9</text:h>
      <text:p text:style-name="P7">Ветийство человеческое не довлеет изрещи обилие радости духовныя, еюже преисполнился еси, отче богоносне, егда во время молитвы твоея нощныя, явися ти Пресвятая Богородица с ликом чинов Ангельских и обетовании непреложными душу твою возвесели, яко присная заступница обители твоея будет, снабдевающи и покрывающи ю по вся дни. Темже и мы сия радостныя тебе приносим глаголы: Радуйся, благоволением Богоматере осененный. Радуйся, посещением Царицы небесе и земли утешенный. Радуйся, слышавый милостивыя от уст Ея глаголы. Радуйся, приемый обетование крепкаго Ея обители заступления. Радуйся, любимиче Ея преискренний. Радуйся, избранниче Сына Ея и Бога. Радуйся, даром чудотворения облагодатствованный. Радуйся, будущая, яко настоящая провидевый. Радуйся, рыбарем ловитву чудесно умноживый. Радуйся, неплодным родителем чадородие даровавый. Радуйся, болящия здравы возставивый. Радуйся, тайная согрешения человеческая обличивый. Радуйся, преподобне Александре, Свирский чудотворче.</text:p>
      <text:h text:style-name="P5" text:outline-level="2"><text:span text:style-name="T1">Кондак</text:span> 10</text:h>
      <text:p text:style-name="P7">Спасти хотя души ученик твоих, отечески назидал еси их, богомудре, оваго словом, оваго примером жития твоего, с кротостию обличая, с любовию увещания их преуспевати в благочестии и чистоте: наипаче же пред кончиною твоею, вся ко спасению душевному благопотребная заповедал еси им, и научил еси их в молитвах бодрствовати и немолчно пети Богу: Аллилуиа.</text:p>
      <text:p text:style-name="P7">Икос 10</text:p>
      <text:p text:style-name="P7">Стена заступления быша молитвы твоя чудотворче святый, всем с верою к тебе притекающим во всякой скорби, ибо чистоты ради твоея сердечныя сила духовная от Бога тебе даровася, болящих изцеляти, бедствующим помогати, будущая прорицати, яко славити ближним и дальным величия Божия, в тебе явленная, и звати тебе сице: Радуйся, врачу немздоприемный недугов человеческих. Радуйся, не токмо телесных, но и душевных болезней изрядный целителю. Радуйся, слепым прозрение даровавый. Радуйся, сляченных и увечных здравы сотворивый. Радуйся, бесных от диавольскаго удручения свободивый. Радуйся, изступленным ум здравый возвративый. Радуйся, покрытых струпами уврачевавый. Радуйся, печальных утешивый. Радуйся, бедствующим на помощь ускоривый. Радуйся, плененным и в темнице седящим ослабу и свободу явлением твоим даровавый. Радуйся, преподобне Александре, Свирский чудотворче.</text:p>
      <text:h text:style-name="P5" text:outline-level="2"><text:span text:style-name="T1">Кондак</text:span> 11</text:h>
      <text:p text:style-name="P7">Пение всеумиленное принесл еси Пресвятей Троице во время кончины твоея, преподобне, и молитве сущей на устех твоих предал еси святую душу твою в руце Живаго Бога, Егоже от юности возлюбил еси, и Емуже до старости маститыя работал еси нелицемерно, темже со упованием благим радостно прешел еси к обителем небесным, со ангельскими лики пети Триипостасному Богу: Аллилуиа.</text:p>
      <text:h text:style-name="P5" text:outline-level="2"><text:span text:style-name="T1">Икос</text:span> 11</text:h>
      <text:p text:style-name="P7">Мирную кончину твою видевше твои ученицы, великий угодниче Божий, скорбь разлучения с тобою утешением благодатным раствориша, в уповании всесильнаго предстательства твоего горе у престола Божия, идеже слышиши с любовию тебе зовущих: Радуйся, венец безсмертныя жизни приемый от руки Вседержителя. Радуйся, ликовствуяй в чертозе Небеснаго Домовладыки. Радуйся, откровенным лицем созерцаяй славу Трисияннаго Божества. Радуйся, со старцы белоризными покланяяйся Творцу. Радуйся, наследниче всесветлаго Царствия Христова. Радуйся, гражданине Иерусалима Горняго. Радуйся, небеснаго Сиона жителю. Радуйся, нерукотворенных скиний райских обитателю. Радуйся, по трудех временныя жизни, покой вечный получивый. Радуйся, блаженство, от века праведным уготованное, праведно восприявый. Радуйся, лучами невечерняго света свыше осиянный. Радуйся, долу величием чудес блистаяй. Радуйся, преподобне Александре, Свирский чудотворче. </text:p>
      <text:h text:style-name="P5" text:outline-level="2"><text:span text:style-name="T1">Кондак</text:span> 12</text:h>
      <text:p text:style-name="P7">Благодати причастна явися священная рака, содержащая многоцелебныя мощи твоя, чудотворче святый, ихже по летех мнозех яви Господь в недрах земных нетленными, изцеления неоскудно источающия, и всяк недуг врачующия силою Бога, дивнаго во святых Своих, дивно прославльшаго тя на небеси и на земли, Емуже воспеваем: Аллилуиа.</text:p>
      <text:h text:style-name="P5" text:outline-level="2">Икос 12</text:h>
      <text:p text:style-name="P7">Поюще радостную песнь хвалы и благодарения Человеколюбцу Богу, прославльшему тя в стране российстей чудотворца дивнаго и милостиваго, молим тя преподобне отче наш: буди ходатай к Нему и молитвенник присный о нас зовущих ти: Радуйся, заступниче рода христианскаго. Радуйся, сокровищнице даров многоразличных. Радуй-ся, покрове, Богом зданный. Радуйся, от Бога благодать изцелений восприявый. Радуйся, цвете нетления, облагоухавый святую Церковь. Радуйся, заре безсмертия, от гроба преславно возсиявшая. Радуйся, щедрот и милования струе неизсякаемая. Радуйся, благоутробия источниче неоскудеваемый. Радуйся, любве и сострадания явление многочудесное. Радуйся, телес наших богодарованное врачевание. Радуйся, о душах наших благоприятное предстательство. Радуйся, преподобне Александре, Свирский чудотворче.</text:p>
      <text:h text:style-name="P5" text:outline-level="2">Кондак 13</text:h>
      <text:p text:style-name="P10">О великий и преславный чудотворче, преподобне отче наш Александре. Милостивно приими сие малое моление наше, и молитвами твоими сохрани нас от недугов душевных и телесных в жизни сей, и от грядущих мучений вечных избави, и сподоби нас вкупе с тобою во Царствии <text:span text:style-name="T3">Небеснем выну пети Богу: Аллилуиа.</text:span></text:p>
      <text:p text:style-name="P8">(Этот кондак читается трижды)</text:p>
      <text:h text:style-name="Heading_20_2" text:outline-level="2">Икос 1</text:h>
      <text:p text:style-name="P11">Ангельский нрав имел еси, отче преподобне, и яко безплотный, непорочно житие совершил еси на земли, дивный образ совершенства духовного нам оставив, да подражаем добродетелем твоим, и зовем ти сице: Радуйся, благочестивых родителей плод богодарованный. Радуйся, неплодие рождших тя разрешивый. Радуйся, сетование их на радость преложивый. Радуйся, от пелен Богом избранный. Радуйся, от утробы матерния на службу Ему предуставленный. Радуйся, от юности Его Единаго всем сердцем возлюбивый. Радуйся, вся красная мира сего ни во что же вменивый. Радуйся, постом и бдением молитвенным плоть твою удручивый. Радуйся, непорочный сосуде Божия благодати. Радуйся, жилище Духа Святаго, украшенное чистотою. Радуйся, мужу желаний духовных. Радуйся, главо, освященная десницею Всевышняго. Радуйся, преподобне Александре, Свирский чудотворче.</text:p>
      <text:h text:style-name="Heading_20_2" text:outline-level="2">Кондак 1</text:h>
      <text:p text:style-name="P7">Избранный угодниче Христов и чудотворче, преподобный отче Александре, возсиявый мирови, яко звезда богосветлая, жития твоего добротою и множеством чудотворений, восхваляем тя любовию в песнех духовных: ты же, яко имеяй дерзновение ко Господу, молитвами твоими от всяких нас бед свободи, да зовем ти: Радуйся, преподобне Александре, Свирский чудотворче.</text:p>
      <text:h text:style-name="P6" text:outline-level="2">Молитва первая</text:h>
      <text:p text:style-name="P15">О священная главо, ангеле земний и человече небесный, преподобне и богоносне отче наш Александре, изрядный угодниче Пресвятыя и Единосущныя Троицы, являй многия милости живущим во святей обители твоей и всем, с верою и любовию притекающим к тебе! Испроси нам вся благопотребная к житию сему временному, и нужная к вечному спасению нашему. Пособствуй предстательством твоим, угодниче Божий, пред Господем на враги видимыя и невидимыя. Верных рабов Его, в скорби и печали день и нощь вопиющих к Нему, многоболезненный вопль да услышит и да изведет от погибели живот наш. Да в мире глубоце пребудет святая Православная Церковь Христова, и в благостроении зиждется отечество наше, во всяком благочестии нерушимо. Буди всем нам, чудотворче святый, помощник скорый во всякой скорби и обстоянии. Наипаче же в час кончины нашея явися нам заступник благосердый, да не предани будем на мытарствех воздушных власти злобнаго миродержца, но да сподобимся непреткновеннаго восхода в Царствие Небесное. Ей, отче, молитвенниче наш присный! Не посрами упования нашего, не презри смиренная моления наша, и предстательствуй за нас пред престолом Живоначальныя Троицы, да сподобимся вкупе с тобою и со всеми святыми, мы недостойнии, в селениих райских славити величие, благодать и милость Единаго в Троице Бога, Отца и Сына и Святаго Духа, во веки веков. Аминь.</text:p>
      <text:h text:style-name="P6" text:outline-level="2">Молитва вторая</text:h>
      <text:p text:style-name="P16"><text:span text:style-name="T4">О преподобне и богоносне отче наш Александре! Испроси нам вся к житию сему временному благопотребная, паче же к вечному спасению нашему нужная. Буди нам, рабам Божиим </text:span><text:span text:style-name="T5">(имена)</text:span><text:span text:style-name="T4">, чудотворче святый, во всякой скорби и обстоянии скорый помощник. Наипаче же в час кончины нашея явися нам заступник благосердый, да не предани будем на мытарствах воздушных власти злобнаго миродержца, но да сподобимся непреткновеннаго восхода во Царствие Небесное. Ей, отче, молитвенниче наш присный! Не посрами упования нашего, не презри смиренных молений наших, но присно о нас пред престолом Живоначальныя Троицы предстательствуй, да сподобимся вкупе с тобою и со всеми святыми, аще и недостойни есмы, в селениих райских славити величие, благодать и милость Единаго в Троице Бога, Отца и Сына и Святаго Духа, во веки веков.</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Arial" svg:font-family="Arial"/>
    <style:font-face style:name="Times New Roman2" svg:font-family="'Times New Roman'"/>
    <style:font-face style:name="Arial Unicode MS2" svg:font-family="'Arial Unicode MS'" style:font-pitch="variable"/>
    <style:font-face style:name="Tahoma2" svg:font-family="Tahoma" style:font-pitch="variable"/>
    <style:font-face style:name="Times New Roman" svg:font-family="'Times New Roman'" style:font-family-generic="roman" style:font-pitch="variable"/>
    <style:font-face style:name="Times New Roman1" svg:font-family="'Times New Roman'" style:font-adornments="Обычный" style:font-family-generic="roman" style:font-pitch="variable"/>
    <style:font-face style:name="Arial1" svg:font-family="Arial" style:font-family-generic="swiss" style:font-pitch="variable"/>
    <style:font-face style:name="Arial Unicode MS1" svg:font-family="'Arial Unicode MS', 'Times New Roman'" style:font-family-generic="swiss" style:font-pitch="variable"/>
    <style:font-face style:name="Tahoma1" svg:font-family="Tahoma"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text-align="start" style:justify-single-word="false" fo:orphans="0" fo:widows="0" fo:hyphenation-ladder-count="no-limit" style:text-autospace="ideograph-alpha" style:punctuation-wrap="hanging" style:line-break="strict" style:writing-mode="lr-tb"/>
      <style:text-properties style:use-window-font-color="true" style:font-name="Times New Roman" fo:font-size="12pt" fo:language="ru" fo:country="RU" style:font-name-asian="Arial Unicode MS1" style:font-size-asian="12pt" style:font-name-complex="Tahoma1" style:font-size-complex="12pt" style:language-complex="ru" style:country-complex="RU" fo:hyphenate="true" fo:hyphenation-remain-char-count="2" fo:hyphenation-push-char-count="2"/>
    </style:style>
    <style:style style:name="Text_20_body" style:display-name="Text body" style:family="paragraph" style:parent-style-name="Standard" style:class="text" style:master-page-name="">
      <style:paragraph-properties fo:margin-top="0cm" fo:margin-bottom="0.212cm" fo:text-align="justify" style:justify-single-word="false" fo:hyphenation-ladder-count="no-limit"/>
      <style:text-properties fo:font-size="14pt" style:font-size-asian="14pt" fo:hyphenate="true" fo:hyphenation-remain-char-count="2" fo:hyphenation-push-char-count="2"/>
    </style:style>
    <style:style style:name="Text_20_body_20_indent" style:display-name="Text body indent" style:family="paragraph" style:parent-style-name="Text_20_body" style:class="text" style:master-page-name="">
      <style:paragraph-properties fo:margin-left="0.499cm" fo:margin-right="0cm" fo:text-indent="0cm" style:auto-text-indent="false"/>
    </style:style>
    <style:style style:name="Title" style:family="paragraph" style:parent-style-name="Standard" style:next-style-name="Text_20_body" style:class="text">
      <style:paragraph-properties fo:margin-top="0.423cm" fo:margin-bottom="0.499cm" fo:keep-with-next="always"/>
      <style:text-properties style:font-name="Arial1" fo:font-size="14pt" style:font-name-asian="Arial Unicode MS1" style:font-size-asian="14pt" style:font-name-complex="Tahoma1" style:font-size-complex="14pt"/>
    </style:style>
    <style:style style:name="Heading_20_1" style:display-name="Heading 1" style:family="paragraph" style:parent-style-name="Title" style:next-style-name="Text_20_body" style:class="text" style:master-page-name="" style:default-outline-level="1">
      <style:paragraph-properties fo:margin-left="0cm" fo:margin-right="0cm" fo:text-align="center" style:justify-single-word="false" fo:keep-together="always" fo:text-indent="0cm" style:auto-text-indent="false"/>
      <style:text-properties style:font-name="Times New Roman" fo:font-size="18pt" fo:font-weight="normal" style:font-name-asian="Arial Unicode MS1" style:font-size-asian="18pt" style:font-weight-asian="normal" style:font-name-complex="Tahoma1" style:font-size-complex="24pt" style:font-weight-complex="bold"/>
    </style:style>
    <style:style style:name="Heading_20_2" style:display-name="Heading 2" style:family="paragraph" style:parent-style-name="Title" style:next-style-name="Text_20_body" style:class="text" style:master-page-name="" style:default-outline-level="2">
      <style:paragraph-properties fo:margin-left="0cm" fo:margin-right="0cm" fo:text-align="center" style:justify-single-word="false" fo:keep-together="always" fo:text-indent="0cm" style:auto-text-indent="false" fo:background-color="transparent" style:shadow="none">
        <style:tab-stops/>
        <style:background-image/>
      </style:paragraph-properties>
      <style:text-properties style:text-outline="false" style:font-name="Times New Roman1" fo:font-size="16pt" fo:text-shadow="none" fo:font-weight="normal" style:font-size-asian="16pt" style:font-weight-asian="bold" style:font-size-complex="18pt" style:font-weight-complex="bold"/>
    </style:style>
    <style:style style:name="Heading_20_10" style:display-name="Heading 10" style:family="paragraph" style:parent-style-name="Title" style:next-style-name="Text_20_body" style:class="text" style:default-outline-level="9">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List" style:family="paragraph" style:parent-style-name="Text_20_body" style:class="list">
      <style:text-properties style:font-name-complex="Tahoma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aption" style:family="paragraph" style:parent-style-name="Title" style:next-style-name="Subtitle" style:class="extra"/>
    <style:style style:name="Index" style:family="paragraph" style:parent-style-name="Standard" style:class="index">
      <style:paragraph-properties text:number-lines="false" text:line-number="0"/>
      <style:text-properties style:font-name-complex="Tahoma1"/>
    </style:style>
    <style:style style:name="Index_20_Heading" style:display-name="Index Heading" style:family="paragraph" style:parent-style-name="Standard" style:class="index">
      <style:paragraph-properties text:number-lines="false" text:line-number="0"/>
      <style:text-properties style:font-name-complex="Tahoma1"/>
    </style:style>
    <style:style style:name="Title" style:family="paragraph" style:parent-style-name="Standard" style:next-style-name="Text_20_body" style:class="text">
      <style:paragraph-properties fo:margin-top="0.423cm" fo:margin-bottom="0.499cm" fo:keep-with-next="always"/>
      <style:text-properties style:font-name="Arial1" fo:font-size="14pt" style:font-name-asian="Arial Unicode MS1" style:font-size-asian="14pt" style:font-name-complex="Tahoma1"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Основной_20_шрифт_20_абзаца" style:display-name="Основной шрифт абзаца" style:family="text"/>
    <style:style style:name="Absatz-Standardschriftart" style:family="text"/>
    <style:style style:name="WW-Основной_20_шрифт_20_абзаца" style:display-name="WW-Основной шрифт абзаца" style:family="text"/>
    <style:style style:name="WW-Основной_20_шрифт_20_абзаца1" style:display-name="WW-Основной шрифт абзаца1" style:family="text"/>
    <style:style style:name="WW-Основной_20_шрифт_20_абзаца11" style:display-name="WW-Основной шрифт абзаца11"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style:list-level-properties text:min-label-distance="0.381cm"/>
      </text:outline-level-style>
    </text:outline-style>
    <text:list-style style:name="WW8Num1">
      <text:list-level-style-number text:level="1"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P1" style:family="paragraph" style:parent-style-name="Footer">
      <style:paragraph-properties fo:text-align="center" style:justify-single-word="false"/>
      <style:text-properties style:language-complex="ru" style:country-complex="RU"/>
    </style:style>
    <style:page-layout style:name="pm1">
      <style:page-layout-properties fo:page-width="20.999cm" fo:page-height="29.699cm" style:num-format="1" style:print-orientation="portrait" fo:margin-top="2.18cm" fo:margin-bottom="1.529cm" fo:margin-left="1.679cm" fo:margin-right="1.679cm" fo:border="0.035cm solid #000000" fo:padding="0.035cm" style:writing-mode="lr-tb" style:layout-grid-color="#c0c0c0" style:layout-grid-lines="40"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0.651cm" fo:margin-left="0cm" fo:margin-right="0cm" fo:margin-top="0.552cm" style:dynamic-spacing="true"/>
      </style:footer-style>
    </style:page-layout>
  </office:automatic-styles>
  <office:master-styles>
    <style:master-page style:name="Standard" style:page-layout-name="pm1">
      <style:footer>
        <text:p text:style-name="P1"><text:page-number text:select-page="current">10</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2$Win32 OpenOffice.org_project/680m18$Build-9161</meta:generator>
    <meta:initial-creator>Илья Гринченко</meta:initial-creator>
    <meta:creation-date>2007-09-11T10:09:58</meta:creation-date>
    <dc:creator>Илья Гринченко</dc:creator>
    <dc:date>2007-09-11T17:26:40</dc:date>
    <dc:language>ru-RU</dc:language>
    <meta:editing-cycles>5</meta:editing-cycles>
    <meta:editing-duration>PT8M53S</meta:editing-duration>
    <meta:user-defined meta:name="Info 1"/>
    <meta:user-defined meta:name="Info 2"/>
    <meta:user-defined meta:name="Info 3"/>
    <meta:user-defined meta:name="Info 4"/>
    <meta:document-statistic meta:table-count="0" meta:image-count="0" meta:object-count="0" meta:page-count="10" meta:paragraph-count="62" meta:word-count="2538" meta:character-count="19080"/>
  </office:meta>
</office:document-meta>
</file>