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8"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text-indent="0.545cm" style:auto-text-indent="false"/>
    </style:style>
    <style:style style:name="P10" style:family="paragraph" style:parent-style-name="Text_20_body">
      <style:paragraph-properties fo:margin-left="0cm" fo:margin-right="0cm" fo:text-align="justify" style:justify-single-word="false" fo:text-indent="0.635cm" style:auto-text-indent="false"/>
      <style:text-properties fo:font-size="15pt"/>
    </style:style>
    <style:style style:name="P11" style:family="paragraph" style:parent-style-name="Text_20_body">
      <style:paragraph-properties fo:margin-left="0cm" fo:margin-right="0cm" fo:text-align="center" style:justify-single-word="false" fo:text-indent="0.635cm" style:auto-text-indent="false"/>
      <style:text-properties fo:font-size="15pt"/>
    </style:style>
    <style:style style:name="P12" style:family="paragraph" style:parent-style-name="Text_20_body">
      <style:paragraph-properties fo:margin-left="0cm" fo:margin-right="0cm" fo:text-align="justify" style:justify-single-word="false" fo:text-indent="0.501cm" style:auto-text-indent="false"/>
      <style:text-properties fo:font-size="14pt"/>
    </style:style>
    <style:style style:name="P1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5" style:family="paragraph" style:parent-style-name="Text_20_body">
      <style:paragraph-properties fo:margin-left="0cm" fo:margin-right="0cm" fo:text-indent="0.432cm" style:auto-text-indent="false"/>
      <style:text-properties style:font-name="Times New Roman2" fo:font-size="15pt"/>
    </style:style>
    <style:style style:name="P16"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17"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4"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тому преподобному Александру, Ошевенскому чудотворцу</text:h>
      <text:h text:style-name="Heading_20_2" text:outline-level="2">Кондак 1</text:h>
      <text:p text:style-name="P16">Взбраннаго воеводы Христа верный воине, преподобне отче наш Александре! Выну бодрствуяй, сопротивных силу низложил еси, и вся ти повеленная свершив, Денми Ветхому предстал еси: от Него венец славы прияв, непрестани моляйся, да духом водими и свято живуще, выну ти радостно зовем:Радуйся, преподобне Александре, Ошевенский чудотворче.</text:p>
      <text:h text:style-name="P5" text:outline-level="2"><text:span text:style-name="T1">Икос</text:span> 1</text:h>
      <text:p text:style-name="P16">Ангелов сожителю, преподобне Александре, предстательствуяй Богови, тепле молишися о спасении нашем, купно же и полезная даруеши к совершению сего временнаго жития, недугов врачу чудоточный, во еже тя ублажающе, сице вопием:Радуйся, града Каргополя и всея Онежския страны похвало. Радуйся, до рождества твоего яко угодник Божий назнаменанный. Радуйся, издетска процветый добродетелми. Радуйся, от мира утаивый чистаго духа красоту. Радуйся, в Белозерстей обители лику иноческу приобщивыйся. Радуйся, напитавыйся ту словесы Христова Евангелия. Радуйся, посем, яко сеятель на ниву, исшедый во Ошевенскую весь. Радуйся, Ошевенския обители устроителю, еяже чада мнози веси просветиша. Радуйся, во благочестии воспитавый род отчий и вся окрест жившыя. Радуйся, святолепне скончавыйся. Радуйся, праведником днесь собеседниче, всем же нам скорый помощниче. Радуйся, преподобне Александре, Ошевенский чудотворче.</text:p>
      <text:h text:style-name="P5" text:outline-level="2"><text:span text:style-name="T1">Кондак</text:span> 2</text:h>
      <text:p text:style-name="P16">Видение чудное рождению твоему предъиде, преподобне. Матери бо твоей единожды, безчадия ради тепле молящейся со Кириллом Пречистая Владычица явися и рече: молитв ради старца сего будет ти чадо, еже Бога прославит, и Бог его прославит, яже сия слышавши, благодарне воспе: Аллилуиа.</text:p>
      <text:h text:style-name="P5" text:outline-level="2"><text:span text:style-name="T1">Икос</text:span> 2</text:h>
      <text:p text:style-name="P16">Разумея сбытие предреченнаго в рождестве твоем, преподобне, родителя твоя радовахуся, зряще к тому, яко от младенства поревновал еси святому житию, и славляху Бога, о Немже ти рцем:Радуйся, молитвенное израстение благоговейну родителю. Радуйся, яко в купели крещения от первороднаго греха омылся еси. Радуйся, яко дары Духа Святаго в миропомазании незримо приял еси. Радуйся, от пелен возлюбивый Церковь Божию. Радуйся, цвете чистый благонравия. Радуйся, яко возрастаяй, преложил еси буесть детскую в писании ея поучением. Радуйся, потрудивыйся в делех сельных со родители. Радуйся, притяжателю присных велия благоволения. Радуйся, яко Владычицею хранимь, греховных падений избегл еси. Радуйся, яко ангела хранителя ничимже огорчил еси. Радуйся, взыскателю к небесем пути узкаго. Радуйся, преподобне Александре, Ошевенский чудотворче.</text:p>
      <text:h text:style-name="P5" text:outline-level="2"><text:span text:style-name="T1">Кондак</text:span> 3</text:h>
      <text:p text:style-name="P16">Силу во еже присныя оставити, обрел еси, преподобне Александре, егда моляйся единожды, глас сладчайший Христа услышал еси, Иже обеща ти, яко во спасение си полезная обрящеши, пропел еси Ему: Аллилуиа.</text:p>
      <text:h text:style-name="P5" text:outline-level="2">Икос 3</text:h>
      <text:p text:style-name="P16">Имети тленная презрев, отечествие оставил еси, во ограду же кириллову притек, вожделенная обрел еси, преподобне, идеже кротостию и люботрудием со смирением украсился еси, вразумляя пети тебе:Радуйся, Алексию человеку Божию единодушниче. Радуйся, яко мирскою лепотою не уязвился еси. Радуйся, во обитель тайно отшедый подвизатися. Радуйся, прощение преслушания у родителей испросивый последи. Радуйся, тамо радостно сретенный. Радуйся, чести иночества исперва уклонивыйся. Радуйся, снискавый тем вящшую игумена любовь. Радуйся, яко трудом паче всех прилежал еси. Радуйся, яко молитвою и богомыслием укрепился еси. Радуйся, препоясавыйся воздержанием. Радуйся, добре преуспевый ко приятию ангельскаго образа. Радуйся, преподобне Александре, Ошевенский чудотворче.</text:p>
      <text:h text:style-name="P5" text:outline-level="2">Кондак 4</text:h>
      <text:p text:style-name="P16">Бури, яже в мире бежав, со отъятием влас в обители совершенне себе Богови предал еси, Александре, властем бо повинуяйся, трезвенно пожил еси в волней нищете, богатяйся благодатию и поя Христу сладце: Аллилуиа.</text:p>
      <text:h text:style-name="P5" text:outline-level="2">Икос 4</text:h>
      <text:p text:style-name="P16">Слышав, яко отъидоша родителие во страну далече, уразумел еси, преподобне, яко приспе час мирови конечне упразднитися, еже и совершил еси абие, приемь образ ангельский, темже ти рцем:Радуйся, яко жертва чиста от рода отча Богови принесенный. Радуйся, сокровищнице девственныя чистоты. Радуйся, обета нестяжания оправдателю. Радуйся, безмолвия любителю. Радуйся, яко праздно слово не исхождаше от тебе. Радуйся, яко ничимже кого огорчил еси. Радуйся, кротце терпевый поношения. Радуйся, Господеви поведавый скорби своя. Радуйся, яко наветам лстиваго николиже вдался еси. Радуйся, яко страсти плоти вся истнил еси. Радуйся, яко духа красная израстил еси. Радуйся, преподобне Александре, Ошевенский чудотворче.</text:p>
      <text:h text:style-name="P5" text:outline-level="2"><text:span text:style-name="T1">Кондак</text:span> 5</text:h>
      <text:p text:style-name="P16">Боготочную кровь и пречистое тело Христа выну в церкви приемляй, в делании духовнем преуспел еси, Александре: темже спасению во Онежстей стране обитающих послужити сподобился еси, идеже обитель Ошевенскую ктому создал еси, поя Богу: Аллилуиа.</text:p>
      <text:h text:style-name="P5" text:outline-level="2">Икос 5</text:h>
      <text:p text:style-name="P16">Видети родителя пришед, егда на брезе реки Чирьюги, хотя ту пожити, крест водрузил еси, преподобне, паки Христос ти рече: угодниче мой, зде ти уготовася место вселения, зде тобою мнози спасение улучат, ты же обретеши покой си во веки. Темже во обитель по сем благословения ради начальнича возвратившутися, сице поем:Радуйся, проявителю честнаго послушания. Радуйся, непрекословивый игумену воспретившу видети родителя. Радуйся, сугубым подвигом снискавый его изволение. Радуйся, учителю повиновения властем. Радуйся, яко умилишася родителие, зряще твое крайнее истощание. Радуйся, утвердивый я свято жительствовати. Радуйся, яко онии просиша тя быти има в пастыря. Радуйся, не дерзнувый не исполнити благаго прошения. Радуйся, показателю к присным истинныя любве. Радуйся, открывый людем сокровища духовная, во обители Белозерстей собранная. Радуйся, исполнителю неисповедимых Божиих судеб. Радуйся, преподобне Александре, Ошевенский чудотворче.</text:p>
      <text:h text:style-name="P5" text:outline-level="2"><text:span text:style-name="T1">Кондак</text:span> 6</text:h>
      <text:p text:style-name="P16">Проповедавшу ти бывшая, игумену же утвердившу желание твое, в Новград отшел еси, преподобне, идеже от святителя иереа саном почтен сый, от градодержцев землями многими одарен был еси, да безнуждно строиши пустынное жительство и поеши Богу: Аллилуиа.</text:p>
      <text:h text:style-name="P5" text:outline-level="2"><text:span text:style-name="T1">Икос</text:span> 6</text:h>
      <text:p text:style-name="P16">Возсия и прославися обитель твоя преподобне, юже строя украсил еси храмы во имя успения Пречистыя и Николаа святителя и келии соградив, уставом воздержнаго жития братию утвердил еси, научая пети тебе:Радуйся, Ошевенския обители создателю, благословенный Богом и людьми. Радуйся, напутствованный от игумена образы Одигитрии и Николаа святителя. Радуйся, яко до днесь святыя иконы сия украшают обитель твою. Радуйся, чистый сосуде, в оньже излияся священства благодать. Радуйся, небесных искателю, емуже приложишася временная. Радуйся, Анастасиею и Георгием одаренный землями многими. Радуйся, отрекийся от лишних, да не огорчиши родителя отъятием нив. Радуйся, образе иноческаго жития. Радуйся, наставниче преподобнаго Пахомиа, иже воспита преподобнаго Антониа, Сийския обители начальника. Радуйся, вождю идущым тернистым путем. Радуйся, всем послуживый с любовию до последняго дне живота. Радуйся, преподобне Александре, Ошевенский чудотворче.</text:p>
      <text:h text:style-name="P5" text:outline-level="2"><text:span text:style-name="T1">Кондак</text:span> 7</text:h>
      <text:p text:style-name="P16">Восхотевшыя иночествовати племянники твоя, преподобне Александре, постригл еси с радостию, кротостию утишив озлобление братии. Егда же онии, оставльше тя, отъидоша, печаль свою на Бога возвергл еси, и в скорби смиренно пел еси Ему: Аллилуиа.</text:p>
      <text:h text:style-name="P5" text:outline-level="2">Икос 7</text:h>
      <text:p text:style-name="P16">Новыя по сем и многия скорби претерпел еси, преподобне Александре, ктому и недугом разслабления ят был еси, в немже от молитвы не престав, сподобился еси зрети преподобнаго Кирилла, иже абие тя исцели. Тем ти поем:Радуйся, испытанный Божий слуго. Радуйся, Иову в терпении равный. Радуйся, сварящихся братий посрамителю. Радуйся, незлобия глубино. Радуйся, Божию смотрению предавый отшедшыя племянники. Радуйся, за преобидевших тя теплый молитвенниче. Радуйся, честне погребый родителя, в старости маститей успшыя. Радуйся, возносивый Жертву Безкровную, да наследят тии райская селения. Радуйся, творивый память их бедным милостынею. Радуйся, утешенный надеждею загробнаго свидения. Радуйся, веры, яже горы движет, проявителю. Радуйся, преподобне Александре, Ошевенский чудотворче.</text:p>
      <text:h text:style-name="P5" text:outline-level="2">Кондак 8</text:h>
      <text:p text:style-name="P16">Странствие земное вскоре скончал еси, преподобне Александре; сущу бо ти пятидесяти двою лет, паки в недуг впал еси, и в напутствие к животу вечному Святыя Тайны приемь, ко Христу отшел еси с песнию: Аллилуиа.</text:p>
      <text:h text:style-name="P5" text:outline-level="2">Икос 8</text:h>
      <text:p text:style-name="P16">Вся на обитель грядущая провидев, запустение тоя и обновление предрек, с миром преставился еси, преподобне, и погребен был еси близ храма, тобою созданнаго. Темже ти вопием:Радуйся, оставивый юдоль плача и скорбей. Радуйся, наследивый селения безпечальная. Радуйся, не забывый обители по преставлении. Радуйся, яко с святителем Николаем и преподобным Кириллом пришед, предъуказал еси Максима во игумена. Радуйся, в трудех споспешествовавый сему. Радуйся, наставивый его не оставляти пения церковнаго. Радуйся, овогда хранивый обитель от огненнаго запаления. Радуйся, овогда же оным вразумлявый братий согрешающих. Радуйся, тоя присный хранителю. Радуйся, и всех, верно тя почитающих, небесный блюстителю. Радуйся, до днесь иноков укрепителю. Радуйся, преподобне Александре, Ошевенский чудотворче.</text:p>
      <text:h text:style-name="P5" text:outline-level="2"><text:span text:style-name="T1">Кондак</text:span> 9</text:h>
      <text:p text:style-name="P16">Всякия недуги естества нашего силою благодати Христовы исцеляеши, преподобне Александре, егда тя с верою призовут, яко врача скоропослушлива. Сего ради ликующе, поем Христу святыя Своя славящему: Аллилуиа.</text:p>
      <text:h text:style-name="P5" text:outline-level="2"><text:span text:style-name="T1">Икос</text:span> 9</text:h>
      <text:p text:style-name="P16">Ветии всюду поведаша, како со святителем Николаем явился еси, преподобне, единому воеводе, имевшу обитель твою разорити, и грозно сие воспретив, в покаяние же приведый, благотворителя тоя явил еси его. Тем сице тя величаем:Радуйся, укротителю мятущихся сердец. Радуйся, демонов страх. Радуйся, яко тобою тии от людей извергаются. Радуйся, путников хранителю. Радуйся, слепым даруяй прозрение. Радуйся, глухим слышание. Радуйся, оздравляяй разслабленныя. Радуйся, уст немых разрешение. Радуйся, покрываяй домы от огненнаго запаления. Радуйся, храняй нивы от знойнаго горения и граднаго побития. Радуйся, о нуждах наших приснопекийся на небесех. Радуйся, преподобне Александре, Ошевенский чудотворче.</text:p>
      <text:h text:style-name="P5" text:outline-level="2"><text:span text:style-name="T1">Кондак</text:span> 10</text:h>
      <text:p text:style-name="P16">Спасти вся хотяй, на списатели жития твоего, преподобне, дивне уставы Церкве нашея оправдал еси. Егда бо Феодосий, сомняйся писати пр<text:span text:style-name="T5">о</text:span>ста, наказал еси его разслаблением, уже едва возможе сложити три персты, егда два нижних ко длани пригнушася, и знаменася крестом, покаянне пети: Аллилуиа.</text:p>
      <text:h text:style-name="P5" text:outline-level="2"><text:span text:style-name="T1">Икос</text:span> 10</text:h>
      <text:p text:style-name="P16">Стена тверда есть Церковь Христова, юже адова врата не одолеют до скончания века. Удобее бо солнцу угаснути, нежели той без вести быти, еяже веление треми персты крестися дивно оправдавшему, сице ти рцем:Радуйся, избранный сыне святыя соборныя и апостольския Церкве нашея. Радуйся, мудре наказавый Феодосиево маловерие. Радуйся, на нем вразумляяй от истины уклонишхся. Радуйся, учителю креститися треми персты. Радуйся, яко от обрядов лучшее предъизбрал еси. Радуйся, яко древнейший обычай освятил еси. Радуйся, яко святителей вселенских и российских веление предъоправдал еси. Радуйся, благочестия ревнителю. Радуйся, Православия охранителю. Радуйся, звездо ко Христу приводящая. Радуйся, православных радование. Радуйся, преподобне Александре, Ошевенский чудотворче.</text:p>
      <text:h text:style-name="P5" text:outline-level="2"><text:span text:style-name="T1">Кондак</text:span> 11</text:h>
      <text:p text:style-name="P16">Пети Богу и хранити посты заповедал еси, преподобне, егда зноем некогда палимей земли, со Иоанном Златоустом селянину Марку явися еси, обещая дождь, иже сниде абие, точию начаша творити по словеси твоему. И земля издаде плод сторицею, егожа на нивах гобзующе, вси радостне пояху о тебе Богу: Аллилуиа.</text:p>
      <text:h text:style-name="P5" text:outline-level="2">Икос 11</text:h>
      <text:p text:style-name="P16">Света невечерняго зрителю, преподобне Александре, от Господа сугубо прославлен еси, иже и телеси твоему, в недрех земли аки сокровищу заключенному, благодать исцелений неоскудную дарова, научая нас пети тебе:Радуйся, кивоте, одушевленный зиждителем. Радуйся, алавастре мира целительнаго телесем. Радуйся, вместилище елеа душеврачебнаго. Радуйся, имже отгоняются злыя помыслы. Радуйся, имже сердца согреваются теплотою мира благодатнаго. Радуйся, безумных разумными творяй. Радуйся, яко тление не прикоснуся костем твоим. Радуйся, яко тии умершыя животворят. Радуйся, имже оздравляются богатии и убозии.Радуйя, имуже смиренно преклоняются славнии и именитии. Радуйся, о немже славится Христос Иисус. Радуйся, преподобне Александре, Ошевенский чудотворче.</text:p>
      <text:h text:style-name="P5" text:outline-level="2">Кондак 12</text:h>
      <text:p text:style-name="P16">Благодатнаго царствия Христова наследниче, огнезрачному Божества Престолу днесь предстоиши, преподобне Александре, со святители Тому прелоняешися, со Пречистою Богородицею о нас молишися, со преподобными и всеми святыми ликуеши и ангельскими вои поеши Ему: Аллилуиа.</text:p>
      <text:h text:style-name="P5" text:outline-level="2">Икос <text:span text:style-name="T1">12</text:span></text:h>
      <text:p text:style-name="P16">Поюще и поминающе успение твое, еже есть в жизнь вечную рождение, радуемся о тебе, преподобне, и любовию движими, просим тя, не забуди нас, сице тя величающих:Радуйся, обрадованный Христом. Радуйся, плачущих утешителю. Радуйся, подвизающихся сорадователю. Радуйся, о падающих печальниче. Радуйся, преклоняяй Христа на милость к тем. Радуйся, иже о небрегующих каятися скорбне молишися. Радуйся, яко отвращаеши гнев Господень на тя. Радуйся, умиление горем уязвленных сердец. Радуйся, на тя надеющихся опоро твердая. Радуйся, тя хулящих наказателю. Радуйся, украшение Церкве Православныя. Радуйся, юже злословящих грозный карателю. Радуйся, преподобне Александре, Ошевенский чудотворче.</text:p>
      <text:h text:style-name="P5" text:outline-level="2">Кондак 13</text:h>
      <text:p text:style-name="P16">О преподобне и богоносне отче наш Александре, днесь во имя твое собравшеся и поминающе твоя добродетели, от умиленных сердец приносим ти песнь хвалебную, юже милостивно приими, наш молитвенниче, и спроси у Господа Бога ко спасению всем потребная и блаженная селения, идеже ангели поют Ему выну: Аллилуиа.</text:p>
      <text:p text:style-name="P17">(Сей кондак глаголется трижды)</text:p>
      <text:h text:style-name="P5" text:outline-level="2">Икос 1</text:h>
      <text:p text:style-name="P16">Ангелов сожителю, преподобне Александре, предстательствуяй Богови, тепле молишися о спасении нашем, купно же и полезная даруеши к совершению сего временнаго жития, недугов врачу чудоточный, во еже тя ублажающе, сице вопием:Радуйся, града Каргополя и всея Онежския страны похвало. Радуйся, до рождества твоего яко угодник Божий назнаменанный. Радуйся, издетска процветый добродетелми. Радуйся, от мира утаивый чистаго духа красоту. Радуйся, в Белозерстей обители лику иноческу приобщивыйся. Радуйся, напитавыйся ту словесы Христова Евангелия. Радуйся, посем, яко сеятель на ниву, исшедый во Ошевенскую весь. Радуйся, Ошевенския обители устроителю, еяже чада мнози веси просветиша. Радуйся, во благочестии воспитавый род отчий и вся окрест жившыя. Радуйся, святолепне скончавыйся. Радуйся, праведником днесь собеседниче, всем же нам скорый помощниче. Радуйся, преподобне Александре, Ошевенский чудотворче.</text:p>
      <text:h text:style-name="P5" text:outline-level="2"><text:span text:style-name="T1">Кондак</text:span> 1</text:h>
      <text:p text:style-name="P16">Взбраннаго воеводы Христа верный воине, преподобне отче наш Александре! Выну бодрствуяй, сопротивных силу низложил еси, и вся ти повеленная свершив, Денми Ветхому предстал еси: от Него венец славы прияв, непрестани моляйся, да духом водими и свято живуще, выну ти радостно зовем:Радуйся, преподобне Александре, Ошевенский чудотворче.</text:p>
      <text:h text:style-name="P5" text:outline-level="2"><text:span text:style-name="T1">Молитва</text:span> 1-я</text:h>
      <text:p text:style-name="P16">О преподобне и богоносне отче наш Александре! Велие имея к Богу дерзновение, молися выну о всех нас, зане буря многих бед и скорбей обдержит ны: се бо недузи телеснии, болезни душевныя, приражения вражия обуревают ны. Ходит бо враг наш, иский кого поглотити, и ежечасно от него уловляемся, о спасении же своем нерадяще, несмы достойни ниже воззрети на высоту небесную. Но ты буди нам помощник во всем скорый и от зол избавитель. Подаждь убо нам память смертную, слезы покаяния и надежду спасения: да не в отчаяние впадем, ниже дерзостным на милосердие Божие упованием, во гресех же пребыванием в конец себе погубим. Но да будет нам память грехов наших во источник теплых слез и сокрушения сердечнаго, милосердие же Божие и благодать Его во спасение наше, молитвами твоими. Аминь.</text:p>
      <text:h text:style-name="P5" text:outline-level="2"><text:span text:style-name="T1">Молитва</text:span> 2-я</text:h>
      <text:p text:style-name="P15"><text:span text:style-name="T3">О преподобне и богоносне отче наш Александре, предстоя Престолу Пресвятыя Троицы, молися выну ко Господу: страждущую страну российскую от лютых безбожник и власти их да слободит, и да возставит престол православных царей, верных рабов твоих, в скорби и печали день и нощь вопиющих к тебе, многоболезненный вопль да услышит, многомилостиве блаже наш, изведи от погибели живот наш, да ходим кийждо достойно звания нашего, в немже звани быхом, и да будет замля наша добра, и вси живущии на ней род избран, царское священие, язык свят, людие обновлении, ныне и присно и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6:13</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8" meta:paragraph-count="61" meta:word-count="2173" meta:character-count="15815"/>
  </office:meta>
</office:document-meta>
</file>