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6pt" fo:font-style="italic"/>
    </style:style>
    <style:style style:name="P3" style:family="paragraph" style:parent-style-name="Heading_20_1" style:master-page-name="">
      <style:paragraph-properties fo:break-before="auto" fo:break-after="auto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style:font-name="Times New Roman2" fo:font-size="16pt" fo:font-style="normal" fo:font-weight="normal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545cm" style:auto-text-indent="false"/>
      <style:text-properties style:font-name="Times New Roman" fo:font-size="15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text-indent="0.545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14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ize="15pt"/>
    </style:style>
    <style:style style:name="T3" style:family="text"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2" fo:font-size="15pt" fo:language="ru" fo:country="RU" fo:font-style="italic" style:text-underline-style="none" fo:font-weight="normal" style:font-name-asian="Times New Roman" style:font-size-asian="13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Акафист святому благоверному великому князю Александру Невскому, в иноках Алексию</text:h>
      <text:h text:style-name="Heading_20_2" text:outline-level="2">Кондак 1</text:h>
      <text:p text:style-name="P13">Избранному воеводе земли Российский, светлому украшению Церкве Православныя, святому благоверному великому князю Александру Невскому, похвальная восписующе, яко верою враги, видимыя же и невидимыя, победившему, и в вере своей, по речению апостолову, добродетель, в добродетели же разум, в разуме же воздержание, в воздержании же терпение, в терпении же благочестие, братолюбие и любовь явившему со умилением и радостию возопиим: Радуйся, святый благоверный великий княже Александре.</text:p>
      <text:h text:style-name="Heading_20_2" text:outline-level="2">Икос 1</text:h>
      <text:p text:style-name="P13">Со Ангелы и всеми святыми предстоиши ныне Христу, блаженно Александре, моляся о любовию чтущих тя: темже, поминающе, яко, измлада Христа возлюбив, к небесным духом прилепился еси, безплотных подражав житию, ублажаем тя, вопиюще: Радуйся, корене благочестиваго отрасле пречестная; радуйся, благоверия предков наследниче. Радуйся, добродетелей отца боголюбиваго подражателю; радуйся, кротости и благочестия матерняго преемниче. Радуйся, вождю к Небесем стада своего христолюбиваго: радуйся, в житии всех рабов Божиих друже и ревнителей благочестия собеседниче. Радуйся, преподобных лика богосветлаго сопричастниче; радуйся, веры Христовы непобедимый исповедниче. Радуйся, волею мучениче, сликовствуяй ныне сонму мучеников добропобедному; радуйся, христианскаго упования и любве всем нам девственный проповедниче. Радуйся, уставов и чина церковнаго благолепного ревнителю; радуйся, верных чад Церкове и угодников Божиих сонаследниче. Радуйся, святый благоверный великий княже Александре.</text:p>
      <text:h text:style-name="P5" text:outline-level="2">Кондак 2</text:h>
      <text:p text:style-name="P13">Видевшие лепоту лица и телеснаго возраста твоего, новоградстии людие радовахуся и славляху Бога, взирающе на тя: мы же, поминающе светлейшия паче солнца добродетели твоя, блаженне Александре, прославившему тя Господеви поим: Аллилуиа.</text:p>
      <text:h text:style-name="P5" text:outline-level="2">Икос 2</text:h>
      <text:p text:style-name="P13">Разумел еси, богомудре Александре, яко преходит образ мира сего, едино же есть на потребу человеком, еже благоугодити Господеви: сего ради измлада от любве к миру и яже в мире уклонился еси, возжделев же зде сущими стяжати небесная, яко верный раб Господу во всем житии неленостно послужил еси. Темже вопием ти: Радуйся, подвижниче веры, угождение Богу паче всего предызбравый; радуйся, подобие Аврааму во всем житии непорочно пред Богом поживый. Радуйся, Исааково послушание показывай; радуйся, путем Иаковля смиренномудрия ходивый. Радуйся, Иосифову чистоту и целомудрие стяжавый; радуйся, Моисеову любовь к людем своим в себе явивый. Радуйся, якоже Самуил чиста себе от всякаго любостежания соблюдавый; радуйся, кротостию Давидовою враги своя победивый. Радуйся, Петровой пламенней вере поревновавый; радуйся, с Павлом игу Христову себе поработивый. Радуйся, богомудрие Иоанново подвигом поучения в слове Божием снискавый; радуйся, многих святых добродетели в себе совокупивый. Радуйся, святый благоверный великий княже Александре.</text:p>
      <text:h text:style-name="P5" text:outline-level="2">Кондак 3</text:h>
      <text:p text:style-name="P13">Силою веры стяжал еси, блаженне Александре, высшее любомудрие, егоже ради, презирая плоть, прилежал еси о души безсмертней: темже ублажающе тя, яко стяжавша ныне безсмертие, вопием прославившему тя Христу: Аллилуиа.</text:p>
      <text:h text:style-name="P5" text:outline-level="2">Икос 3</text:h>
      <text:p text:style-name="P13">Имеяй всегда пред очима своима Господа, трезвенно пожил еси, блаженне Александре, и вся яже творил еси, творя во славу Божию, угодил еси Богу, Емуже предстоиши ныне с лики от века угодивших: темже радующеся о тебе, зовем ти: Радуйся, истиннаго трезвения подвижниче; радуйся, спасительнаго созерцания любителю. Радуйся, наставниче наш в подвиге от мира удаления; радуйся, стяжателю совершеннаго дара бодрственнаго себе внимания. Радуйся, всякого безсловеснаго вожделения твердый противоборниче; радуйся, благочестия добрый подвижниче, преуспевый в разуме и деянии. Радуйся, яко силою молитвы препобедил еси диавольская искушения; радуйся, яко себе от греха оградил еси диавольская скушения; радуйся, яко себе от греха оградил еси последних воспоминанием. Радуйся, яко возлюбил еси душею еже о небесных помышление; радуйся яко преуспел еси в неленостных яже к Богу молитвенных предстояниих. Радуйся, яко все жите свое освящал еси непрестанным Имене Божия призыванием; радуйся, яко угождал еси Господеви всяким благоугождением. Радуйся, святый благоверный великий княже Александре.</text:p>
      <text:h text:style-name="P5" text:outline-level="2"><text:span text:style-name="T1">Кондак</text:span> 4</text:h>
      <text:p text:style-name="P13">Бури искушений воздвигоша врази и противу тебе блаженне Александре. Ты же препобедил еси сия силою благодати Христовы: темже ныне, к тихому пристанищу притек, с лики искушенных в мире, победивших же мир, вопиеши Христу: Аллилуиа.</text:p>
      <text:h text:style-name="P5" text:outline-level="2">Икос 4</text:h>
      <text:p text:style-name="P13">Слышав Павла, глаголюща: "Всяк подвизайся от всех воздержится", вся в уметы вменил еси, блаженно Александре, да Христа приобрящеши: подвигами же отвержения себе и ко благим делом принуждения стяжал еси свободу славы чад Божиих: темже ублажающе тя, вопием ти таковая: Радуйся, образ отвержения себе нам показывай; радуйся, ношению креста в последовании Христу нас научивый. Радуйся, плоть со страстьми и похотьми ея поправый; радуйся, житием твоим суету мира обличавый. Радуйся, всякое пристрастие земное от себе отгнавый; радуйся, разум свой в послушание веры пленивый. Радуйся, волею своею благое иго заповедей Христовых подъявый; радуйся, сердце свое от всякие страсти душевредныя чисто сохранивый. Радуйся, себе Богу всесовершенне предавый; радуйся, чрез все житие свое Богу послуживый. Радуйся, совершением заповедей любовь к себе Божию стяжавый; радуйся, наследие Царствие благоугождением Богу улучивый. Радуйся, святый благоверный великий княже Александре.</text:p>
      <text:h text:style-name="P5" text:outline-level="2">Кондак 5</text:h>
      <text:p text:style-name="P13">Боготечною звездою пришел еси в мире, блаженне Александре, блистающ славою и добродетелию: темже ныне сияеши на Небесех славою вечною с лики праведник, с нимиже выну воспеваеши Христу: Аллилуиа.</text:p>
      <text:h text:style-name="P5" text:outline-level="2">Икос 5</text:h>
      <text:p text:style-name="P13">Видевше тя, блаженне Александре, николиже во бранех побеждаема, всегда же побеждающа, невернии единаго имене твоего устрашахуся, мы же, поминающе исполненное веры мужество твое, ублажаем тя, глаголюще: Радуйся, доблественный в защиту веры и Церкве воителю; радуйся, своея земли мужественный защитителю. Радуйся, наветов вражиих мудрый раззорителю; радуйся, мира безпомощных сильный оградителю. Радуйся, воинства свейскаго на брегах Невских славный победителю; радуйся, безопасности всея северныя страны земли Российския охранителю. Радуйся, злых козней иноверия, подвигших чуждую рать на землю нашу, разрушителю; радуйся, законов правды богоукрепляемый утвердителю. Радуйся, Пскова, отечества святые Ольги, свободителю; радуйся, ненавидевших мира умирителю. Радуйся, буйства неустроенный в тыя дни Литвы укротителю: радуйся, во всех сих бранех христолюбиваго воинства своего мудрый предводителю. Радуйся, святый благоверный великий княже Александре.</text:p>
      <text:h text:style-name="P5" text:outline-level="2">Кондак 6</text:h>
      <text:p text:style-name="P13">Проповедника кротости и терпения явил еси себе, блаженне Аллександре, последи преславных побед твоих: темже и стяжал еси сугубый венец от Царя Христа, Емуже предстоиши ныне, вопия: Аллилуиа.</text:p>
      <text:h text:style-name="P5" text:outline-level="2">Икос 6</text:h>
      <text:p text:style-name="P13">Провозсиял еси, блаженне Александре, паче мужества, терпением твоим, егоже стяжал еси, взирая на Начальника веры и Совершителя Иисуса, Иже вместо предлежащия ему радосте претерпе Крест: темже восхваляюще тя, усердно вопием: Радуйся, до конца в подвизех служения Богу претерпевый; радуйся, терпению Христову верно подражавый. Радуйся, силу заповеди Христовы, яже о любви ко врагом, премудре уразумевай; радуйся, и согрешшим противу тебе избавленным тобою людем любовь истинную показавый. Радуйся, во искушении от народа своего хитрость лукавого прозревый; радуйся, мирным отбытием своим из земли своея злобу врага поправый. Радуйся, и во всем житии своем ухищрения сатаны проразумевый; радуйся, злое благим, по апостолу, выну препобеждавый. Радуйся, паки, в годину скорби, в помощь оскорбившему тя Новуграду пред-успевый; радуйся, сего ради пламенную любовь от народа своего себе снискавый. Радуйся, Божия посещения, болезни и лишения со упованием терпевый; радуйся, сего ради светлый венец от Господа стяжавый. Радуйся, святый благоверный великий княже Александре.</text:p>
      <text:h text:style-name="P5" text:outline-level="2"><text:span text:style-name="T1">Кондак</text:span> 7</text:h>
      <text:p text:style-name="P13">Хотяй провозсияти тебе всеми добродетельми, блаженне Александре, Владыка Христос призвал есть тебе к служению людем твоим во дни посещения: ты же притяжал еси к терпению смирение, егоже ради ныне превознесен еси, предстоя Богу с песнию: Аллилуиа.</text:p>
      <text:h text:style-name="P5" text:outline-level="2">Икос 7</text:h>
      <text:p text:style-name="P13">Дивно бе видети, како непобедимый воитель смиренно преклоняет главу свою пред неверными, ихже посла Господь на люди своя ради грех их: дивно ж есть и воспомянути непобедимое смирение твое, блаженне Александре, имже и Господеви благоугодил еси, и люди своя спасл еси. Темже благодарно вопием ти: Радуйся, смирения Господня подражателю; радуйся, подобающаго богопоставленным властем почитания учителю. Радуйся, всякого превозношения противоборче; радуйся, истиннаго послушания подвижниче. Радуйся, всем нам образе вернаго Богу служения; радуйся, начальствующим наставниче в богоприятном людем предстоянии. Радуйся, подвластных руководителю в богозаповеданном предержащим властем повиновении; радуйся, яко многажды ради блага людей своих путьшествовал еси к безбожным, ни во чтоже вменяя яже от них испытания. Радуйся, яко не устрашился еси, призвав Бога, приити к Батыеви, исполняя его веление; радуйся, яко многащи воспринимал еси на себе страшный ответ о неразумных народа своего востаниих. Радуйся, яко оградил еси люди твоя от зловреднаго с неверными общения; радуйся, яко мудре оградил еси в земли своей отеческия доблести и предания. Радуйся, святый благоверный великий княже Александре.</text:p>
      <text:h text:style-name="P5" text:outline-level="2">Кондак 8</text:h>
      <text:p text:style-name="P13">Странническое житие прешел еси на земли, блаженне Александре, не ведый покоя в трудех своих и не имый зде пребывающаго града, но грядущаго взыскуяй: сего ради ныне, блаженне, вселился еси в вечных обителех, выну поя Богу: Аллилуиа.</text:p>
      <text:h text:style-name="P5" text:outline-level="2">Икос 8</text:h>
      <text:p text:style-name="P13">Всею душею послужив Господу и всем житием своим благоугодив ему, прославился еси благочестием, егоже ради и исповедник явился еси веры Христовы, блаженне Александре: поминающе убо подвиг исповедничества твоего, вопием ти: Радуйся, злобы неверных не устрашивыйся; радуйся, твари паче Создавшаго не послуживый. Радуйся, солнцу и огню в стане безбожных не поклонивыйся; радуйся, веру свою во искушении сохранивый. Радуйся, велению безбожному не покоривыйся; радуйся, твердый проповедник веры пред неверными себе явивый. Радуйся, с сугубою славою, по исповедании своем, в землю свою возвративыйся; радуйся, во всем житии верным вере отцев пребывый. Радуйся, от лести иноверия премудре уклонивыйся; радуйся, лукавство проповедников лжеверия яве обличивый. Радуйся, твердый защитник правоверия явивыйся; радуйся, лжесловесие врагов Православия словом здравым препобедивый. Радуйся, святый благоверный великий княже Александре.</text:p>
      <text:h text:style-name="P5" text:outline-level="2"><text:span text:style-name="T1">Кондак</text:span> 9</text:h>
      <text:p text:style-name="P13">Всего себе повинув Богови, яко раб благий и верный послужил еси Ему, блаженне Александре, паче сверстник твоих для земли твоея потрудився: темже и внити сподобился еси в радость Господа своего, Емуже предстоиши ныне, со Ангелы поя: Аллилуиа.</text:p>
      <text:h text:style-name="P6" text:outline-level="2">Икос 9</text:h>
      <text:p text:style-name="P13">Витийствующий язык не возмогл бы восхвалити дела твоя, блаженне Александре, яже совершил еси, полагая по братии душу свою: смиренно убо понимающе сицевая исправления твоя, умиленную песнь приносим ти, глаголюще: Радуйся, братолюбия христианскаго приискренний ревнителю; радуйся, Моисеевы и Павловы любве ко братии подражателю. Радуйся, заповедей Христовых яже о любви верный исполнителю; радуйся, и всех нас в любви к присным дивный наставниче. Радуйся, примером своим паче слова явивыйся стязающихся о наследии братии своих примиритель; радуйся, о благе народа усердно в житии своем пекийся. Радуйся, общаго мира во днех своих устроителю; радуйся, изгнанного страхом нашествий татарских народа своего собирателю. Радуйся, безпомощных присный защитителю; радуйся, нищих и алчущих питателю. Радуйся, сирых сильный покровителю; радуйся, ныне всех скорбящих и нуждающихся мощный пред Господом предстателю. Радуйся, святый благоверный великий княже Александре.</text:p>
      <text:h text:style-name="P5" text:outline-level="2"><text:span text:style-name="T1">Кондак</text:span> 10</text:h>
      <text:p text:style-name="P13">Спасти хотя душу свою, ведый же, яко не имущему любве к Богу никиими же подвигами и добродетельми улучити спасение возможно есть, стяжал оси венец добродетелей, еже есть любовь к Богу, Емуже предстоя ныне, радостно вопиеши: Аллилуиа.</text:p>
      <text:h text:style-name="P5" text:outline-level="2">Икос 10</text:h>
      <text:p text:style-name="P13">Царя Небеснаго возлюбив от всего сердца твоего, и от всея души твоея, и всею мыслию твоею, принесл еси Ему, блаженне Александре, посреди многоразличных приношений веры и усердия, себе самого в жертву живу, святу, благоугодну: темже ублажающе тя, вопием ти: Радуйся, в житии своем всеми богоугодными делы Господеви послуживый; радуйся, обетами иночества святое житие свое увенчавый. Радуйся, многи храмы Божии, безбожными разоренныя, обновивый; радуйся, к просиянию подвигов постничества обители святые созидавый. Радуйся, подвизающихся измлада в благочестии ради Бога возлюбивый; радуйся, ангельский образ и себе чистою душею предызбравый. Радуйся, в конец жития своего всего себе Богу посвятивый; радуйся, приятием схимы, с новым именем Алексия, всесовершенне себе Богу предавый. Радуйся, обетом девства чистоту сердца своего явивый; радуйся, обетом нестяжания высоту духа своего показавый. Радуйся, обетом послушания всецелое служение свое Единому Богу во веки утвердивый; радуйся, к венцу мудраго и благаго князя мзду инока притяжавый. Радуйся, святый благоверный великий княже Александре.</text:p>
      <text:h text:style-name="P5" text:outline-level="2">Кондак 11</text:h>
      <text:p text:style-name="P13">Пение погребальное слезами растворяшеся у гроба твоего, блаженне Александре: людие твои плакахуся о тебе, солнце земли Русския, в полудни зашедшем, и рыдания прерываху умиленную песнь их к Богу: Аллилуиа.</text:p>
      <text:h text:style-name="P5" text:outline-level="2">Икос 11</text:h>
      <text:p text:style-name="P13">Свет славы небесныя осия тя вскоре, блаженне Александре, утешая плачущия люди твоя: темже видяще при гробе твоем знамения и чудеса, сынове росийствии достойне призываху тя, яко в молитвах предстателя; мы же, поминающе скорое заступление твое, вопием ти: Радуйся, угодниче Божий, в самом погребении прославление от Бога получивый; радуйся, скорый предстателю наш, егоже призываху отцы наши в нуждех и озлоблениих. Радуйся, в борьбе с татары князю Дмитрию Донскому вспоможение явивый; радуйся, царю Иоанну на казанцы одоление исходатаивый. Радуйся, исцеления многоразличныя всем подаваяй; радуйся, слепым зрение молитвою твоею возвращаяй. Радуйся, хромым, припадающим ко гробу твоему, хождение даруяй; радуйся, разслабленных неможение врачуяй. Радуйся, одержимым от бесов свобождение подаваяй; радуйся, безнадежных надеждою спасения оживляяй. Радуйся, в погубльших разум разумение возставляяй; радуйся, от гроба твоего многообразныя чудотворения присно источаяй. Радуйся, святый благоверный великий княже Александре.</text:p>
      <text:h text:style-name="P5" text:outline-level="2"><text:span text:style-name="T1">Кондак</text:span> 12</text:h>
      <text:p text:style-name="P13">Благодать познавше, живущую в нетленных мощех твоих, людие владимирствии с любовию прихождаху ко святей раце твоей и, радостно лобызающе ю, славляху о тебе Бога, прославляющаго святыя Своя, со умилением вопиюще Ему: Аллилуиа.</text:p>
      <text:h text:style-name="P5" text:outline-level="2">Икос 12</text:h>
      <text:p text:style-name="P13">Поюще добродетели и чудеса твоя, радостию сретаху и провождаху отцы наши святое тело твое, егда, по желанию сердца в Бозе почившаго Петра Перваго, преселяхуся святыя мощи твоя на новое место покоища в славном святого Петра граде: и мы ныне, радующеся о небесней славе твоей и обитании нетленных мощей твоих в богоизбранном граде сем со онеми вопием тя: Радуйся, российский Иосифе, на новое место успокоения преселивыйся; радуйся, всех концов земли Российския покровителю. Радуйся, Петрова града благонадежное утверждение; радуйся, тогоже во бранех Небесный защитителю. Радуйся, северныя столицы неоцененное украшение; радуйся, тезоименитыя тебе обители славо и утверждение. Радуйся, народу русскому здравие же и спасение молитвами твоими подаваяй; радуйся, всех упование на тя возложивших, богомудрый учителю. Радуйся, иноком, яко инок, полезное, примером жизни своея, наставление преподаваяй; радуйся, мирским людем, яко в мире потрудивыйся, к добродетелем общежития руководителю. Радуйся, нетлением своим всем нам надежду Воскресения подавай; радуйся, всех нас в напастех и скорбех поборниче, хранителю и свободителю. Радуйся, святый благоверный великий княже Александре.</text:p>
      <text:h text:style-name="P5" text:outline-level="2"><text:span text:style-name="T1">Кондак</text:span> 13</text:h>
      <text:p text:style-name="P13">О святый благоверный великий княже Александре! От благоговейных сердец приносимую ти, аще и недостойную, хвалебную песнь сию, приими от нас, яко усердную жертву сердец, любящих тя и ублажающих святую память твою. Охраняй всех нас молитвами твоими: огради ходатайствы твоими град твой и вся люди земли Российская, да тихое и безмолвное житие поживше в нынешнем веце блаженство вечное наследием и купно с тобою и всеми святыми выну сподобимся воспевати Богу: Аллилуиа.</text:p>
      <text:p text:style-name="P14">(Это кондак читается трижды) </text:p>
      <text:h text:style-name="P6" text:outline-level="2">Икос 1</text:h>
      <text:p text:style-name="P13">Со Ангелы и всеми святыми предстоиши ныне Христу, блаженно Александре, моляся о любовию чтущих тя: темже, поминающе, яко, измлада Христа возлюбив, к небесным духом прилепился еси, безплотных подражав житию, ублажаем тя, вопиюще: Радуйся, корене благочестиваго отрасле пречестная; радуйся, благоверия предков наследниче. Радуйся, добродетелей отца боголюбиваго подражателю; радуйся, кротости и благочестия матерняго преемниче. Радуйся, вождю к Небесем стада своего христолюбиваго: радуйся, в житии всех рабов Божиих друже и ревнителей благочестия собеседниче. Радуйся, преподобных лика богосветлаго сопричастниче; радуйся, веры Христовы непобедимый исповедниче. Радуйся, волею мучениче, сликовствуяй ныне сонму мучеников добропобедному; радуйся, христианскаго упования и любве всем нам девственный проповедниче. Радуйся, уставов и чина церковнаго благолепного ревнителю; радуйся, верных чад Церкове и угодников Божиих сонаследниче. Радуйся, святый благоверный великий княже Александре.</text:p>
      <text:h text:style-name="P6" text:outline-level="2">Кондак 1</text:h>
      <text:p text:style-name="P13">Избранному воеводе земли Российский, светлому украшению Церкве Православныя, святому благоверному великому князю Александру Невскому, похвальная восписующе, яко верою враги, видимыя же и невидимыя, победившему, и в вере своей, по речению апостолову, добродетель, в добродетели же разум, в разуме же воздержание, в воздержании же терпение, в терпении же благочестие, братолюбие и любовь явившему со умилением и радостию возопиим: Радуйся, святый благоверный великий княже Александре.</text:p>
      <text:h text:style-name="P6" text:outline-level="2">Молитва первая</text:h>
      <text:p text:style-name="P12">Скорый помощниче всех усердно к тебе прибегающих и теплый наш пред Господем предстателю, святый благоверный великий княже Александре! Призри милостивно на ны, недостойныя, многими беззаконии непотребны себе сотворшия, к раце мощей твоих ныне притекающая и из глубины сердца к тебе взывающия: ты в житии своем ревнитель и защитник православныя веры был еси, и нас в ней теплыми твоими к Богу молитвами непоколебимы утверди. Ты великое возложенное на тя служение тщательно проходил еси, и нас твоею помощию пребывати коегождо, в неже призван есть, настави. Ты, победив полки супостатов, от пределов российских оных отгнал еси, и на нас ополчающихся всех видимых и невидимых врагов низложи. Ты, оставив тленный венец царства земнаго, избрал еси безмолвное житие и ныне праведно венцем нетленным увенчанный на Небесех царствуеши, исходатайствуй и нам, смиренно молим тя, житие тихое и безмятежное и к Вечному Царствию шествие неуклонное твоим предстательством устрой нам. Предстоя же со всеми святыми Престолу Божию, молися о всех православных христианех, да сохранит их Господь Бог Своею благодатию в мире, здравии, долгоденствии и всяком благополучии в должайшая лета, да присно славим и благословим Бога, в Троице Святей славимаго, Отца и Сына и Святого Духа, ныне и присно и во веки веков. Аминь.</text:p>
      <text:h text:style-name="P6" text:outline-level="2">Молитва вторая</text:h>
      <text:p text:style-name="P12"><text:span text:style-name="T3">О святый благоверный княже Александре! Призри милостивно на ны, недостойныя рабы Божии </text:span><text:span text:style-name="T4">(имена),</text:span><text:span text:style-name="T3"> и исходатайствуй нам житие тихое и безмятежное, и к вечному Царствию шествие неуклонное твоим предстательством устрой нам, да сохранит нас Господь Бог Своею благодатию в мире, здравии, долгоденствии и всяком благополучии в должайшая лета, да присно славим и благословим Бога в Троице Святей славимаго, Отца и Сына и Святаго Духа, ныне и присно, и во веки ве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25:48</dc:date>
    <dc:language>ru-RU</dc:language>
    <meta:editing-cycles>5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61" meta:word-count="2638" meta:character-count="19362"/>
  </office:meta>
</office:document-meta>
</file>