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Text_20_body">
      <style:paragraph-properties fo:margin-left="0cm" fo:margin-right="0cm" fo:margin-top="0cm" fo:margin-bottom="0.212cm" fo:text-align="justify" style:justify-single-word="false" fo:text-indent="0.506cm" style:auto-text-indent="false"/>
      <style:text-properties fo:font-size="15pt" fo:font-weight="normal" style:font-weight-asian="normal" style:font-weight-complex="normal"/>
    </style:style>
    <style:style style:name="P4" style:family="paragraph" style:parent-style-name="Text_20_body">
      <style:paragraph-properties fo:margin-left="0cm" fo:margin-right="0cm" fo:margin-top="0cm" fo:margin-bottom="0.212cm" fo:text-align="center" style:justify-single-word="false" fo:text-indent="0.506cm" style:auto-text-indent="false"/>
      <style:text-properties fo:font-size="15pt" fo:font-style="normal" fo:font-weight="normal" style:font-style-asian="normal" style:font-weight-asian="normal" style:font-style-complex="normal" style:font-weight-complex="normal"/>
    </style:style>
    <style:style style:name="P5" style:family="paragraph" style:parent-style-name="Text_20_body">
      <style:paragraph-properties fo:margin-left="0cm" fo:margin-right="0cm" fo:margin-top="0cm" fo:margin-bottom="0.212cm" fo:text-align="justify" style:justify-single-word="false" fo:text-indent="0cm" style:auto-text-indent="false"/>
      <style:text-properties fo:font-size="15pt" fo:font-weight="normal" style:font-weight-asian="normal" style:font-weight-complex="normal"/>
    </style:style>
    <style:style style:name="P6"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font-size-asian="15pt" style:font-size-complex="15pt"/>
    </style:style>
    <style:style style:name="P7" style:family="paragraph" style:parent-style-name="Text_20_body">
      <style:paragraph-properties fo:margin-left="0cm" fo:margin-right="0cm" fo:margin-top="0cm" fo:margin-bottom="0.212cm" fo:text-align="center" style:justify-single-word="false" fo:text-indent="0.506cm" style:auto-text-indent="false"/>
      <style:text-properties fo:font-size="15pt" style:font-size-asian="15pt" style:font-size-complex="15pt"/>
    </style:style>
    <style:style style:name="P8" style:family="paragraph" style:parent-style-name="Text_20_body">
      <style:paragraph-properties fo:margin-left="0cm" fo:margin-right="0cm" fo:text-align="justify" style:justify-single-word="false" fo:text-indent="0.501cm" style:auto-text-indent="false"/>
    </style:style>
    <style:style style:name="P9" style:family="paragraph" style:parent-style-name="Heading_20_1" style:master-page-name="">
      <style:paragraph-properties fo:break-before="auto" fo:break-after="auto"/>
    </style:style>
    <style:style style:name="P10" style:family="paragraph" style:parent-style-name="Standard">
      <style:paragraph-properties fo:margin-left="0cm" fo:margin-right="0cm" fo:margin-top="0cm" fo:margin-bottom="0.212cm" fo:text-align="justify" style:justify-single-word="false" fo:text-indent="0.501cm" style:auto-text-indent="false"/>
      <style:text-properties style:font-name="Times New Roman" fo:font-size="14pt" fo:font-weight="normal" style:font-size-asian="15pt" style:font-weight-asian="normal" style:font-size-complex="15pt" style:font-weight-complex="normal"/>
    </style:style>
    <style:style style:name="P11" style:family="paragraph" style:parent-style-name="Standard">
      <style:paragraph-properties fo:margin-left="0cm" fo:margin-right="0cm" fo:margin-top="0cm" fo:margin-bottom="0.212cm" fo:text-align="justify" style:justify-single-word="false" fo:text-indent="0.501cm" style:auto-text-indent="false"/>
      <style:text-properties fo:font-size="14pt"/>
    </style:style>
    <style:style style:name="P12" style:family="paragraph" style:parent-style-name="Heading_20_2">
      <style:paragraph-properties fo:margin-top="0.423cm" fo:margin-bottom="0.499cm" fo:text-align="center" style:justify-single-word="false" fo:keep-with-next="always"/>
    </style:style>
    <style:style style:name="P1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14" style:family="paragraph" style:parent-style-name="Heading_20_2">
      <style:paragraph-properties fo:margin-left="0cm" fo:margin-right="0cm" fo:margin-top="0.423cm" fo:margin-bottom="0.499cm" fo:text-align="center" style:justify-single-word="false" fo:text-indent="0.501cm" style:auto-text-indent="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language="en" fo:country="US"/>
    </style:style>
    <style:style style:name="T3" style:family="text">
      <style:text-properties fo:font-size="14pt"/>
    </style:style>
    <style:style style:name="T4" style:family="text">
      <style:text-properties fo:font-size="14pt"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Акафист преподобному Агапиту, врачу Печерскому</text:h>
      <text:h text:style-name="Heading_20_2" text:outline-level="2">Кондак 1</text:h>
      <text:p text:style-name="P6">Избранный учениче великаго учителя преподобнаго и богоноснаго отца нашего Антония дивный подражателю жития его святаго, святче отче Агапите, песнью восхвалим тя с любовию заступника нашего; ты же, яко имеяй дерзновение ко Господу, молися выну о спасении нас грешных, от всяких бед избавляя зовущих ти: Радуйся, Агапите, душевных и телесных недугов скорый целителю.</text:p>
      <text:h text:style-name="Heading_20_2" text:outline-level="2">Икос 1</text:h>
      <text:p text:style-name="P6">Ангелов любезную чистоту от юности твоея возлюбил, блаженне Агапите, к добродетелей подвижнику, преподобному Антонию притекл еси, и от него во иночество облеченный, подражатель ревностный подвигов его был еси; темже славим тя воззвании сими: Радуйся, богоноснаго Антония добродетелей и даров наследниче. Радуйся, на высоту совершенства духовнаго возшедый. Радуйся, молитвами усердными дар врачевания и чудотворения от Господа получивый. Радуйся, из глубины души воздыханиями чистоту душевную стяжавый. Радуйся, Агапите, душевных и телесных недугов скорый целителю. </text:p>
      <text:h text:style-name="P2" text:outline-level="2">Кондак 2</text:h>
      <text:p text:style-name="P6">Видев Всевидец Господь благое души твоея изволение, блаженне Агапите, еже поработати Ему безленостно, внуши преподобному Антонию благословити тя на жестокое и острое в пещернем затворе житие. Ты же благословение святое с верою прием, в пещере покой вечный обрел еси Единому Богу работая в пениих, бдениих и пощениих немолчно воспевая Ему: Аллилуиа.</text:p>
      <text:h text:style-name="P2" text:outline-level="2">Икос 2</text:h>
      <text:p text:style-name="P6">Разумев преподобный Антоний произволение Божие возсияти в сем иноце вельми благоугодным начинаниям и душевноспасительным намерениям, изобильно насытил духовною сладостию и в добродетелех укрепил есть, чесо ради вопием ему таковая: Радуйся, преподобнаго Антония нравы себе усвоивый. Радуйся, тою житию усердно поревновавый. Радуйся, сыновью любовь к нему стяжавый. Радуйся, и от него зело возлюбленный. Радуйся, самовидче его подвигов. Радуйся, во врачевании недугов ему споспешествующий. Радуйся, Агапите, душевных и телесных недугов скорый целителю.</text:p>
      <text:h text:style-name="P2" text:outline-level="2"><text:span text:style-name="T1">Кондак</text:span> 3</text:h>
      <text:p text:style-name="P6">Силою Божиею укрепляемый, святе Агапите, великия иноческия труды подъял еси, да благословит дело рук твоих во славу имени Его святаго на спасение и врачевание всех с верою и надеждою к тебе притекающих и неленостно возносящих песнь Пресвятей Троице: Аллилуиа. </text:p>
      <text:h text:style-name="P2" text:outline-level="2">Икос 3</text:h>
      <text:p text:style-name="P6">Имея помысел чист и непорочну совесть и памятуя рекшаго: «Болен бе и посетите Мене: понеже сотвористе единому от сих братий Моих меньших — Мне сотвористе...» недугующих иноков под свой покров отечески приемля, якоже родители чада своя, утешал еси, отраду своим попечением подающе, и отеческою ласкою тяжесть болезни облегчающе, молитвою с одра болезни воздвигал еси. Сего ради приими от нас богохваления таковая: Радуйся, в добродетелех богоискусный подвижниче. Радуйся, во Христе всю братию монашескую возлюбивый. Радуйся, недужных иноков смиренный и неусыпный служителю. Радуйся, за подвиги временнаго жития покой вечный обретший. Радуйся, Агапите, душевных и телесных недугов скорый целителю.</text:p>
      <text:h text:style-name="P2" text:outline-level="2"><text:span text:style-name="T1">Кондак</text:span> 4</text:h>
      <text:p text:style-name="P6">Бурю многомятежнаго житейскаго моря безбедно прошел еси блаженне, и в пристань безстрастия достигл еси, окормляем заповедями Христа Бога яже быша светильник ногама твоима и свет стезям твоим. Темже ныне в горних обителех водворяешися, сладце поя Триединому Богу: Аллилуиа.</text:p>
      <text:h text:style-name="P2" text:outline-level="2"><text:span text:style-name="T1">Икос</text:span> 4</text:h>
      <text:p text:style-name="P6">Слышавше мысли о благоугоднем житии твоем, блаженне <text:span text:style-name="T2">A</text:span>гапите, прихождаху к тебе: ови послушати поучений твоих, ови исцелений от различных недугов прияти, ихже ты с отеческою любовию приемля, руководствовал еси ко спасению, отгоняя всяк недуг и всяку немощь. Сего ради мы прибегаем к тебе, великому помощнику и целителю, славяще тя сице: Радуйся, безмолвия любителю, обитель подвиги своими украсивый. Радуйся, спасения многих душ человеческих виновниче. Радуйся, болезнующих грехми врачу благоискусный. Радуйся, воине Христов, полки невидимых врагов победивый. Радуйся, ближняя твоя искренне возлюбивый. Радуйся, спасению их душевному и исцелению телесному усердно послуживый. Радуйся, Агапите, душевных и телесных недугов скорый целителю.</text:p>
      <text:h text:style-name="P2" text:outline-level="2"><text:span text:style-name="T1">Кондак</text:span> 5</text:h>
      <text:p text:style-name="P6">Боготечное светило быв угодник Божий, всех к Солнцу Правды — Христу путеводил еси примером жития твоего святаго; иже все бысть посвящено на служие Богу и ближним твоим: нищая и убогая милостиво питал еси. Темже блаженство милостивых унаследовал еси, и со святыми поеши вечно хвалебную песнь: Аллилуиа.</text:p>
      <text:h text:style-name="P2" text:outline-level="2"><text:span text:style-name="T1">Икос</text:span> 5</text:h>
      <text:p text:style-name="P6">Видим тя, блаженне отче Агапите, достигшаго в меру мужа совершенна о Христе и преисполненна дарований Божественных в Евангелии Христове обетованных верным последователем Бога Слова. Темже, чудящеся твоим подвигом, поем ти хвалебно: Радуйся, в глубине сердца бисер драгий Господа Иисуса Христа обретый. Радуйся, имя Его Божественное, во устех и в сердце своем выну имевый. Радуйся, на земле алкавый и жаждавый, ныне же нетленныя пищи на небеси насыщаяйся. Радуйся, нищету хранивый, нищих от глада избавляяй. Радуйся, иго Христово благое и легкое искренне воз-любивый. Радуйся, Агапите, душевных и телесных недугов скорый целителю.</text:p>
      <text:h text:style-name="P2" text:outline-level="2"><text:span text:style-name="T1">Кондак</text:span> 6 </text:h>
      <text:p text:style-name="P6">Проповедник быв житием твоих Евангельских добродетелей, отче блаженне, плоть твою постом и молитвою поработил еси, и во славу Божию пожил еси; лучами своих подвигов всезлобнаго врага армянина нечестиваго, завистию и гневом палимаго, и своими злостными ухищрениями веселящагося, не токмо посрамил еси, но и к свету Христовой истины привел еси, поучая за все благодарити и славословити Господа, поя Ему: Аллилуиа.</text:p>
      <text:h text:style-name="P2" text:outline-level="2">Икос 6</text:h>
      <text:p text:style-name="P6">Возсияв в пещере святыя обители сия, яко богоносное светило, блаженный Агапите, светом добрых дел и врачеваний, умилил еси души и сердца человеков, а нечестиваго врача и завистника и его бсзстудное безумие посрамил еси. Тем убо святому и блаженному угоднику сему умильно зовем: Радуйся, врачевание нечестиваго армянина посрамивый. Радуйся, обреченнаго на смерть тем же армянином недугующаго со одра болезни воздвигнувый. Радуйся, осужденнаго на смерть и напоеннаго смертным ядом, чудесно исцеливый и от смерти избавивый. Радуйся, испивый смертный яд от врага, и по слову Господню: «Аще что и смертное испиют, не повредит им» — живот невредимый сохранивый. Радуйся, злобу и коварство врагов своих посрамивый. Радуйся, Агапите, душевных и телесных недугов скорый целителю.</text:p>
      <text:h text:style-name="P13" text:outline-level="2">Кондак7</text:h>
      <text:p text:style-name="P6">Хотение единое имел еси, блаженне отче, еже Богу угождати и спасению душевному и здравию телесному ближних твоих благочестно служити, темже келлия твоя пещерная бысть врачебница благоотишная всякому человеку — нищему и богатому, князю и убогому. Ты же единое в сердце имея: «Всем вся бысть», врачевал не взирая на лица, призывая вкупе с сердцем и усты немолчно возглашати Богу: Аллилуиа.</text:p>
      <text:h text:style-name="P2" text:outline-level="2"><text:span text:style-name="T1">Икос</text:span> 7</text:h>
      <text:p text:style-name="P6">Новаго тя чудотворца великаго познаша славный князь Владимир Мономах, на одре болезни возлежащ, пребывая при кончине своей, слезно молил еси блаженнаго Агапита притекти и исцелити его, но той, монашеский обет соблюдая, николиже стен обители оставляти посла зелие от трапезы своея, и князь вкусив ею, здрав восташа. Таковой силе твоего чудотворения и нелицеприятия дивящеся, вопием ти хвалебно: Радуйся, крине пещернаго прозябения. Радуйся, мира Христова благоухание. Радуйся, не скрывый талант врачевания, тебе Домовладыкою врученный. Радуйся, ради сильных мира сего обета иноческаго не нарушивый. Радуйся, славы ради высшего звания славу человечскую ни во чтоже вменивый. Радуйся, Великаго князя Владимира Мономаха с одра смертнаго недуга былием, тобою благословенным и молитвою подъял еси. Радуйся, Агапите, душевных и телесных недугов скорый целителю.</text:p>
      <text:h text:style-name="P2" text:outline-level="2"><text:span text:style-name="T1">Кондак</text:span> 8</text:h>
      <text:p text:style-name="P6">Странника и пришельца в мире сем помышлял еси себе быти, Агапите блаженне, темже о богатстве земнем всякое попечение отложил еси. Всякое стяжание суетное возбраняя, приходящих к нему разделяти достояние свое с нищей братией, и в их лице самому Христу служити поучал еси, немолчно воспевая хвалебную песнь: Аллилуиа.</text:p>
      <text:h text:style-name="P2" text:outline-level="2">Икос 8</text:h>
      <text:p text:style-name="P6">Весь в Бозе быв, отче блаженне, о Бозе и угождении Ему присно призывал еси, умоляя ничтоже предпочитати паче любве Христовы и памятуя реченное Христом: «Не собирайте себе сокровища, идеже моль и ржа истребляют, а собирайте себе сокровища на небеси», не пожелал ради благ временных лишитися благ вечных, отвергал еси вся дары тебе князем приносимыя, поучая роздати их нищей братии и убогим. Тем же и мы таковое твое нищелюбие восхваляя зовем ти сице: Радуйся, нищету паче богатства возлюбивый. Радуйся, мзду за свое врачевание отвергая и раздати ю нищим и убогим повелевая. Радуйся, блаженство нищих унаследовавый. Радуйся, последния укрухи хлеба твоего с неимущими разделяти поучавый. Радуйся, любовь к Богу любовию к ближним своим свидетельствовавый. Радуйся, похвалами молитвенными до днесь в обители Киево-Печерской Лавры зело почитаемый. Радуйся, Агапите, душевных и телесных недугов скорый целителю.</text:p>
      <text:h text:style-name="P2" text:outline-level="2"><text:span text:style-name="T1">Кондак</text:span> 9</text:h>
      <text:p text:style-name="P6">Всем приходившим в обитель молитв и врачевания ради, блаженне отче, дивно бысть видети тебе, нищетно в келлии твоей пребывающаго, обаче ты всех равною любовию принимал еси, коемуждо слово душевное или исцеление сотворял еси, научая всех пети виновнику всех Богу: Аллилуиа.</text:p>
      <text:h text:style-name="P2" text:outline-level="2"><text:span text:style-name="T1">Икос</text:span> 9</text:h>
      <text:p text:style-name="P6">Витии многовещаннии не возмогут достойно воспети подвиги чудотворений твоих, блаженне Агапите, мы же таковым подвигом дивящеся, дсрзаем венчати тебе, аще и недостойнии, похвалами таковыми: Радуйся, на скрижалях сердца твоею Закон Христов написавый. Радуйся, от глубины сердечныя, добрая и душевно- спасительная наставления человеком износивый. Радуйся, пещерный гражданине, грады и веси наполнивый славою твоих чудотворений. Радуйся, Богом возлюбленный и ближними твоими благословляемый. Радуйся, образ совершенства о Христе в себе явивый. Радуйся, иго Христово благое и легкое искренне возлюбивый. Радуйся, <text:span text:style-name="T2">A</text:span>гапите, душевных и телесных недугов скорый целителю.</text:p>
      <text:h text:style-name="P2" text:outline-level="2"><text:span text:style-name="T1">Кондак</text:span> 10</text:h>
      <text:p text:style-name="P6">Спасения надежу стяжал еси при исходе твоем, блаженне отче Агапите, и яко пшеница зрелая во время пожатия, кончиною благою преселился еси в день, тебе заранее предуказанный Господом, во обители горняя, прияти мзду от руки праведнаго Мздовоздаятеля Христа, иже вчини душу твою со духи святых, немолчно возглашающих пред престолом славы Его победную песнь: Аллилуиа.</text:p>
      <text:h text:style-name="P2" text:outline-level="2">Икос 10</text:h>
      <text:p text:style-name="P6">Царя Небеснаго Христа верный раб и последователь был еси, отче Агапите, темже по неложному Его глаголу: «Идеже есмь Аз, ту и слуга Мой будет», мы чтуще тя, сердцем несумненно, яко ты со Христом во обителех блаженства вечнаго водворяешися и радости нетленныя наслаждаешися, яко истинный Того угодник: от нас же слышиши бла-гохваления сия: Радуйся, предсказания нечестиваго армянина о твоей смерти посрамивый. Радуйся, о дне твоей блаженной кончины <text:span text:style-name="T2">o</text:span>т Господа возвещенный. Радуйся, душу твою в руце Господа радостно предавый. Радуйся, откровенным лицем славу Трисиянного Божества созерцавый. Радуйся, телом смертным в обители погребенный. Радуйся, душею безсмертною к Сиону горнему воспаривый. Радуйся, Агапите, душевных и телесных недугов скорый целителю.</text:p>
      <text:h text:style-name="P2" text:outline-level="2"><text:span text:style-name="T1">Кондак</text:span> 11</text:h>
      <text:p text:style-name="P6">Пение Пресвятей Богородице приносиши, блаженне отче наш Агапите, и об обители нашей святей и подвивающихся в ней, и о всех с любовию к тебе притекающих присно ходатайствуеши, прося мира свыше и благопоспешения всем возносящим достодолжная похвалы Триединому Богу, воспевая Ему: Аллилуиа.</text:p>
      <text:h text:style-name="P13" text:outline-level="2">Икос 11</text:h>
      <text:p text:style-name="P6">Светильника тя добрых дел, блаженне отче, исповедуем быти и прославляем прославльшаго тя Господа, иже чудесы многими мощи твоя ознаменована: струй бо исцелений благодатных источаеши от них недужным, и подвизаеши верныя вопити тебе: Радуйся, земный ангеле и небесный человеч<text:span text:style-name="T2">e</text:span>. Радуйся, безмезднаго врачевания источниче. Радуйся, мира многоцелебнаго преисполненный фиале. Радуйся, от раки твоея святыя исцеления обильно п<text:span text:style-name="T2">o</text:span>даваяй. Радуйся, скорбящих утешителю. Радуйся, унывающих ободрителю. Радуйся, Агапите, душевных и телесных недугов скорый целителю.</text:p>
      <text:h text:style-name="P2" text:outline-level="2">Кондак 12</text:h>
      <text:p text:style-name="P6">Благодать Господню испроси нам, отче Агапите, почитающим с любовию святую память твою и усердно притекающим к честней раце мощей твоих, от неяже чудесныя исцеления подаеши недужным. Темже тебе, чудотворения даром от Бога прославленному, прилежно молимся: исцели наша недуги душевныя и телесныя и помози нам предстательством твоим спасение вечное получити, да вкупе тобою воспоем Дивному во святых Своих Богу: Аллилуиа.</text:p>
      <text:h text:style-name="P2" text:outline-level="2"><text:span text:style-name="T1">Икос</text:span> 12</text:h>
      <text:p text:style-name="P6">Поюще подвиги твоя, блаженне отче, ублажаем равноангельское житие твое, дивимся чудотворениям твоим, молитвенно почитаем святую намять твою, и припадающе к раце мощей твоих, умильно взываем: Радуйся, Пресвятыя Богородицы достойный предстателю. Радуйся, пещерожителей славо и похвало. Радуйся, святыя обители сея, вкупе с Антонием и Феодосием присное охранение. Радуйся, подвизающихся в ней благонадежное заступление. Радуйся, прихо-дящих в ню на поклонение благий предстателю. Радуйся, почитающих память твою небесный покровителю. Радуйся, Агапите, душевных и телесных недугов скорый целителю.</text:p>
      <text:h text:style-name="P2" text:outline-level="2"><text:span text:style-name="T1">Кондак</text:span> 13</text:h>
      <text:p text:style-name="P6">О преблаженне отче Агапите! Ты горе на небеси, мы же долу на земли, удаленныя от тебе не толико местом, колико греховною нечистотою нашею, обаче дерзаем приносити тебе сие малое похвальное пение, еже милостивно прием, моли Господа и Владыку нашего избавити нас погибели вечныя и сподобити блаженства святых, вопиющих Ему хвалебную песнь: Аллилуиа.</text:p>
      <text:p text:style-name="P7">(Этот кондак читается трижды)</text:p>
      <text:h text:style-name="P2" text:outline-level="2">Икос 1</text:h>
      <text:p text:style-name="P6">Ангелов любезную чистоту от юности твоея возлюбил, блаженне Агапите, к добродетелей подвижнику, преподобному Антонию притекл еси, и от него во иночество облеченный, подражатель ревностный подвигов его был еси; темже славим тя воззвании сими: Радуйся, богоноснаго Антония добродетелей и даров наследниче. Радуйся, на высоту совершенства духовнаго возшедый. Радуйся, молитвами усердными дар врачевания и чудотворения от Господа получивый. Радуйся, из глубины души воздыханиями чистоту душевную стяжавый. Радуйся, Агапите, душевных и телесных недугов скорый целителю.</text:p>
      <text:h text:style-name="Heading_20_2" text:outline-level="2">Кондак 1</text:h>
      <text:p text:style-name="P6">Избранный учениче великаго учителя преподобнаго и богоноснаго отца нашего Антония дивный подражателю жития его святаго, святче отче Агапите, песнью восхвалим тя с любовию заступника нашего; ты же, яко имеяй дерзновение ко Господу, молися выну о спасении нас грешных, от всяких бед избавляя зовущих ти: Радуйся, Агапите, душевных и телесных недугов скорый целителю.</text:p>
      <text:h text:style-name="P13" text:outline-level="2">Молитва 1-я</text:h>
      <text:p text:style-name="P8"><text:span text:style-name="T3">О всеблаженне Агапите, земный Ангеле и небесный человече! Припадаем к тебе с верою и любовию и молим ти ся прилежно: яви нам смиренным и грешным святое свое заступление; се бо грех ради наших не имамы свободны чад Божиих просити о потребах наших Господа и Владыку нашего, но тебе, молитвенника благоприятнаго, к Нему предлагаем и просим тя со усердием многим: испроси нам от благости Его благопотребная дары душам и телесем нашим, веру праву, любовь ко всем нелицемерну, в злостраданиих терпение, тяжкими болезнями одержимым — от недугов исцеление, под бременем скорбей и напастей неудобоносимых падающих и жития своего отчаявшихся твоими молитвами получити скорое облегчение и избавление. Не забуди, блаженне отче, и обитель сию святую, присно тя чтущую, но соблюди ю и всех живущих и подвизающихся в ней и на поклонение в ню приходящих невредимыми от искушений диавольских и всякаго зла. Егда же приспеет наше от временнаго сего жития отшествие, и к вечности преселение, не лиши нас помощи твоея небесныя, но молитвами твоими всех нас приведи в пристанище спасения и наследники яви нас быти всесветлаго Царствия Христова, да поем и славим неизреченныя щедроты Человеколюбца Бога Отца и Сына и Святаго Духа и твое вкупе с преподобными Антонием и Феодосием отеческое з</text:span><text:span text:style-name="T4">a</text:span><text:span text:style-name="T3">ступление во веки веков. Аминь.</text:span></text:p>
      <text:h text:style-name="P14" text:outline-level="2">Молитва 2-я</text:h>
      <text:p text:style-name="P11">Преподобне отче Агапите! Воззри на нас милостивно и к земли приверженных возведи к высоте небесней. Ты горе на небеси, мы на земли низу, удалены от тебе, не толико местом, елико грехми своими и беззаконии, но к тебе прибегаем и взываем: настави нас ходити путем твоим, вразуми и руководствуй. Вся твоя святая жизнь бысть зерцалом всякия добродетели. Не престани, угодниче Божий, о нас вопия ко Господу. Испроси предстательством своим у Всемилостиваго Бога нашего мир Церкви Его, под знамением креста воинствующей, согласие в вере и единомудрие, суемудрия же и расколов истребление, утверждение во благих делех, больным исцеление, печальным утешение, обиженным заступление, бедствующим помощь. Не посрами нас, к тебе с верою притекающих. Вси православнии христиане, твоими чудесы исполненнии и милостями облагодетельствованнии, исповедуют тя быти своего покровителя и заступника. Яви древния милости твоя, и ихже отцем всепомоществовал еси, не отрини и нас, чад их, стопами их к тебе шествующих. Предстояще всечестней иконе твоей, яко тебе живу сущу, припадаем и молимся: приими моления наша и вознеси их на жертвенник благоутробия Божия, да приимем тобою благодать и благовременную в нуждех наших помощь. Укрепи наше малодушие и утверди нас в вере, да несомненно уповаем получити вся благая от благосердия Владыки молитвами твоими. О, превеликий угодниче Божий! Всем нам, с верою притекающим к тебе, помози предстательством твоим ко Господу, и всех нас управи в мире и покаянии скончати живот наш и преселитися со упованием в блаженныя недра Авраамова, идеже ты радостно во трудех и подвизех ныне почиваеши, прославляя со всеми святыми Бога, в Троице славимаго, Отца и Сына и Святаго Духа, ныне и присно и во веки веков. Аминь. </text:p>
      <text:h text:style-name="P14" text:outline-level="2">Молитва 3-я</text:h>
      <text:p text:style-name="P10">О, священная главо, преподобне отче, преблаженне авво Агапите, не забуди убогих твоих до конца, но поминай нас всегда во святых твоих и благоприятных молитвах к Богу. Помяни стадо твое, еже сам упасл еси, и не забуди посещати чад твоих. Моли за ны, отче священный, за дети твоя духовныя, яко имеяй дерзновение к Небесному Царю, не премолчи за ны ко Господу, и не презри нас, верою и любовию чтущих тя. Поминай нас недостойных у Престола Вседержителева, и не престай моляся о нас ко Христу Богу, ибо дана тебе бысть благодать за ны молитися. Не мним бо тя суща мертва, аще бо телом и преставился еси от нас, но и по смерти жив сый пребываеши. Не отступай от нас духом, сохраняя нас от стрел вражиих и всякия прелести бесовския и козней диавольских, пастырю наш добрый. Аще бо и мощей твоих рака пред очима нашима видима есть всегда, но святая твоя душа со ангельскими воинствы, со безплотными лики, с небесными силами, у Престола Вседержителева предстоящи, достойно веселится. Ведуще убо тя воистину и по смерти жива суща, тебе припадаем и тебе молимся: молися о нас Всесильному Богу, о пользе душ наших, и испроси нам время на покаяние, да невозбранно прейдем от земли на небо, от мытарств же горьких, бесов воздушных князей и от вечныя муки да избавимся, и Небеснаго Царствия наследницы да будем со всеми праведными, от века угодившими Господу нашему Иисусу Христу, Емуже подобает всякая слава, честь и поклонение, со Безначальным Его Отцем и с Пресвятым и Благим и Животворящим Его Духом, ныне и присно и во веки веков. Амин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6:57:56</dc:date>
    <dc:language>ru-RU</dc:language>
    <meta:editing-cycles>4</meta:editing-cycles>
    <meta:editing-duration>PT8M18S</meta:editing-duration>
    <meta:user-defined meta:name="Info 1"/>
    <meta:user-defined meta:name="Info 2"/>
    <meta:user-defined meta:name="Info 3"/>
    <meta:user-defined meta:name="Info 4"/>
    <meta:document-statistic meta:table-count="0" meta:image-count="0" meta:object-count="0" meta:page-count="9" meta:paragraph-count="63" meta:word-count="2663" meta:character-count="18400"/>
  </office:meta>
</office:document-meta>
</file>