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 fo:font-size="15pt" style:font-size-asian="15pt" style:font-size-complex="15pt"/>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style:font-name="Times New Roman" fo:font-size="15pt" style:font-size-asian="15pt" style:font-size-complex="15pt"/>
    </style:style>
    <style:style style:name="P5" style:family="paragraph" style:parent-style-name="Text_20_body">
      <style:paragraph-properties fo:margin-left="0cm" fo:margin-right="0cm" fo:margin-top="0cm" fo:margin-bottom="0.212cm" fo:text-align="justify" style:justify-single-word="false" fo:text-indent="0cm" style:auto-text-indent="false"/>
      <style:text-properties fo:font-size="15pt" fo:font-weight="normal" style:font-weight-asian="normal" style:font-weight-complex="normal"/>
    </style:style>
    <style:style style:name="P6" style:family="paragraph" style:parent-style-name="Text_20_body">
      <style:paragraph-properties fo:margin-left="0cm" fo:margin-right="0cm" fo:margin-top="0cm" fo:margin-bottom="0.212cm" fo:text-align="justify" style:justify-single-word="false" fo:text-indent="0.506cm" style:auto-text-indent="false"/>
      <style:text-properties fo:font-size="15pt" fo:font-weight="normal" style:font-weight-asian="normal" style:font-weight-complex="normal"/>
    </style:style>
    <style:style style:name="P7" style:family="paragraph" style:parent-style-name="Text_20_body">
      <style:paragraph-properties fo:margin-left="0cm" fo:margin-right="0cm" fo:margin-top="0cm" fo:margin-bottom="0.212cm" fo:text-align="center" style:justify-single-word="false" fo:text-indent="0.506cm" style:auto-text-indent="false"/>
      <style:text-properties fo:font-size="15pt" fo:font-style="normal" fo:font-weight="normal" style:font-style-asian="normal" style:font-weight-asian="normal" style:font-style-complex="normal" style:font-weight-complex="normal"/>
    </style:style>
    <style:style style:name="P8" style:family="paragraph" style:parent-style-name="Text_20_body">
      <style:paragraph-properties fo:margin-left="0cm" fo:margin-right="0cm" fo:text-indent="0.506cm" style:auto-text-indent="false"/>
      <style:text-properties style:font-name="Times New Roman" fo:font-size="15pt" fo:font-weight="normal" style:font-size-asian="15pt" style:font-weight-asian="normal" style:font-size-complex="15pt" style:font-weight-complex="normal"/>
    </style:style>
    <style:style style:name="P9" style:family="paragraph" style:parent-style-name="Heading_20_2">
      <style:paragraph-properties fo:margin-top="0.423cm" fo:margin-bottom="0.499cm" fo:text-align="center" style:justify-single-word="false" fo:keep-with-next="always"/>
    </style:style>
    <style:style style:name="P10"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Акафист преподобным отцам, на Святой горе Афонской просиявшим</text:h>
      <text:h text:style-name="Heading_20_2" text:outline-level="2">Кондак 1</text:h>
      <text:p text:style-name="P5">Избраннии угодницы Господни, духовно благоухающии цвети сада Иисусова, от Святыя Горы Афонския в вертоград небесный вознесеннии, и дерзновение ко Господу стяжавшии, молим вас, отцы богоноснии, молитвами вашими от всяких нас бед свободите, да зовем вам хвалебно: Радуйтеся, преподобнии отцы Афонстии, усерднии о душах наших молитвенницы.</text:p>
      <text:h text:style-name="P2" text:outline-level="2">Икос 1</text:h>
      <text:p text:style-name="P6">Ангели во плоти и человецы небеснии воистину бысте, отцы богоноснии, равноангельное житие в пустынях Афона поживше, равностоятелие Ангелов на небеси явистеся, отонудуже светлыми лучами молитв ваших мрак душ наших выну благодатию озаряете; образом же вашего богоугоднаго жития на спасения стезю нас путеводите, зовущих вам от души: Радуйтеся, светильницы немерцающии Божия благодати. Радуйтеся, столпи непоколебимии Святыя Православныя Церкве. Радуйтеся, подвижницы доблии, подвиги вашими Афон удобрившии. Радуйтеся, постницы богомудрии, во всю вселенную чудесы сияющии. Радуйтеся, бисерие духовнии, от удолий Афона в Сионе горнем возблиставшии. Радуйтеся, преподобнии отцы Афонстии, усерднии о душах наших молитвенницы.</text:p>
      <text:h text:style-name="P2" text:outline-level="2">Кондак 2</text:h>
      <text:p text:style-name="P6">Видим вас, преподобнии отцы Петре и Афанасие, в соборе преподобных Афонских первенство приемших, и явление вам Пресвятыя Богородицы зело облагодатствованных; темже, яко двоицу богомудрую, Троице Божественней добре послужившую, ублажаем вас песньми хвалебными, отцы досточуднии, и вопием прославльшему вас Триединому Богу: Аллилуиа.</text:p>
      <text:h text:style-name="P2" text:outline-level="2">Икос 2</text:h>
      <text:p text:style-name="P6">Разум небесный стяжасте, отцы богомудрии, и вся красная мира сего презревше, в горе Афонстей мир душевный о Христе обретосте, и со Христом во царствии небеснем пребываете; отонудуже и нас, треволнением моря житейскаго обуреваемых, молитвами вашими благодатно умирите, да в тишине духа воспоем вам, заступником нашим, песни таковыя: Радуйтеся, моря страстнаго пучину окормлением Христовым добре преминувшии. Радуйтеся, в пристань спасения благополучно достигшии. Радуйтеся, ветрилом веры, надежды и любве корабль душ ваших от бури страстей невидимо сохраншии. Радуйтеся, котвою [якорем] поста и молитвы крепце его утвердившии. Радуйтеся, звезды богосветлыя, нощь греховную нашу благодатно озаряющия. Радуйтеся, светом добродетелей ваших и наша мрачныя души духовно просвещающии. Радуйтеся, преподобнии отцы Афонстии, усерднии о душах наших молитвенницы.</text:p>
      <text:h text:style-name="P2" text:outline-level="2"><text:span text:style-name="T1">Кондак</text:span> 3</text:h>
      <text:p text:style-name="P6">Силою Христовою преисполненнии святителие богомудрии, Афанасие, Каллисте, Нифонте, Феоно, Григорие и инии мнози, во Афоне просиявшии, пастырие Христовы Церкве, молите, молим вы, Пастыреначальника Христа, да нас, овец заблуждших, упасет во спасение и сподобит ны богомудрию вашему подражати, богоугодне же и праведно в веце сем пожити, благую живота кончину улучити и вкупе с вами пети Ему: Аллилуиа.</text:p>
      <text:h text:style-name="P2" text:outline-level="2">Икос 3</text:h>
      <text:p text:style-name="P6">Имуще едино рачение, еже единому Христу благоугождати, преподобием же и правдою верно Ему служити, отцы всеблаженнии, похвала и утверждение явистеся, и жребий Богоматаре святыми подвиги вашими духовно благоукрасисте, с Нею же вкупе помолитеся ко Господу, Сыну Ея и Богу, не лишенным быти и нам благия части спасаемых человеколюбием Христовым, да зовем вам благодарственно и хвалебно: Радуйтеся, Царя Небеснаго воини непобедимии, под знамением креста со враги невидимыми ратовавшии. Радуйтеся, Царицы Небесныя служителие избраннии, жребий Ея земный добродетельми вашими добре прославльшии. Радуйтеся, радости небесныя и славы святых достойнии наследницы. Радуйтеся, блаженства райскаго и света невечерняго сопричастницы. Радуйтеся, от горних высот славы вашея к земнородным милостивно приникающии. Радуйтеся, нас, чад ваших и овец словесных паствы вашея, отечески посещающии. Радуйтеся, преподобнии отцы Афонстии, усерднии о душах наших молитвенницы.</text:p>
      <text:h text:style-name="P2" text:outline-level="2">Кондак 4 </text:h>
      <text:p text:style-name="P6">Бури житейския мудре избежасте, и царствие земное на царствие небесное добре пременисте, мироточиве Симеоне и святителю Савво, сербская похвало и Хилендарския обители ктитори изряднии; темже Христос чудесы преславными вас прослави, и вместо временных благ, вами оставленных любве Его ради, благами нетленными и вечными вас обогати. Емуже молитеся прилежно, отцы достохвальнии, спасение о Христе улучити и нам, грешным, благоумиленно Ему зовущим: Аллилуиа.</text:p>
      <text:h text:style-name="P2" text:outline-level="2">Икос 4</text:h>
      <text:p text:style-name="P6">Слышавше о подвизех ваших, дивимся, преподобнии отцы Афонстии, Гору Святую жительством вашим небо другое соделавшии, и от нея на гору небесную удобь востекшии, идеже душами вашими в Иерусалиме горнем ныне обитаете и сладкаго лицезрения Христова выну наслаждаетеся. Но яко добрии подражателие милосердия Спасова, нас, смиренных и грешных, молитвами вашими милостивно осените, и на спасения стезю наставите, да вам зовем всерадостно: Радуйтеся, орли небопарнии, от удолий Афона на гору небесную возлетевшии. Радуйтеся, ластовицы сладкопесненнии, пустыню Афона пении молитвенными огласившии. Радуйтеся, трисолнечным светом горе озареннии. Радуйтеся, чудес благодатию и исцеления дарованием долу от Господа прославленнии. Радуйтеся, яко мзда ваша многа есть на небесех. Радуйтеся, преподобнии отцы Афонстии, усерднии о душах наших молитвенницы.</text:p>
      <text:h text:style-name="P2" text:outline-level="2"><text:span text:style-name="T1">Кондак</text:span> 5</text:h>
      <text:p text:style-name="P6">Богосветлыя звезды явистеся, Иоанне, Георгие и Евфимие иверстии, Неофите и Евфимие Дохиарстии, Симеоне, Павле, Дионисие и Григорие, обителей Афонских первоначальницы и основателие всечестнии, к вам же Григорий Синаит, Дионисий Олимпийский, Симеон, Феофан и Евдоким чудотворцы, Геннадий и Нектарий постницы, яко сияющии добродетельми, да сопричтутся. Молим вас, отцы всеблаженнии, во обителех вечных ныне обитающии: не престайте молитвами вашими  сохраняти и соблюдати ны, чада ваша духовная, от ловитвы и сетей врага диавола, да, спасаеми святым предстательством вашим, зовем Спасителю Богу: Аллилуиа.</text:p>
      <text:h text:style-name="P2" text:outline-level="2">Икос 5</text:h>
      <text:p text:style-name="P5">Видим вас, отцы богоноснии, вся заповеди Христовы добре сохранших, и любомудрию духовному усердно прилежавших, и вашим образом наставляеми, леность душевредную от себе отрясем, на подвиги же духовныя простираемся, имуще вас к подвижничеству духовному учителей и руководителей. Сего ради благодарственно вам зовем: Радуйтеся, слезнии искателие блаженства райскаго. Радуйтеся, неусыпнии молитвенницы к Богу о мире всего мира. Радуйтеся, постом души ваша во спасение напитавшии. Радуйтеся, бдении всенощными и долулегании врага невидимаго крепце низложившии. Радуйтеся, плачем умиленным разженныя стрелы диавольских искушений угасившии. Радуйтеся, иже из глубины воздыханьми пустыню Афона духовно уплодоносившии. Радуйтеся, преподобнии отцы Афонстии, усерднии о душах наших молитвенницы.</text:p>
      <text:h text:style-name="P2" text:outline-level="2"><text:span text:style-name="T1">Кондак</text:span> 6</text:h>
      <text:p text:style-name="P6">Проповедником святыя веры, апостолом Христовым, усердне подражасте в проповеди Евангелия правды, Космо равноапостольне, Дамиане, Никито, Киприане и Иакове с двема ученикома твоима, за имя Христово до крове подвизавшеся, мученическую кончину получисте, венценосцы добропобеднии, и ныне со Христом вечно царствуете в обителех райских; Егоже прилежно молите, нелишенным быти и нам наследия небеснаго, вопиющим Ему: Аллилуиа.</text:p>
      <text:h text:style-name="P2" text:outline-level="2">Икос 6</text:h>
      <text:p text:style-name="P6">Возсиясте на Афоне, яко светильницы богосияннии, отцы преблаженнии, и всю Вселенную озаряете чудесы вашими, от востока бо и до севера прославляются хвалебно святии имена ваша и ублажаются подвиги раноангельскаго жития вашего благохвалении таковыми: Радуйтеся, всерадостнии вестницы Христова всемогущества и силы. Радуйтеся, крепкодушнии подвижницы, сокрушившии главу прегордаго велиара. Радуйтеся, добрии целебницы недугов душевных и телесных. Радуйтеся, известнии умилостивителие Царя Небеснаго Христа Бога. Радуйтеся, одеяннии в преподобии и правду ратоборцы духовнии. Радуйтеся, приемшии власть от Господа на духи нечистыя. Радуйтеся, преподобнии отцы Афонстии, усерднии о душах наших молитвенницы.</text:p>
      <text:h text:style-name="P2" text:outline-level="2"><text:span text:style-name="T1">Кондак</text:span> 7</text:h>
      <text:p text:style-name="P6">Хоящим благочестно о Христе жити, образ богоугоднаго и безмолвнаго жития являете в себе, преподобнии пустынножителие Максиме, Космо и Акакие, и мироточцы Ниле и Феофиле, в пустынях Афона подвизавшиися равноангельно, к вам же и преподобный Антоний Печерский, во Афоне духовно воспитанный, достойно сопричтеся, иже и первоначальник иноческаго в России жития соделася. Молитеся ко Господу, отцы богоноснии, да вкупе с вами сподобимся и мы, смиреннии, царствие небесное унаследити, и в радости святых воспевати Создателю нашему во веки: Аллилуиа.</text:p>
      <text:h text:style-name="P2" text:outline-level="2">Икос 7</text:h>
      <text:p text:style-name="P6">Новый Сион явися святая Гора Афонская, в нейже от востока, севера и юга приидоша чада духовная, благословляющая в ней Господа в песнех хвалебных; се бо собор богосветлый преподобных отец, во Афоне свято поживших, созывает нас днесь чествовати их подвиги и труды и вопити к ним сице: Радуйтеся, велиции угодницы Божии, величием подвигов ваших Ангелов удивившии. Радуйтеся, преславнии чудотворцы, в бедах и скорбех человеком помогающии. Радуйтеся, пустыни Афона благодатная прозябения. Радуйтеся, святыя Православныя Церкве духовная красото и радование. Радуйтеся, радости нам и славы вечныя усерднии ходатаи. Радуйтеся, благих желаний наших скории исполнителие. Радуйтеся, преподобнии отцы Афонстии, усерднии о душах наших молитвенницы.</text:p>
      <text:h text:style-name="P2" text:outline-level="2"><text:span text:style-name="T1">Кондак</text:span> 8</text:h>
      <text:p text:style-name="P6">Странно и преславно по морю немокренно прошел еси, Гаврииле преподобне, и икону Божественныя Вратарницы Афону пренесл еси в благословение и освящение; тебе же, богоносе Иоанне Кукузеле, Пресвятая Богородица Сама явися и от рук Своих пречистых златницу дивно подаде, да поеши Ей немолчно песни хвалебныя. О толиких чудесех Божиих дивящеся, вопием Богу : Аллилуиа.</text:p>
      <text:h text:style-name="P2" text:outline-level="2"><text:span text:style-name="T1">Икос</text:span> 8</text:h>
      <text:p text:style-name="P6">Вся святая гора Афонская и вся пустыня ея и удолия благословение Божие в себе проявляют, от них бо древеса благоплодная рая Иисусова прозябоша, собор велий преподобных отец наших Афонских, ихже плодами духовными насыщающеся, благодарным сердцем и усты глаголем к ним таковая: Радуйтеся, ангели земнии и человецы небеснии. Радуйтеся, крини благоуханнии пустыннаго прозябения. Радуйтеся, онебесившии гору Афонскую добродетельми вашими небесными. Радуйтеся, выну ходатайствующии пред Господем за весь мир христианский. Радуйтеся, избраницы Божии, избрание ваше чудесы многими засвидетельствовавшии. Радуйтеся, венценосцы добропобеднии, от Христовы десницы увенчаннии. Радуйтеся, преподобнии отцы Афонстии, усерднии о душах наших молитвенницы.</text:p>
      <text:h text:style-name="P2" text:outline-level="2"><text:span text:style-name="T1">Кондак</text:span> 9</text:h>
      <text:p text:style-name="P6">Вси небеснии удивишася величеству подвига вашего, преподобномученицы Зографстии, предоблии Фомо с дружиною твоею, от латинян за православную веру сожженнии, и жертва благоприятна Богу явльшиися; ваша бо имена написана суть на небесех, в книзе живота вечнаго, и исповедаются от Христа Бога пред Отцем Небесным, Емуже в лице мученичестем радостно поете: Аллилуиа.</text:p>
      <text:h text:style-name="P2" text:outline-level="2"><text:span text:style-name="T1">Икос</text:span> 9</text:h>
      <text:p text:style-name="P5">Витии суемудрии человечествии, глаголющии буйство быти подвижничество духовное, посрамишася подивги вашими и чудесы, преподобнии отцы наши Афонстии; кто бо не умилится, како вы земная вся пренебрегше, к небесным вседушно устремистеся и егоже искасте, того и достигосте, пресветлаго лицезрения Христова. Сего ради вохваляем вас сице: Радуйтеся, язык свят, царское священие, людие обновления. Радуйтеся, соль духовная всея земли, яже не обуяет во веки. Радуйтеся, провозвестницы правды Христовы, изшедшия от мира на служение Богу. Радуйтеся, от всякаго рода призваннии в сладкую работу Господню. Радуйтеся, ярем благий на ся вземшии и вслед Владыки Христа последовавшии искренно. Радуйтеся, покой душам вашим вечный на небесех от Христа Подвигоположника восприявшии. Радуйтеся, преподобнии отцы Афонстии, усерднии о душах наших молитвенницы.</text:p>
      <text:h text:style-name="P2" text:outline-level="2"><text:span text:style-name="T1">Кондак</text:span> 10</text:h>
      <text:p text:style-name="P6">Спасителю Богу, изведшему вы от горькия работы греховныя, песнь хвалебную возсылающе, за Христа пострадати устремистеся, преподобномученицы вседоблии Макарие, Иларионе, Пахомие, Константине, Онуфрие, Прокопие, Луко, Тимофее, Агафангеле и инии мнозии, от Афона изшедшии и Христа пред агаряны исповедавшии, за Негоже до крове пострадасте и души ваша положисте, ныне же с мученики радуетеся и сладце поете Ему: Аллилуиа.</text:p>
      <text:h text:style-name="P2" text:outline-level="2">Икос 10</text:h>
      <text:p text:style-name="P6">Царя Небеснаго Христа доблии оружницы явистеся, отцы богоноснии, от Негоже мзду трудом вашим восприемше, духовных чад ваших по вере образом вашим путеводствуете к Нему неложно, от нас же слышите достойныя вам песни сицевыя: Радуйтеся, о них же радуются Ангели и Бога славят человецы. Рдауйтеся, о них же духовно красуется Святая Гора Афонская от рода в род. Радуйтеся, облацы росоноснии, зной страстей наших прохлаждающии. Радуйтеся, маслины благоплоднии, елеем трудов ваших сердца наша умащающии. Радуйтеся, адаманты терпения, сияющии лучами Божия благодати. Радуйтеся, столпи православия, чудесы вашими утверждающии колеблющихся в вере. Радуйтеся, преподобнии отцы Афонстии, усерднии о душах наших молитвенницы.</text:p>
      <text:h text:style-name="P2" text:outline-level="2"><text:span text:style-name="T1">Кондак</text:span> 11</text:h>
      <text:p text:style-name="P6">Пение Пресвятей Троице приносяще, троица новых новомучеников во Афоне духовно возсия, Евфимий, Игнатий и Акакий вседоблии, агарянское злочестие посрамившии и имя Христово пред агаряны исповедавшии преславно, от нихже мученическую кончину восприемше, со Христом ныне обитают, воспевая Ему победную песнь: Аллилуиа.</text:p>
      <text:h text:style-name="P2" text:outline-level="2">Икос 11</text:h>
      <text:p text:style-name="P6">Светлыми лучами чудес ваших, отцы всеблаженнии, гора Афонская духовно озаряется и блажит вас по долгу, яко небесных ея заступников и покровителей; мы же, чтуще подвиги ваша и страдания, от любве душевныя приносим вам со смирением и верою похвалы сия: Радуйтеся, миро целебное Божия благодати обильно нам источающии. Радуйтеся, недугов душевных и телесных врачеве предобрии. Радуйтеся, единыя токмо веры ко уврачеванию недугов от нас требующии. Радуйтеся, туне приемшии, туне подающии нам благодать исцеления. Радуйтеся, даров духовных и душеспасительных блазии нам подателие. Радуйтеся, в бедах и скорбех скории нам помощницы и утешителие. Радуйтеся, преподобнии отцы Афонстии, усерднии о душах наших молитвенницы.</text:p>
      <text:h text:style-name="P2" text:outline-level="2">Кондак 12</text:h>
      <text:p text:style-name="P6">Благодати Божией сосуди избраннии, вси преподобнии отцы наши Афонстии, поименованнии и непоименованнии, светлым собором вашим на помощь к нам ускорите во время безпомощия нашего и от напрасныя и наглыя смерти чтущия вы избавите благоприятным предстательством вашим ко Господу, да благодарственно зовем Ему: Аллилуиа.</text:p>
      <text:h text:style-name="P2" text:outline-level="2">Икос <text:span text:style-name="T1">12</text:span></text:h>
      <text:p text:style-name="P6">Поюще святое и равноангельное житие ваше и многая ваша чудеса, преподобнии отцы наши Афонстии, хвалим, славим и величаем прославльшаго вас Христа Бога, Освятителя святых и Творца чудотворцев, излившаго на вас обилие Своих даров благодатных, вас же, святых и многомощных предстателей наших, ублажаем звании сими: Радуйтеся, наставницы монахов и собеседницы Ангелов. Радуйтеся, всех святых друзи и приснии Богу. Радуйтеся, граждане сияющаго града Иерусалима горняго. Радуйтеся, обителей ваших земных покровителие небеснии. Радуйтеся, иноков православных утверждение и заступление. Радуйтеся, о всем мире неусыпнии ходатаи. Радуйтеся, преподобнии отцы Афонстии, усерднии о душах наших молитвенницы.</text:p>
      <text:h text:style-name="P2" text:outline-level="2">Кондак 13</text:h>
      <text:p text:style-name="P6">О преподобнии отцы наши Афонстии, Богом дарованнии нам заступницы и покровителие, вы горе, на небеси, мы же долу, на земли, удаленнии от вас не толико местом, колико греховною нечистотою нашею, обаче дерзаем приносити вам сие малое похвальное пение, и о едином вас молим и просим: умолите Спаса Христа избавити нас вечныя муки и сподобити царства небеснаго, да с вами воспоем Ему во веки: Аллилуиа.</text:p>
      <text:p text:style-name="P7">(Этот кондак читается трижды)</text:p>
      <text:h text:style-name="P2" text:outline-level="2">Икос 1</text:h>
      <text:p text:style-name="P6">Ангели во плоти и человецы небеснии воистину бысте, отцы богоноснии, равноангельное житие в пустынях Афона поживше, равностоятелие Ангелов на небеси явистеся, отонудуже светлыми лучами молитв ваших мрак душ наших выну благодатию озаряете; образом же вашего богоугоднаго жития на спасения стезю нас путеводите, зовущих вам от души: Радуйтеся, светильницы немерцающии Божия благодати. Радуйтеся, столпи непоколебимии Святыя Православныя Церкве. Радуйтеся, подвижницы доблии, подвиги вашими Афон удобрившии. Радуйтеся, постницы богомудрии, во всю вселенную чудесы сияющии. Радуйтеся, бисерие духовнии, от удолий Афона в Сионе горнем возблиставшии. Радуйтеся, преподобнии отцы Афонстии, усерднии о душах наших молитвенницы.</text:p>
      <text:h text:style-name="P2" text:outline-level="2">Кондак 1</text:h>
      <text:p text:style-name="P5">Избраннии угодницы Господни, духовно благоухающии цвети сада Иисусова, от Святыя Горы Афонския в вертоград небесный вознесеннии, и дерзновение ко Господу стяжавшии, молим вас, отцы богоноснии, молитвами вашими от всяких нас бед свободите, да зовем вам хвалебно: Радуйтеся, преподобнии отцы Афонстии, усерднии о душах наших молитвенницы.</text:p>
      <text:h text:style-name="P2" text:outline-level="2">Молитва преподобным отцам, на Святой горе Афонской просиявшим</text:h>
      <text:p text:style-name="P8">О преподобнии и богоноснии отцы наши Афонстии, светила земная пресветлая, от пустынных удолий Святыя Горы Афонския, в Церкви Православней славно просиявшии, и Святую Гору вселения вашего жития добротами онебесившии, всю же вселенную высоких добродетелей светлостьми и чудес Божественных блистании удивившии. Ныне смертным западом вы плотски на время во гроб зашедше, душами вашими со Христом, Солнцем правды, суще праведницы, просвещаетеся яко солнце во царствии небеснем, идеже молитвенныя ваша, к Богу, Свету истинному, лучи простирающе, не забудите и нас, чад ваших духовных, в нощи страстей и скорбей пребывающих, свыше благодатными призирати осиянии, яко да во свете добродетельнаго жития вашего право ходяще путем заповедей Христовых, сподобимся зрети свет неприступныя славы Божия, хваляще купно с вами в Троице Святей славимаго и покланяемаго Бога, Отца и Сына и Святаго Духа в нескончаемыя веки.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6:57:03</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9" meta:paragraph-count="59" meta:word-count="2265" meta:character-count="16848"/>
  </office:meta>
</office:document-meta>
</file>