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3" style:family="paragraph" style:parent-style-name="Text_20_body">
      <style:paragraph-properties fo:margin-left="0cm" fo:margin-right="0cm" fo:margin-top="0cm" fo:margin-bottom="0.212cm" fo:text-align="justify" style:justify-single-word="false" fo:text-indent="0.526cm" style:auto-text-indent="false"/>
    </style:style>
    <style:style style:name="P4" style:family="paragraph" style:parent-style-name="Text_20_body">
      <style:paragraph-properties fo:margin-left="0cm" fo:margin-right="0cm" fo:margin-top="0cm" fo:margin-bottom="0.212cm" fo:text-align="center" style:justify-single-word="false" fo:text-indent="0.526cm" style:auto-text-indent="false"/>
      <style:text-properties style:font-name="Times New Roman2" fo:font-size="15pt"/>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1" style:master-page-name="">
      <style:paragraph-properties fo:break-before="auto" fo:break-after="auto"/>
    </style:style>
    <style:style style:name="P7" style:family="paragraph" style:parent-style-name="Heading_20_2" style:master-page-name="">
      <style:paragraph-properties fo:margin-top="0.423cm" fo:margin-bottom="0.499cm" fo:text-align="center" style:justify-single-word="false" fo:keep-with-next="always"/>
    </style:style>
    <style:style style:name="P8" style:family="paragraph" style:parent-style-name="Heading_20_2">
      <style:paragraph-properties fo:margin-top="0.423cm" fo:margin-bottom="0.499cm" fo:text-align="center" style:justify-single-word="false" fo:keep-with-next="always"/>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style:use-window-font-color="true" style:text-outline="false" style:font-name="Times New Roman1" fo:font-size="16pt" fo:language="ru" fo:country="RU" fo:text-shadow="none" fo:font-weight="normal" style:font-name-asian="Arial Unicode MS1" style:font-size-asian="16pt" style:font-weight-asian="bold" style:font-name-complex="Tahoma1" style:font-size-complex="18pt" style:language-complex="ru" style:country-complex="RU" style:font-weight-complex="bold" fo:hyphenate="true" fo:hyphenation-remain-char-count="2" fo:hyphenation-push-char-count="2"/>
    </style:style>
    <style:style style:name="P10" style:family="paragraph" style:parent-style-name="Text_20_body" style:master-page-name="">
      <style:paragraph-properties fo:margin-left="0cm" fo:margin-right="0cm" fo:margin-top="0cm" fo:margin-bottom="0.212cm" fo:text-align="justify" style:justify-single-word="false" fo:text-indent="0.526cm" style:auto-text-indent="false" fo:keep-with-next="always"/>
      <style:text-properties fo:font-size="15pt"/>
    </style:style>
    <style:style style:name="P11"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526cm" style:auto-text-indent="false" style:text-autospace="ideograph-alpha" style:punctuation-wrap="hanging" style:line-break="strict" style:writing-mode="lr-tb"/>
      <style:text-properties fo:hyphenate="true" fo:hyphenation-remain-char-count="2" fo:hyphenation-push-char-count="2"/>
    </style:style>
    <style:style style:name="P12"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3"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14" style:family="paragraph" style:parent-style-name="Text_20_body">
      <style:paragraph-properties fo:margin-left="0cm" fo:margin-right="0cm" fo:margin-top="0cm" fo:margin-bottom="0.212cm" fo:text-align="justify" style:justify-single-word="false" fo:text-indent="0.526cm" style:auto-text-indent="false"/>
    </style:style>
    <style:style style:name="P15" style:family="paragraph" style:parent-style-name="Text_20_body">
      <style:paragraph-properties fo:margin-left="0cm" fo:margin-right="0cm" fo:margin-top="0cm" fo:margin-bottom="0.212cm" fo:text-align="justify" style:justify-single-word="false" fo:text-indent="0.582cm" style:auto-text-indent="false"/>
      <style:text-properties style:font-name="Times New Roman2" fo:font-size="15pt"/>
    </style:style>
    <style:style style:name="P16" style:family="paragraph" style:parent-style-name="Text_20_body">
      <style:paragraph-properties fo:margin-left="0cm" fo:margin-right="0cm" fo:margin-top="0cm" fo:margin-bottom="0.212cm" fo:text-align="center" style:justify-single-word="false" fo:text-indent="0.582cm" style:auto-text-indent="false"/>
      <style:text-properties style:font-name="Times New Roman2" fo:font-size="15pt"/>
    </style:style>
    <style:style style:name="P17" style:family="paragraph" style:parent-style-name="Text_20_body">
      <style:paragraph-properties fo:margin-left="0cm" fo:margin-right="0cm" fo:text-indent="0.506cm" style:auto-text-indent="false"/>
      <style:text-properties style:font-name="Times New Roman" fo:font-size="15pt" style:font-size-asian="15pt" style:font-size-complex="15pt"/>
    </style:style>
    <style:style style:name="P18"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 fo:font-size="15pt" style:font-size-asian="15pt" style:font-size-complex="15pt"/>
    </style:style>
    <style:style style:name="P19" style:family="paragraph" style:parent-style-name="Text_20_body">
      <style:paragraph-properties fo:margin-left="0cm" fo:margin-right="0cm" fo:margin-top="0cm" fo:margin-bottom="0.212cm" fo:text-align="center" style:justify-single-word="false" fo:text-indent="0.506cm" style:auto-text-indent="false"/>
      <style:text-properties style:font-name="Times New Roman" fo:font-size="15pt" style:font-size-asian="15pt" style:font-size-complex="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style:font-name="Times New Roman2" fo:font-size="15pt"/>
    </style:style>
    <style:style style:name="T4" style:family="text">
      <style:text-properties style:font-name="Times New Roman2" fo:font-size="15pt"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Акафист преподобному Афанасию Младшему, игумену Высоцкому, Серпуховскому чудотворцу</text:h>
      <text:h text:style-name="Heading_20_2" text:outline-level="2">Кондак 1</text:h>
      <text:p text:style-name="P18">Избранному Богом во игумена обители Высоцкия и дивному в преподобных отцу нашему Афанасию составим похвалу! Той бо, яко отец чадолюбивый, молит за ны прославльшаго его Господа да сохранит обитель сию от нестроений и наветов злых человек и нас всех соблюдет в мире и единомыслии и любви; мы же любовию сыновней к нему преисполненнии, со умилением благодарственно зовем дивному угоднику Христову: Радуйся, преподобне отче наш Афанасие, Высоцкий чудотворче.</text:p>
      <text:h text:style-name="P5" text:outline-level="2">Икос 1</text:h>
      <text:p text:style-name="P18">Ангелов Творец и всея твари Создатель, явивый Церкви Святей всесветлаго светильника, от града Ярославля призвавый тя, преподобне отче наш Афанасие, в пределы града Серпухова во обитель Пречистыя Девы иже на Высоком приведе тя. Мы же, видя совершение благия воли Господни на тебе, с любовию вопием ти сице: Радуйся, града Ярославля преславное прозябение. Радуйся, пророка древняго Амоса имя получивый при крещении. Радуйся, яко из детска ум и душу твою Господеви предавый. Радуйся, любве ради ко Господу дом отеческий оставивый. Радуйся, во обитель Высоцкую пришедый и тамо покой душе своей обретый: Радуйся, от юности твоея ярем Христов на ся восприявый. Радуйся, богомудрым учителем твоим Афанасием в монашестем делании умудренный. Радуйся, образ иноческаго доброделания чрез все житие твое пронесый. Радуйся, преподобне отче наш Афанасие, Высоцкий чудотворче.</text:p>
      <text:h text:style-name="P5" text:outline-level="2"><text:span text:style-name="T1">Кондак</text:span> 2</text:h>
      <text:p text:style-name="P18">Видев преподобный Афанасий строгия уставы обители Высоцкия возрадовался духом: издетска бо желаху постное иноческое житие на себе восприяти и Богу пети: Аллилуиа.</text:p>
      <text:h text:style-name="P5" text:outline-level="2">Икос 2</text:h>
      <text:p text:style-name="P18">Разуме преподобный учитель твой Афанасий велию ревность твою по Бозе и яко богоугодным житием твоим безсмертие улучиши духовное, Афанасием тя нарекает — безсмертию тезоименитым содевает. Восхваляюще дивное житие твое, преподобне, приносим ти сия похвальныя словеса: Радуйся, блаженнаго Афанасия, первого игумена Высоцкаго, любимый учениче. Радуйся, от руки его постриг монашеский приемый. Радуйся, Афанасием им нареченный. Радуйся, руководством его ко спасению вечному направленный. Радуйся, духовнаго отца своего Афанасия благая отрасль и духодвижная. Радуйся, яко во игумена обители Высоцкой им поставленный. Радуйся, вельми во временней сей жизни подвизавыйся и многих ко спасению приведый. Радуйся, яко и по ныне руководствуеши ны во Отечество Небесное молитвами твоими. Радуйся, преподобне отче наш Афанасие, Высоцкий чудотворче.</text:p>
      <text:h text:style-name="P5" text:outline-level="2"><text:span text:style-name="T1">Кондак</text:span> 3</text:h>
      <text:p text:style-name="P18">Силою вышняго управляем учитель твой, преподобне отче, со святителем Киприаном Царяграда достиже и тамо престол Патриаршия славы наследова, оттуду бо утешаху тя, подвизая пети: Аллилуиа.</text:p>
      <text:h text:style-name="P5" text:outline-level="2">Икос 3</text:h>
      <text:p text:style-name="P18">Имея в иночестем житии мудраго наставника блаженнаго Афанасия, преуспевал еси преподобне, в подвизех и трудех, восходя от силы в силу, да совершен инок явишися и отец братии чадолюбивый. Мы же, воспевая подвиги и труды твоя, взываем ти сице: Радуйся, всех любезно в доброе и спасительное пристанище наставляющий; Радуйся, в монашеское отишие, аки в некоем корабле безопасном, к тебе приходящих водителю. Радуйся, собранное тобою духовное стадо бодренным оком выну назирающий. Радуйся, твоих учеников и наследников непрестанно на путь Божиих заповедей наставляющий. Радуйся, не словом точию, но множае паче делом и усердною к Богу молитвою их поучающий. Радуйся, твоих купножителей монашескими правилы красно и боголепно украшающий. Радуйся, заповедей и велений Божиих усерднейший исполнителю. Радуйся, к чистому и непорочному житию благопоспешный предводителю. Радуйся, преподобне отче наш Афанасие, Высоцкий чудотворче.</text:p>
      <text:h text:style-name="P5" text:outline-level="2"><text:span text:style-name="T1">Кондак</text:span> 4</text:h>
      <text:p text:style-name="P18">Бурю житейскаго моря воздвизаемую на люди Христовы человекоубийцею искони диаволом научал еси безбедно преходити, глаголя: “сохраняйтеся в малом, да не впадете в великая, блюдите помышления ваша немятежна и Богу пойте присно: Аллилуиа”.</text:p>
      <text:h text:style-name="P5" text:outline-level="2">Икос 4</text:h>
      <text:p text:style-name="P18">Слышаша ближнии и дальнии богоугодное житие твое, Афанасие отче наш, и к потоку богодухновенных словес твоих во множестве притекаху, с веселием зовуще тебе: Радуйся, отче наш преславный. Радуйся, пастырю наш предобрый. Радуйся, наставниче наш, Богом наученный. Радуйся, добродетели всякия правило. Радуйся, разсуждения даром почтенный. Радуйся, смирением на высоту вознесенный. Радуйся, благочестивым житием твоим многия приведый ко спасению. Радуйся, богоугодными словесы твоими к Небеси указывый вернейший путь восхождения. Радуйся, преподобне отче наш Афанасие, Высоцкий чудотворче.</text:p>
      <text:h text:style-name="P5" text:outline-level="2">Кондак 5</text:h>
      <text:p text:style-name="P18">Боготечное светило, путь жизни твоея озаряющее, бысть тебе учитель твой святитель Цареградский Афанасий, из страны бо дальния со иеромонахом Виктором чудныя иконы и иныя потребныя вещи обители твоей дарствует, поюще всех благих Подателю Богу: Аллилуиа.</text:p>
      <text:h text:style-name="P5" text:outline-level="2">Икос 5</text:h>
      <text:p text:style-name="P18">Видеша, преподобне отче наш Афанасие, дивный дар наставника твоего, разумеша скорбь его велию о отечествии своем. И моляху о нем Господа, да утешит его во стране чуждей суща. Молися и о нас, чадех твоих, во юдоли сей плачевней жительствующих и к твоему предстательству прибегающих и тако тебе вопиющих: Радуйся, непрестанными молитвами сердце твое освятивый. Радуйся, мысль твою в Бозе утвердивый. Радуйся, очеса твоя всегда на небо возводивый. Радуйся, молитвою твоею отца твоего духовнаго утешивший. Радуйся, яко от Горних высот и нас, многогрешных, милостиво назираеши. Радуйся, в бедах и обстояниих помощниче скорый. Радуйся, предстателю о нас пред Господем непостыдный. Радуйся, к Богородице молитвенниче наш неусыпный. Радуйся, преподобне отче наш Афанасие, Высоцкий чудотворче.</text:p>
      <text:h text:style-name="P5" text:outline-level="2"><text:span text:style-name="T1">Кондак</text:span> 6</text:h>
      <text:p text:style-name="P18">Проповедник богоносный быв, отче наш Афанасие, истинному боговедению и благочестию научал еси братию твою присно, паче же образом жития своего наставляя на путь спасения, да вопиют вси Спасителю Богу: Аллилуиа.</text:p>
      <text:h text:style-name="P5" text:outline-level="2">Икос 6</text:h>
      <text:p text:style-name="P18">Возсиял еси во обители Высоцкой в дому Пречистыя Девы Богородицы в славнем граде Серпухове, преподобне, дивным житием твоим, якоже светило многосветлое, тьму неведения и уныния от приходящих к тебе отгоняя и вся увещавая плоть духови покоряти и невозвратным помыслом Христу работати. Сего ради приими от нас похвалы сия: Радуйся, милосердием твоим на покаяние подвизаяй. Радуйся, никогоже приходящаго к тебе вон изгоняяй. Радуйся, горесть жития молитвою услаждати научаяй. Радуйся, во Едином Бозе всю сладость жития полагати вразумляяй. Радуйся, приятное благоухание духовнаго умиления. Радуйся, обитель Высоцкую и град Серпухов молитвою твоею облагоухавый. Радуйся, делателю благий, в мале верный, над многим поставленный. Радуйся, в радость Господа твоего вшедый. Радуйся, преподобне отче наш Афанасие, Высоцкий чудотворче.</text:p>
      <text:h text:style-name="P5" text:outline-level="2"><text:span text:style-name="T1">Кондак</text:span> 7</text:h>
      <text:p text:style-name="P18">Хотящу Всевышнему Мироправителю призвати праведника своего в Небесныя Скинии по немалых летех во игуменстве пребывша, на кончину изнеможение старческое и скорбь телесе приял еси, преподобне, якоже Иов оный не преставая благословляти Господа и пети Ему: Аллилуиа.</text:p>
      <text:h text:style-name="P5" text:outline-level="2">Икос 7</text:h>
      <text:p text:style-name="P18">Ново и необычайно течение совершил еси жития твоего, святче Божий, в мире сем чуждо всякия скверны греховныя, сего бо ради аще и умерл еси на земли плотию, но душею в вышнем селении всегда жив сый, нам же, во святей обители твоей живущим, теплым твоим ходатайством пособствуеши, вопиющим к тебе таковая: Радуйся, Ангелов подобниче и человеков красото. Радуйся, святости и чистоты крине благоуханный. Радуйся, терпением твоим с многострадальным Иовом сравнивыйся. Радуйся, болезньми многими здравие души стяжавый. Радуйся, жителю Божественнаго селения. Радуйся, достигий вечнаго упокоения. Радуйся, всесветлаго Царствия Христова наследниче. Радуйся, Иерусалима Горняго граждане. Радуйся, преподобне отче наш Афанасие, Высоцкий чудотворче.</text:p>
      <text:h text:style-name="P5" text:outline-level="2"><text:span text:style-name="T1">Кондак</text:span> 8</text:h>
      <text:p text:style-name="P18">Слышавши убо о блаженней кончине твоей, премилостивый, обители твоея братия и многия люди собрашася на успение твое; многотрудное тело твое достодолжно с чинопением честно провождающе, погребоша оное во гробе, надгробное рыдание творяще песнь: Аллилуиа.</text:p>
      <text:h text:style-name="P5" text:outline-level="2"><text:span text:style-name="T1">Икос</text:span> 8</text:h>
      <text:p text:style-name="P18">Весь сладость и желание тебе, преблаженне, бысть Христос Иисус, егда в житии сем молитву Его не преставал еси повторяти; и в преселении твоем от земных в небесная истее причастился, отче, сладости и желания в невечернем дни Царствия Его. О сем ведуще и о таковом блаженном успении твоем радующеся, сия достойныя тебе приносим глаголы: Радуйся, святче Божий, свято и праведно жизнь земную совершивый. Радуйся, во благоухании святыни сном смертным опочивый. Радуйся, на лоно Авраама Ангелы несенный. Радуйся, пением неземным от святых небожителей встреченный. Радуйся, яко память твоя с похвалами и успение со святыми. Радуйся, яко отверзошася тебе врата райская, и вшел еси в радость Господа твоего. Радуйся, венец безсмертныя жизни от руки Вседержителя приемый. Радуйся, в Чертозе Небеснаго Домовладыки ликовствуяй. Радуйся, преподобне отче наш Афанасие, Высоцкий чудотворче.</text:p>
      <text:h text:style-name="P5" text:outline-level="2"><text:span text:style-name="T1">Кондак</text:span> 9</text:h>
      <text:p text:style-name="P18">Вся братия удивляхуся зело, егда церковных вещей хранитель на тя, преподобне, гневался и не хоте и на погребение мощей твоих итти и сего ради от дручения демонскаго мучим быв, в ров могильный ввержеся и абие исцеление получи, поя его мучения вражия свободившему Богу: Аллилуиа.</text:p>
      <text:h text:style-name="P5" text:outline-level="2">Икос 9</text:h>
      <text:p text:style-name="P18">Витийствовати язык не довлеет воспевая милость и кротость твою, егда брату гневавшемуся на тя, преблаженне, прощение ниспослаше: уже сый в гробе своем погребен из онаго руку свою протяже, приемше брата твоего рекл еси ему: “вскоре имаши оставити жизнь свою, близ кончина твоя”. И в третий день по глаголу блаженнаго преставися монах той. Сему удивляющеся вопием ти сице: Радуйся, разрушителю вражды и насадителю братолюбия. Радуйся, яко по успении твоем руку мира брату твоему милостиво подавый. Радуйся, сим преславным видением всех удививый. Радуйся, яко и по смерти твоей отец чадолюбивый являешися. Радуйся, щедрот и милования струя неизсякаемая. Радуйся, любве и сострадания явление многочудесное. Радуйся, душевных недугов благосердный целебниче. Радуйся, телесных болезней предивный врачу. Радуйся, преподобне отче наш Афанасие, Высоцкий чудотворче.</text:p>
      <text:h text:style-name="P5" text:outline-level="2">Кондак 10</text:h>
      <text:p text:style-name="P18">Спасение принесл еси, блаженне, обители твоей и граду Серпухову иногда, егда зловерцы агаряне и польския люди разорити сии устремишася и множество народа плениша и разориша и острием меча побиша. Дивно в видении всем явися, враги устрашая и прогоняя, и вся верныя подвизая пети избавителю Богу: Аллилуиа.</text:p>
      <text:h text:style-name="P5" text:outline-level="2">Икос <text:span text:style-name="T1">10</text:span></text:h>
      <text:p text:style-name="P18">Царя Небеснаго Христа явился еси отче грозный воин, егда на коне белом из обители вышедший виден был еси и в церковь каменну во граде стоящу вшедый, яко дивитися агаряном зело. От церкви же тоя, в руках жезл велик имея един, внезапу зело скоро на врагов оных устремися, грозя жезлом тем. И бежаша вон вся орда, убоявшися видения сего; людие же свобожденнии с благодарностию воспеша тебе: Радуйся, грозный карателю обидящих. Радуйся, обители твоея страже неусыпный. Радуйся, жезлом игуменским вся видимыя и невидимыя враги устрашивый. Радуйся, жезл настоятельства во обители твоей до ныне содержаяй. Радуйся, православному воинству и по преставлении твоем видимым образом споборствуяй. Радуйся, пределы отечества нашего твердым щитом твоего покрова защищаяй. Радуйся, святыя обители твоея присное охранение. Радуйся, града Серпухова необоримое защищение. Радуйся, преподобне отче наш Афанасие, Высоцкий чудотворче.</text:p>
      <text:h text:style-name="P5" text:outline-level="2">Кондак 11</text:h>
      <text:p text:style-name="P18">Пение трисвятое слышаху братия не единощи, сладким гласом на гробе твоем воспеваемо, овогда убо кадяща гробы, овогда со свещами горящими обитель обходяща тя видеша. Познаша убо присно обители их попечение возрадовашася и Богу воспеша: Аллилуиа.</text:p>
      <text:h text:style-name="P5" text:outline-level="2">Икос <text:span text:style-name="T1">11</text:span></text:h>
      <text:p text:style-name="P18">Свещы горящия видевше священнослужители и монахи и ины люди на гробе твоем, преподобне, помышляху преславное чудо быти. Чрез Ангелы бо прославляет Господь святыя Своя: возжигают бо тыя свещи церковныя, вкруг престола их обнося и к гробу святаго несут и взывают к нему таковая: Радуйся, Небеснаго Сиона жителю. Радуйся, нерукотворенных Скиний райских обитателю. Радуйся, дивный Христов угодниче. Радуйся, Богу присный любимче. Радуйся, со Ангелы присно ликуяй. Радуйся, с Преподобными ублажаемый. Радуйся, яко тобою Вышний на небеси и на земли славится. Радуйся, яко со Ангелы горе трисвятую песнь Ему немолчно поеши. Радуйся, преподобне отче наш Афанасие, Высоцкий чудотворче.</text:p>
      <text:h text:style-name="P5" text:outline-level="2">Кондак 12</text:h>
      <text:p text:style-name="P18">Благодать великих чудес от Господа приял еси, преподобне отче наш Афанасие, и по достоянию чудотворец наречен был еси: ибо не токмо при жизни, но и по смерти, величием твоих чудес всех удивляеши, и ко славословию Промысла Божия подвизаеши, во еже пети о тебе чудес Творцу Богу: Аллилуиа.</text:p>
      <text:h text:style-name="P5" text:outline-level="2">Икос 12</text:h>
      <text:p text:style-name="P18">Поюще радостную песнь хвалы и благодарения Человеколюбцу Богу, прославльшему тя во граде Серпухове во обители Высоцкой чудотворца дивнаго и милостиваго, молим тя, отче наш Афанасие: буди ходатай к Нему и молитвенник присный о нас, чадех твоих во обители твоей жительствующих и зовущих ти таковая: Радуйся, Пресвятыя Троицы верный служителю Радуйся, Пресвятыя Богородицы достойный предстоятелю. Радуйся, несомненною надеждою на Бога обитель твою созидавый. Радуйся, слезами молитвенными основание ея оросивый. Радуйся, обитель твою и по скончании твоем сохранивый. Радуйся, чада твоя духовная и по смерти твоей не забывый. Радуйся, приходящих во обитель твою на поклонение благий предстателю. Радуйся, почитающих святую память твою небесный покровителю. Радуйся, преподобне отче наш Афанасие, Высоцкий чудотворче.</text:p>
      <text:h text:style-name="P5" text:outline-level="2"><text:span text:style-name="T1">Кондак</text:span> 13</text:h>
      <text:p text:style-name="P18">О, предивный угодниче Христов, преподобне отче наш Афанасие! Малое сие моление приими от нас, недостойных чад твоих, от любве тебе нами приносимое; молися о нас ко Всетворцу Богу, да утвердит нас на тернистом пути монашескаго делания и сподобит с тобою вкупе во Обителех Небесных воспевати Ему: Аллилуиа, Аллилуиа, Аллилуиа.</text:p>
      <text:p text:style-name="P19">(Этот кондак читается трижды)</text:p>
      <text:h text:style-name="P5" text:outline-level="2">Икос 1</text:h>
      <text:p text:style-name="P18">Ангелов Творец и всея твари Создатель, явивый Церкви Святей всесветлаго светильника, от града Ярославля призвавый тя, преподобне отче наш Афанасие, в пределы града Серпухова во обитель Пречистыя Девы иже на Высоком приведе тя. Мы же, видя совершение благия воли Господни на тебе, с любовию вопием ти сице: Радуйся, града Ярославля преславное прозябение. Радуйся, пророка древняго Амоса имя получивый при крещении. Радуйся, яко из детска ум и душу твою Господеви предавый. Радуйся, любве ради ко Господу дом отеческий оставивый. Радуйся, во обитель Высоцкую пришедый и тамо покой душе своей обретый: Радуйся, от юности твоея ярем Христов на ся восприявый. Радуйся, богомудрым учителем твоим Афанасием в монашестем делании умудренный. Радуйся, образ иноческаго доброделания чрез все житие твое пронесый. Радуйся, преподобне отче наш Афанасие, Высоцкий чудотворче.</text:p>
      <text:h text:style-name="P5" text:outline-level="2">Кондак 1</text:h>
      <text:p text:style-name="P18">Избранному Богом во игумена обители Высоцкия и дивному в преподобных отцу нашему Афанасию составим похвалу! Той бо, яко отец чадолюбивый, молит за ны прославльшаго его Господа да сохранит обитель сию от нестроений и наветов злых человек и нас всех соблюдет в мире и единомыслии и любви; мы же любовию сыновней к нему преисполненнии, со умилением благодарственно зовем дивному угоднику Христову: Радуйся, преподобне отче наш Афанасие, Высоцкий чудотворче.</text:p>
      <text:h text:style-name="P5" text:outline-level="2">Молитва первая</text:h>
      <text:p text:style-name="P18">О преподобне и богоносне отче наш Афанасие! Ты, поработати Господеви желая, зде вселился еси, и неленостно во трудех, во бдениих, в молитвах и постех подвизался еси, и был еси наставник монашествующим, всем же людем учитель ревностный. Ныне убо, по отшествии твоем от земных, Небесному Царю предстоя, моли благость Его, еже ущедрити место селения твоего, святую обитель сию, идеже духом любве твоея неотступно пребываеши, и всем людем твоим, с верою к раце твоей припадающим, во благая прошения их исполнити. Испроси у Милостиваго Господа нашего, да низпослет нам обилие благ земных, паче же яже на пользу душ наших да дарует нам, и скончати житие сие привременное в покаянии да сподобит, в день же Судный деснаго предстояния и наслаждения во Царствии Своем да удостоит во веки веков. Аминь.</text:p>
      <text:h text:style-name="P5" text:outline-level="2">Молитва вторая</text:h>
      <text:p text:style-name="P17">О, чудотворче преславный и заступниче крепкий Богом собранней дружине сей! К тебе, яко скорому и избранному спасения нашего ходатаю, Богоизбранному духовных воинств воеводе, оружием молитвы твоея победителем над враги явльшуся, пред ракой святых мощей твоих припадающе, преподобне отче наш Афанасие, вседушно прибегаем: не отвратися нашея нищеты, молению нашему внемли, и от бед нас, святую обитель сию, град сей и пределы его сохрани. Простри руку твою, скорую помощь подающую. Управи ум наш от пагубоносных разсеяний, и сердца наша оскверненная очисти, освяти и горе имети утверди. От враг видимых и невидимых нас сохрани, да над страстьми победители явимся, творяще святыню во страсе Господни, и всякое уныние поправше, радоватися о Господе начнем: и тако твоими ходатайствы, во смирении и простоте сердца сподобимся до последняго издыхания боголепно славити Святую Троицу, Отца, и Сына, и Свята Духа, ныне, и присно, и во веки веков. Амин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6:55:28</dc:date>
    <dc:language>ru-RU</dc:language>
    <meta:editing-cycles>4</meta:editing-cycles>
    <meta:editing-duration>PT8M18S</meta:editing-duration>
    <meta:user-defined meta:name="Info 1"/>
    <meta:user-defined meta:name="Info 2"/>
    <meta:user-defined meta:name="Info 3"/>
    <meta:user-defined meta:name="Info 4"/>
    <meta:document-statistic meta:table-count="0" meta:image-count="0" meta:object-count="0" meta:page-count="9" meta:paragraph-count="61" meta:word-count="2358" meta:character-count="16518"/>
  </office:meta>
</office:document-meta>
</file>