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text-align="center" style:justify-single-word="false"/>
      <style:text-properties fo:font-variant="normal" fo:text-transform="none" style:font-name="Times New Roman1" fo:font-size="16pt" fo:font-style="normal" fo:font-weight="normal"/>
    </style:style>
    <style:style style:name="P3" style:family="paragraph" style:parent-style-name="Text_20_body">
      <style:paragraph-properties fo:text-align="justify" style:justify-single-word="false"/>
      <style:text-properties fo:font-size="14pt"/>
    </style:style>
    <style:style style:name="P4" style:family="paragraph" style:parent-style-name="Text_20_body">
      <style:paragraph-properties fo:text-align="center" style:justify-single-word="false"/>
      <style:text-properties fo:font-size="14pt"/>
    </style:style>
    <style:style style:name="P5" style:family="paragraph" style:parent-style-name="Heading_20_1" style:master-page-name="">
      <style:paragraph-properties fo:break-before="auto" fo:break-after="auto"/>
      <style:text-properties style:font-name="Times New Roman" fo:font-size="15pt" style:font-size-asian="15pt" style:font-size-complex="15pt"/>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2">Акафист святителю Афанасию, епископу Ковровскому, исповеднику и песнописцу</text:span></text:span></text:h>
      <text:h text:style-name="P2" text:outline-level="2">Кондак 1</text:h>
      <text:p text:style-name="P3">Возбранниче светлый на тму века сего, во вся оружия Божия облеченный и веру Христову, аки щит, противу суетных мудрований державый, восхваляем тя любовию, святителю и исповедниче Афанасие, ты же яко молитвенник о нас ко Господу дерзновенный, утверждения в истине Православия испроси нам, зовущим: Радуйся, Афанасие, новый исповедниче и Православия учителю.</text:p>
      <text:h text:style-name="P2" text:outline-level="2">Икос 1</text:h>
      <text:p text:style-name="P3">Ангельскаго чая образа, Афанасие блаженне, измлада игранием детским не внимал еси разумом, молитвам же теплым во храме Господни и рукоделию в доме матернем, аки бы в келлии, всегда прилежа, дерзновенно предвозвещал еси отроком, сверстным тебе, яко имаши быти Церкве Христовы служитель священный. Ведуще убо мы, яко Промыслом Божиим сбыся речение твое, со удивлением зовем ти: Радуйся, древнею и святою землею Владимирскою в добронравии воспитанный; радуйся, в Лавре преподобнаго Сергия лику инокующих вчиненный. Радуйся, постом и молитвою житие богоугодное стяжавый; радуйся, от Господа к подвигу свидетельства во дни лукавыя избранный. Радуйся, благолепия церковнаго блюстителю; радуйся, премудрым Православия наставником подобниче. Радуйся, Афанасие, новый исповедниче и Православия учителю.</text:p>
      <text:h text:style-name="P2" text:outline-level="2">Кондак 2</text:h>
      <text:p text:style-name="P3">Видев, яко лютое на Церковь Российскую гонение наста, не точию гнев Божий, праведно движимый на ны, помышлял еси оное, Афанасие богоразумне, но паче премудрую жатву душам, яже созреша в живот вечный, и сего ради Господу жатвы Христу воспевал еси: Аллилуиа.</text:p>
      <text:h text:style-name="P2" text:outline-level="2">Икос 2</text:h>
      <text:p text:style-name="P3">Разумея Собор всех святых земли Русския, Отечеству нашему от бед избавление быти, словеса тем праздничная нача слагати, богодухновенне, песньми дивными Церковь украшая. Мы же, грешнии, ныне тя зряще в лице присно тобою чтомых угодников Божиих, восписуем ти похвальная сия: Радуйся, молений умиленных слагателю; радуйся, пения Господеви разумнаго рачителю. Радуйся, чудотворцев Российских чисте возлюбивый; радуйся, предстателей страны нашея в помощь всегда призывавый. Радуйся, яко страстотерпцы новыя увенчал еси на земли похвалами; радуйся, яко в сонме тех на Небеси Бога славиши. Радуйся, Афанасие, новый исповедниче и Православия учителю.</text:p>
      <text:h text:style-name="P2" text:outline-level="2">Кондак 3</text:h>
      <text:p text:style-name="P3">Силу мняще безбожницы на правоверие прияти, честныя мощи святых земли Владимирския посреде Успенскаго храма соборнаго непокровенны поставиша, во еже посмеитися им, ты же, доблий ратниче Христов, народу во храм притекшу, воззвал еси велегласно: Благословен Бог наш! И тако злоумысляемое святыням поругание в молебное прославление претворил еси, с верными вкупе вопия Богу: Аллилуиа.</text:p>
      <text:h text:style-name="P2" text:outline-level="2">Икос 3</text:h>
      <text:p text:style-name="P3">Имеющу ти почтенну быти честнейшим епископства саном, всуе потщишася гонители Церкве Христовы прежде архиерейства твоего грозными словесы и прещении тя устрашити, яко благодать Святаго Духа достойно помаза тя во святители земли Владимирския, идеже исповедник и Православия учитель явился еси, Афанасие боголюбезне. Поминающе убо ревностное служение твое, глаголем ти сице: Радуйся, веры правыя крепкий поборниче; радуйся, раскола новейшаго небоязненный обличителю. Радуйся, мудрований века сего, возносящихся на разум Божий, посрамление; радуйся, от волков, в одежде овчей во стадо Христово входящих, ограждение. Радуйся, смущением колеблемых в истине утверждавый; радуйся, отступников ко обращению приводивый. Радуйся, Афанасие, новый исповедниче и Православия учителю.</text:p>
      <text:h text:style-name="P2" text:outline-level="2">Кондак 4</text:h>
      <text:p text:style-name="P3">Бури и смятению раскола противу стоя, аще и в заточение бысть неправедно ввержен, святителю Божий, обаче не оставил еси кормила церковнаго, вся верныя писаньми твоими увещавая и моля, да не соединяются с отступниками ни да боятся лукаваго того времене, но яко малое стадо, емуже благоизволи Отец Небесный дати Царство, взывают выну: Аллилуиа.</text:p>
      <text:h text:style-name="P2" text:outline-level="2">Икос 4</text:h>
      <text:p text:style-name="P3">Слышавше, дивляхуся вси вернии благодушию твоему, исповедниче, темницу бо, в нюже затворен бысть, прибежище благое от поветрия обновленческаго нарицал еси, имея же тамо соузников немало, вкупе с тобою за веру Христову страждущих, веселился еси о Господе со единомысленники твоими, вся святыя земли Русския молитвенно воспевая. Мы же, яко достойный образ нам злострадания являеши, приносим ти таковая: Радуйся, темницу молитвенным сиянием озаривый; радуйся, и во вратех смертных Жизнодавцу хвалу возсылавый. Радуйся, страждущих истины ради милосердый утешителю; радуйся, и безбожников заточенных человеколюбный питателю. Радуйся, скорбьми от любве Божия не разлученный; радуйся, в терпении твоем от Господа укрепленный. Радуйся, Афанасие, новый исповедниче и Православия учителю.</text:p>
      <text:h text:style-name="P2" text:outline-level="2">Кондак 5</text:h>
      <text:p text:style-name="P3">Богохранимаго избранника помышляем тя, друже Христов Афанасие, зане на брезе Онежскаго езера в темнице нарочито учиненной, да бы заточенныя тамо смерти удобно предати, мнози спленницы твоя нуждне от мучителей кончину прияша, тебе же, трие месяцы день и нощь убиением безсудным угрожаема бывша, избави Господь Многомилостивый, Емуже благодарно воззвал еси: Аллилуиа.</text:p>
      <text:h text:style-name="P2" text:outline-level="2">Икос 5</text:h>
      <text:p text:style-name="P3">Видя всегда очима сердца твоего, духоносне Афанасие, коликими ранами и труды стяжаша отцы святии истинное по Бозе житие, досады и укоризны многая претерпевал еси, гонителей твоих, яко заповеда Христос, благословляя. Обременен же быв горькими работами, во узилищи, аки вторый Иоанн Дамаскин, вся места нечистая рукама твоима безропотне омывал еси. Неизреченнаго ради смирения твоего приносим ти похвальная сия: Радуйся, кротости пречудныя образе; радуйся, блаженнейшаго послушания сыне. Радуйся, от нечестивых уничижение в честь себе вменивый; радуйся, обидящим тебе вседушно погрешения простивый. Радуйся, враждебников твоих возлюбителю нелицемерный; радуйся, ненавидящим тебе благодетелю усердный. Радуйся, Афанасие, новый исповедниче и Православия учителю.</text:p>
      <text:h text:style-name="P2" text:outline-level="2">Кондак 6</text:h>
      <text:p text:style-name="P3">Проповедник немолчен Евангелия Христова и в темницах явился еси, Афанасие досточудне, разбойников бо даже и душегубцев суровых к покаянию приводил и научал еси песнь хвалы и благодарения воспевати Богу: Аллилуиа.</text:p>
      <text:h text:style-name="P2" text:outline-level="2">Икос 6</text:h>
      <text:p text:style-name="P3">Возсиявшу тебе в темнице светом истины, приказа мучитель некий отвести тя во узилище иное, и стражницы, яже ведоша тебе, немилосерди быша зело и томляху тя, старче святый, скоро гоняще, во еже малыми деньми прейти толикую долготу пути. Таже гладом в заточении том непрестанно морим бысть, яко едва тебе живу остатися. Обаче, крепостию телесною изнемогая, не изнемогал еси терпением, вся Христа ради препобеждая. Мы же, таковому дивящеся подвигу твоему, поем ти сице: Радуйся, без крове мучениче добропобедный; радуйся, воине Христов непреодоленный. Радуйся, огнем страданий паче злата искушенный; радуйся, в мужестве непоступнем паче адаманта утвержденный. Радуйся, кротце в жертву правды Бога ради себе предавый; радуйся, слезами всеянное радостию пожавый. Радуйся, Афанасие, новый исповедниче и Православия учителю.</text:p>
      <text:h text:style-name="P2" text:outline-level="2">Кондак 7</text:h>
      <text:p text:style-name="P3">Хотяще безбожницы, исповедания ради и сана твоего святительскаго, не отпустити даже по заточении тя свободна, глаголаша лукавне, яко ни от кого имаши обрести послужения в старости твоей, и затвориша тя в темничнем доме призрения, где паче неже в узилищи, безчисленными скорбьми и поношении стужаху ти. Но попечением христиан благочестивых от горшаго места онаго изведен был еси, воспевая помощи подателю Богу: Аллилуиа.</text:p>
      <text:h text:style-name="P2" text:outline-level="2">Икос 7</text:h>
      <text:p text:style-name="P3">Новому наставшу гонению на Церковь Христову, повелеша богопротивницы заключити святыя храмы, а иныя до основания разорити. Ты же, на Господа надеяся несумненно, мужество ближним твоим внушал еси, да не будут страшливи и малодушии, рече бо Господь, яко врата адова не одолеют Церкви Его. Темже вопием ти сице: Радуйся, неизреченнаго милосердия Христова добрый вестниче; радуйся, благонадежнаго упования Божия тихий Ангеле. Радуйся, глубиною покаяния высоту смиренномудрия стяжавый; радуйся, от сыновняго Церкви послушания к совершению святых отец ея востекший. Радуйся, за Отечество наше молитвенниче непрестанный; радуйся, ходатаю о людех его ко Творцу неусыпный. Радуйся, Афанасие, новый исповедниче и Православия учителю.</text:p>
      <text:h text:style-name="P2" text:outline-level="2">Кондак 8</text:h>
      <text:p text:style-name="P3">Странное и неудобь разумеемое чудо яви о тебе Господь, святителю Афанасие, литургисавшу бо ти во святей обители преподобнаго Сергия, нецыи от молящихся зреша тя аки бы волною, из алтаря святаго и паки во оный по воздуху износима и вносима быти. Самовидцы же чудеси тому со удивлением возопиша в сердцах своих Богу: Аллилуиа.</text:p>
      <text:h text:style-name="P2" text:outline-level="2">Икос 8</text:h>
      <text:p text:style-name="P3">Всем неблагоразсудным, яже точию в домех своих молишася, общения же церковнаго ся отлучаху, богоразумными словесы и посланьми твоими, наказовал еси, миротворче усердный, присоединится, аки удом, прочему телеси церковному, да раскола бы новаго не сотворили, и тех к согласному единомыслию добре управил еси. Того ради и мы, мира днесь Церкве Православней и скораго раздором утоления взыскующе, зовем ти: Радуйся, соблазны и несогласия среде верных потребивый; радуйся, хитона церковнаго раздранию возбранити предуспевый. Радуйся, расточенныя овцы Христовы во едино стадо собираяй; радуйся, заблуждающих от пути истиннаго к покаянию обращаяй. Радуйся, яко послушанию Матери Церкви чада ея наставляеши; радуйся, яко веру православную хранити научаеши. Радуйся, Афанасие, новый исповедниче и Православия учителю.</text:p>
      <text:h text:style-name="P2" text:outline-level="2">Кондак 9</text:h>
      <text:p text:style-name="P3">Всю верным бывшую радость кто изрещи возможет, святителю славне, егда во Владимире граде явился еси, празднества ради осми сот летом собора Успенскаго; како клирицы и вся люди сладце зряху на тя и любезно о Господе тя целоваху; таже видением твоим духовнаго веселия исполньшеся, вмале не на руках своих внесоша тебе во храм, поюще Богови: Аллилуиа.</text:p>
      <text:h text:style-name="P2" text:outline-level="2">Икос 9</text:h>
      <text:p text:style-name="P3">Ветию тя преизящна показа Господь, Афанасие благоглаголиве, песньми новыми украсившаго памяти и праздники святых земли Русския, гимны бо церковныя и канонов словеса слагая, в таковых трудех душеполезных и Церкви Христовой зело потребных, препроводил еси лета довольна, оттуду же и песнописца прозвание стяжал еси. Мы же, от умиленных глаголов твоих и до днесь, аки пищею духовною питающеся и аки сладким потоком ся напаяюще, восхваляем тя: Радуйся, талант песнотворчества, от Бога ти данный, изрядно умноживый; радуйся, молитвословия многоразлична, послушания ради церковнаго, со тщанием добре исправивый. Радуйся, цевнице духовная, сердца наша увеселяющая; радуйся, источниче изобильный, воду живоносную нам источающий. Радуйся, яко песнописцы новыя к усердию благочестивому подвизаеши; радуйся, яко, от словес твоих оправданный, и нам у Бога оправдания молиши. Радуйся, Афанасие, новый исповедниче и Православия учителю.</text:p>
      <text:h text:style-name="P2" text:outline-level="2">Кондак 10</text:h>
      <text:p text:style-name="P3">Спасенному пути по вся дни чада церковная наставлял еси, духоносне Афанасие, мнози бо вернии с любовию к тебе течаху, да бы поучитися от честнаго жития твоего, поелику сердцем смирен и тих обычаем, негневлив и кроток, и всех добродетелей исполнен сый, делы твоими паче словес научал еси пети Богу: Аллилуиа.</text:p>
      <text:h text:style-name="P2" text:outline-level="2">Икос 10</text:h>
      <text:p text:style-name="P3">Стену твердую от навет и козней вражиих веру православную первие проповедал еси, старче святый, таже покаяние слезное и молитву непрестанную вкупе с богоугодными делы, и себе на служение всем приходящим к тебе предавая, многих ко спасению добре управил еси. Сего ради и мы, недостойнии, руководствия добраго требующе, вопием ти тако: Радуйся, недоумевающим благий советниче; радуйся, заблуждающих кроткое вразумление. Радуйся, душ смятенных сладостный умирителю; радуйся, неудобоизцельных страстей отгонителю. Радуйся, лукавыя помыслы в сердцах человеческих провидевый; радуйся, благоуветливыми словесы ко отложению греховнаго прилога увещававый. Радуйся, Афанасие, новый исповедниче и Православия учителю.</text:p>
      <text:h text:style-name="P2" text:outline-level="2">Кондак 11</text:h>
      <text:p text:style-name="P3">Пению молебному прилежаща усердно, утеши тя Господь пред кончиною видением чудным, яко святых земли Русския, ихже присно почитал бе любовию, зрети сподобился еси купно со Христом, Емуже абие воззвал еси: Аллилуиа.</text:p>
      <text:h text:style-name="P2" text:outline-level="2">Икос 11</text:h>
      <text:p text:style-name="P3">Светом Божественнаго явления осиянный, последний бо день и час блаженнаго исхода твоего провозвещен бысть от Господа ти, мирно предал еси, тайновидче, душу твою в руце Христа Бога, Егоже от юности возлюбил и за Негоже толикая пострадал еси. Но яко в животе своем, подвижниче велий, свет бысть миру такожде и по преставлении чудесы многими озарити нас не престаеши, зовущих: Радуйся, воина юнаго от лютыя смерти чудесно избавивый; радуйся, вдовицу благочестивую из руку зловольника дивно исхитивый. Радуйся, яко персть и былие от гроба твоего недужным исцеления подаваша; радуйся, яко мнози при гробе твоем молившеся, душепагубным страстем врачество обретоша. Радуйся, честнаго брака христианскаго известный покровителю; радуйся, девствующих и целомудренных заступниче благонадежный. Радуйся, Афанасие, новый исповедниче и Православия учителю.</text:p>
      <text:h text:style-name="P2" text:outline-level="2">Кондак 12</text:h>
      <text:p text:style-name="P3">Благодать, юже тесным твоим житием и подвиги многими у Бога стяжал еси, ведая, освященный Собор Православныя нашея Церкве сопричте тебе сонму всех русских святых, в том же светло ликуеши ныне, всесоставным гласом воспевая победную песнь: Аллилуиа.</text:p>
      <text:h text:style-name="P2" text:outline-level="2">Икос 12</text:h>
      <text:p text:style-name="P3">Поем тя со умилением, святителю достохвальне, яко во обители горней вселивыйся, на земли нам оставил еси честныя твоя мощи, яже благоговейно днесь почитаем и скораго исцеления скорбем душевным и телесным чающе, взываем ти тако: Радуйся, блаженства изгнанных правды ради праведно удостоенный; радуйся, в светлостех немерцающих Пресвятыя Троицы присно живущим соводворенный. Радуйся, ангельским чином сликовствующий в вышних; радуйся, от человек похвалы досточестно приемлющий в нижних. Радуйся, верою тя почитающим скорое утешение; радуйся, любовию тя воспевающим благое веселие. Радуйся, Афанасие, новый исповедниче и Православия учителю.</text:p>
      <text:h text:style-name="P2" text:outline-level="2">Кондак 13</text:h>
      <text:p text:style-name="P3">О святителю благоглаголиве Афанасие, имене Божия досточудный исповедниче, земли Владимирстей радование и Церкви Святей украшение, убогое сие услыши моление наше и благомощное ходатайство твое вознеси о нас Господеви, да вся полезная ко спасению душевному нам дарует, во еже непреткновенно внити нам в Царство Небесное и воспета тамо Живоночальной Троице: Аллилуиа.</text:p>
      <text:p text:style-name="P4">(Кондак сей глаголется трижды.)</text:p>
      <text:h text:style-name="P2" text:outline-level="2">Икос 1</text:h>
      <text:p text:style-name="P3">Ангельскаго чая образа, Афанасие блаженне, измлада игранием детским не внимал еси разумом, молитвам же теплым во храме Господни и рукоделию в доме матернем, аки бы в келлии, всегда прилежа, дерзновенно предвозвещал еси отроком, сверстным тебе, яко имаши быти Церкве Христовы служитель священный. Ведуще убо мы, яко Промыслом Божиим сбыся речение твое, со удивлением зовем ти: Радуйся, древнею и святою землею Владимирскою в добронравии воспитанный; радуйся, в Лавре преподобнаго Сергия лику инокующих вчиненный. Радуйся, постом и молитвою житие богоугодное стяжавый; радуйся, от Господа к подвигу свидетельства во дни лукавыя избранный. Радуйся, благолепия церковнаго блюстителю; радуйся, премудрым Православия наставником подобниче. Радуйся, Афанасие, новый исповедниче и Православия учителю.</text:p>
      <text:h text:style-name="P2" text:outline-level="2">Кондак 1</text:h>
      <text:p text:style-name="P3">Возбранниче светлый на тму века сего, во вся оружия Божия облеченный и веру Христову, аки щит, противу суетных мудрований державый, восхваляем тя любовию, святителю и исповедниче Афанасие, ты же яко молитвенник о нас ко Господу дерзновенный, утверждения в истине Православия испроси нам, зовущим: Радуйся, Афанасие, новый исповедниче и Православия учителю.</text:p>
      <text:h text:style-name="P2" text:outline-level="2">Молитва</text:h>
      <text:p text:style-name="P3">О, многострадальне и благоглаголиве святителю и исповедниче Христов Афанасие, пастырю добрый пажитей Церкве Русския, Православия ревнителю, покаяния проповедниче, молитвы столпе, любве неиссякаемый источниче, цевнице богодухновенная! Ты, землею древнею и святою воспитанный, измлада сосуд избранный Богу явился еси, ревностно служа Ему словесы и делы, молитвою теплою, постом неослабным, милостынею нелицемерной. Службе Божией зело прилежа, талант песнотворчества усердно умножил еси и многими духоносными пении Церковь Русскую украсил еси, наипаче же потрудился в прославлении святых земли Русския, ихже пред кончиною купно с Господом зрети сподобился еси. Истины ради и кротости и правды достойно помаза тя во святители Владимирский благодать Святаго Духа, еюже просвещен, проповедал еси Православия предания неуклонно посреде безбожных гонителей. Аще и в заточениих, изгнаниях и горьких работах тридцать лет пробыл еси, поношения, озлобления и раны за Христа сладце претерпевая, ты, священное исповедание яко забрало восприим, богохульные дерзновенно обличил еси и безплотные враги посрамил еси, паству свою делы паче слов поучая, яко Богу подобает повиноватися паче человек. Темже блаженства изгнанных правды ради сподобився и Престолу Небесному предстоя, моли Всеблагаго Бога нашего, да утвердит Церковь Русскую, ее пастырей непозыблемы в истинах веры, от ересей и расколов, да пребудут чада ея тверды во исповедании святаго Православия, претерпевая все напасти времени, прославляя единым сердцем и едиными усты дивного во святых Своих Бога, Отца и Сына и Святаго Духа, во веки веков. Аминь.</text:p>
      <text:p text:style-name="P3"><text:span text:style-name="T4">Тропарь, глас 4:</text:span><text:span text:style-name="T3"> </text:span>Славы Божия ревнителя / и благолепия церковнаго блюстителя, / тесным житием и многими подвиги / великому иерарху Александрийскому подобника, / святителя Афанасия, исповедника Российскаго, усердно восхвалим, вернии, / сей бо присно молится / о спасении земнаго Отечества своего / и о всех, живущих в нем, / велегласно с любовию взывая: / Русь Святая, / храни веру православную, / в нейже тебе утверждение.</text:p>
      <text:p text:style-name="P3"><text:span text:style-name="T4">Кондак, глас 3:</text:span> Днесь Афанасий святитель, / Христов исповедник и праведник, / в невечернем Царствии славы / светло ликует / и в сонме всех русских святых / всесоставным гласом победную песнь воспевая, / прилежно молит о нас / превечнаго Триединаго Бога.</text:p>
      <text:p text:style-name="P3"><text:span text:style-name="T4">Величание:</text:span> Величаем тя, святителю отче Афанасие, / и чтим страдания твоя, яже во исповедание / Православие во Отечестве своем утвердил еси.</text:p>
      <text:p text:style-name="P3"><text:span text:style-name="T4">Ино величание (поем пременяюще):</text:span> Величаем тя, святителю и исповедниче Христов Афанасие, / богодухновенными песньми Церковь Русскую украсившаго / и святых сродников наших любовию воспевшаг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3T11:49:04</meta:creation-date>
    <dc:creator>Илья Гринченко</dc:creator>
    <dc:date>2007-09-13T11:51:22</dc:date>
    <dc:language>ru-RU</dc:language>
    <meta:editing-cycles>2</meta:editing-cycles>
    <meta:editing-duration>PT2M17S</meta:editing-duration>
    <meta:user-defined meta:name="Info 1"/>
    <meta:user-defined meta:name="Info 2"/>
    <meta:user-defined meta:name="Info 3"/>
    <meta:user-defined meta:name="Info 4"/>
    <meta:document-statistic meta:table-count="0" meta:image-count="0" meta:object-count="0" meta:page-count="8" meta:paragraph-count="63" meta:word-count="2390" meta:character-count="17388"/>
  </office:meta>
</office:document-meta>
</file>