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3" style:family="paragraph" style:parent-style-name="Text_20_body">
      <style:paragraph-properties fo:margin-left="0cm" fo:margin-right="0cm" fo:margin-top="0cm" fo:margin-bottom="0.212cm" fo:text-align="justify" style:justify-single-word="false" fo:text-indent="0.526cm" style:auto-text-indent="false"/>
    </style:style>
    <style:style style:name="P4" style:family="paragraph" style:parent-style-name="Text_20_body">
      <style:paragraph-properties fo:margin-left="0cm" fo:margin-right="0cm" fo:margin-top="0cm" fo:margin-bottom="0.212cm" fo:text-align="center" style:justify-single-word="false" fo:text-indent="0.526cm" style:auto-text-indent="false"/>
      <style:text-properties style:font-name="Times New Roman2" fo:font-size="15pt"/>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1" style:master-page-name="">
      <style:paragraph-properties fo:break-before="auto" fo:break-after="auto"/>
    </style:style>
    <style:style style:name="P7" style:family="paragraph" style:parent-style-name="Heading_20_2" style:master-page-name="">
      <style:paragraph-properties fo:margin-top="0.423cm" fo:margin-bottom="0.499cm" fo:text-align="center" style:justify-single-word="false" fo:keep-with-next="always"/>
    </style:style>
    <style:style style:name="P8" style:family="paragraph" style:parent-style-name="Heading_20_2">
      <style:paragraph-properties fo:margin-top="0.423cm" fo:margin-bottom="0.499cm" fo:text-align="center" style:justify-single-word="false" fo:keep-with-next="always"/>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style:use-window-font-color="true" style:text-outline="false" style:font-name="Times New Roman1" fo:font-size="16pt" fo:language="ru" fo:country="RU" fo:text-shadow="none" fo:font-weight="normal" style:font-name-asian="Arial Unicode MS1" style:font-size-asian="16pt" style:font-weight-asian="bold" style:font-name-complex="Tahoma1" style:font-size-complex="18pt" style:language-complex="ru" style:country-complex="RU" style:font-weight-complex="bold" fo:hyphenate="true" fo:hyphenation-remain-char-count="2" fo:hyphenation-push-char-count="2"/>
    </style:style>
    <style:style style:name="P10" style:family="paragraph" style:parent-style-name="Text_20_body" style:master-page-name="">
      <style:paragraph-properties fo:margin-left="0cm" fo:margin-right="0cm" fo:margin-top="0cm" fo:margin-bottom="0.212cm" fo:text-align="justify" style:justify-single-word="false" fo:text-indent="0.526cm" style:auto-text-indent="false" fo:keep-with-next="always"/>
      <style:text-properties fo:font-size="15pt"/>
    </style:style>
    <style:style style:name="P11" style:family="paragraph" style:parent-style-name="Text_20_body" style:master-page-name="">
      <style:paragraph-properties fo:margin-left="0cm" fo:margin-right="0cm" fo:margin-top="0cm" fo:margin-bottom="0.212cm" fo:text-align="justify" style:justify-single-word="false" fo:orphans="0" fo:widows="0" fo:hyphenation-ladder-count="no-limit" fo:text-indent="0.526cm" style:auto-text-indent="false" style:text-autospace="ideograph-alpha" style:punctuation-wrap="hanging" style:line-break="strict" style:writing-mode="lr-tb"/>
      <style:text-properties fo:hyphenate="true" fo:hyphenation-remain-char-count="2" fo:hyphenation-push-char-count="2"/>
    </style:style>
    <style:style style:name="P12" style:family="paragraph" style:parent-style-name="Text_20_body">
      <style:paragraph-properties fo:margin-left="0cm" fo:margin-right="0cm" fo:text-indent="0.582cm" style:auto-text-indent="false"/>
      <style:text-properties style:font-name="Times New Roman2" fo:font-size="15pt"/>
    </style:style>
    <style:style style:name="P13" style:family="paragraph" style:parent-style-name="Text_20_body">
      <style:paragraph-properties fo:margin-left="0cm" fo:margin-right="0cm" fo:margin-top="0cm" fo:margin-bottom="0.212cm" fo:text-align="justify" style:justify-single-word="false" fo:text-indent="0.582cm" style:auto-text-indent="false"/>
      <style:text-properties style:font-name="Times New Roman2" fo:font-size="15pt"/>
    </style:style>
    <style:style style:name="P14" style:family="paragraph" style:parent-style-name="Text_20_body">
      <style:paragraph-properties fo:margin-left="0cm" fo:margin-right="0cm" fo:margin-top="0cm" fo:margin-bottom="0.212cm" fo:text-align="center" style:justify-single-word="false" fo:text-indent="0.582cm" style:auto-text-indent="false"/>
      <style:text-properties style:font-name="Times New Roman2" fo:font-size="15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style:font-name="Times New Roman2" fo:font-size="15pt"/>
    </style:style>
    <style:style style:name="T4" style:family="text">
      <style:text-properties style:font-name="Times New Roman2" fo:font-size="15pt"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Акафист святому преподобному Афанасию, игумену Брестскому</text:h>
      <text:h text:style-name="Heading_20_2" text:outline-level="2">Кондак 1</text:h>
      <text:p text:style-name="P13">Избранного Богом от юности поборника Православныя Святыя Веры и приявшаго мученический венец за исповедание ея, Святаго Преподобномученика Афанасия похвальными песньми почтим, ты же, яко предстоя пред престолом Царя Славы, от всяких нас бед свободи, да зовем ти: Радуйся, Преподобномучениче Афанасие, похвало и украшение наше.</text:p>
      <text:h text:style-name="P5" text:outline-level="2"><text:span text:style-name="T1">Икос</text:span> 1</text:h>
      <text:p text:style-name="P13">Ангельский чин восприявши, ангельское житае явил еси, душу твою чистотою добродетелей украсил, непорочно Богу служил еси, словом и житием верные своя наставляя, сего ради приими от нас, преподобномучениче, сия усердныя похвалы; Радуйся, из млада Бога возлюбивый. Радуйся, заповеди Его верно сохранивый. Радуйся, соблюдший душу твою страстьми непорабощенну; Радуйся, благодатию Божию просвещенный. Радуйся, веры Христовыя истинный поборниче. Радуйся, отеческих преданий неложный защитниче. Радуйся, мученическими добротами украшенный; Радуйся, в светлый чертог Господень приятый. Радуйся, Преподобномучениче Афанасие, похвало и украшение наше.</text:p>
      <text:h text:style-name="P5" text:outline-level="2"><text:span text:style-name="T1">Кондак</text:span> 2</text:h>
      <text:p text:style-name="P13">Видев суету жития мирскаго, еще от юности, в мире пребывая, удалялся еси сладостей жития сего, молитве же и службе Божией усердно прилежа и ум свой богомыслием возвышая, присно воспевал еси Господеви ангельскую песнь: Аллилуиа.</text:p>
      <text:h text:style-name="P5" text:outline-level="2"><text:span text:style-name="T1">Икос</text:span> 2</text:h>
      <text:p text:style-name="P13">Разум твой божественными ученьми просвещая, красная мира сего, Преподобне, отринул еси, сего ради, водворяяся во обитель Святаго Духа града Вильны и тамо молитвою и пощением во служение Христу себе уготовляя, душеполезное сокровище стяжал еси. Мы же твое высокое любомудрие ублажая, приносим ти похвалы сия: Радуйся, прельщения юнаго возраста победивый; Радуйся, от юности жития богобоязненнаго сладость вкусивый. Радуйся, велений Христовых из млада исполнителю; Радуйся, чистоты душевныя и телесныя усердный хранителю. Радуйся, подвижниче, угождение Богу паче всего возлюбивый; Радуйся, образ отвержения себе нам показавый. Радуйся, яко путем прискорбным ко Христу последовал еси; Радуйся, яко в райския обители возвещал еси. Радуйся, Преподобномучениче Афанасие, похвало и украшение наше.</text:p>
      <text:h text:style-name="P5" text:outline-level="2"><text:span text:style-name="T1">Кондак</text:span> 3</text:h>
      <text:p text:style-name="P13">Сила Всевышняго охраняющи тя непрестанно в житие твоем, яве показа тя, яко сосуд избранный во еже служити Богови и наставляти люди ко спасению, тем же и мы таковое Божественное смотрение о тебе зряше, воспеваем купно с тобою хвалебную песнь в Троице славимому Богу: Аллилуиа.</text:p>
      <text:h text:style-name="P5" text:outline-level="2"><text:span text:style-name="T1">Икос</text:span> 3</text:h>
      <text:p text:style-name="P13">Имущи присно пред очима своима жертву Христову, за грехи людския принесенную, жертвенно предал еси житие твое в руце Божии и, взем крест долготерпения и злострадания, Христу последовал еси: тем же и мы, ублажающе христоподражательное житие твое, воспеваем ти сице: Радуйся, в сердце твоем образ Христа непрерывно носивый; Радуйся, Христу работати и искренно Ему служити люди научивый. Радуйся, яко очесами мысленными к свету навечернему устремлялся еси; Радуйся, яко к небеси путем прискорбным возшел еси; Радуйся, заповедей Христовых и заветов апостольских усерднейший хранителю. Радуйся, спасение душ паствы твоя изрядный рачителю; Радуйся, житием твоим праведным Богу угодивый; Радуйся, наследие царствия небеснаго богоугождением себе улучивый. Радуйся, Преподобномучениче Афанасие, похвало и украшение наше.</text:p>
      <text:h text:style-name="P5" text:outline-level="2"><text:span text:style-name="T1">Кондак</text:span> 4</text:h>
      <text:p text:style-name="P13">Бурю гонений воздвигоша врази противо обители Дубойския, юже устроял, соделал еси, Преподобномучениче, оплотом Веры Православ-ныя, ты же ведением небесным озаренный, вверив судьбы братии твоея Божию Промышлению усердно моляся с нею Богови, взывал ему: Аллилуиа.</text:p>
      <text:h text:style-name="P5" text:outline-level="2">Икос 4</text:h>
      <text:p text:style-name="P13">Слышавше насельницы града Береста, о богоугодном житии иноков Купятницкия обители просиша игумена сия обители, да изберет единаго из братии поставити во игумена обители Берестейския. Егда же братия недоумеваша, кому же дати жезл игуменства, Промысл Божий жребием каза на тя, яко достойный сосуд божественныя благодати. Тем же и мы, дивяся чудному промышлению Божию о тебе, достохвально взываем ти: Радуйся, пастырю, от самого Бога предуказанный; Радуйся, начальниче обители, свыше избранный. Радуйся, во православии братию обители твоея укрепивый; Радуйся, молитве и терпению житием твоим вся научивый. Радуйся, обители твоея честныя от вражеских козней охранителю; Радуйся, и насельников земли Берестейския в охранении веры святыя твердый руководителю. Радуйся, в поте лица твоего Бога ради потрудивыйся; Радуйся, верный рабе, добрым делателем винограда Христова явивыйся. Радуйся, Преподобномучениче Афанасие, похвало и украшение наше.</text:p>
      <text:h text:style-name="P5" text:outline-level="2"><text:span text:style-name="T1">Кондак</text:span> 5</text:h>
      <text:p text:style-name="P13">Боготечней звезде подобен был еси Преподобномучениче Афанасие, в житии твоем деяньмии ученьми добре паству твою назидая и путь истинный к горнему Иерусалиму ей указуя, тем же и ныне на небесех сияеши славою вечною и купно со лики праведных воспеваеши хвалебную песнь Богови: Аллилуиа.</text:p>
      <text:h text:style-name="P5" text:outline-level="2"><text:span text:style-name="T1">Икос</text:span> 5</text:h>
      <text:p text:style-name="P13">Видев, яко защищение верных чад твоих не довлеет надеятися на силы человеческие все упование твое возложил еси на помощь Заступницы рода христианского, моляся пред образом Ея святым, именуемым Матери Божия Купятицкия и в час теплыя молитвы твоея услышал еси глас Ея, повелевающий ти бодрственно за Веру святую стояти и паству твою пред сильными мира сего защищати. Сего ради вернии научишася воспевати тебе таковая: Радуйся, в житии земнем слышати глас Пречистыя Владычицы сподобивыйся; Радуйся, гласов Ея служити Богу призванный. Радуйся, в защищении обидимых крепкое забрало; Радуйся, сильным мира сего небоязненный суда Божия провозвестителю. Радуйся, вожделений иноверия разрушителю; Радуйся, правды Божия в сердцах возстающих на Святую Веру утвердителю. Радуйся, пастырю добрый, душу свою положити за овцы своя изволивый; Радуйся, за правду гонения и скорби претерпевый. Радуйся, Преподобномучениче Афанасие, похвало и украшение наше.</text:p>
      <text:h text:style-name="P5" text:outline-level="2"><text:span text:style-name="T1">Кондак</text:span> 6</text:h>
      <text:p text:style-name="P13">Проповедник учения Христова воистину явился еси, Преподобномучениче Афанасие, словом твоим в вере наставляя, житием во благочестии верным утверждая и всех поучая с любовию пети Богу: Аллилуиа.</text:p>
      <text:h text:style-name="P5" text:outline-level="2"><text:span text:style-name="T1">Икос </text:span>6</text:h>
      <text:p text:style-name="P13">Возсиял еси, Преподобномучениче, яко светильник, светяй на свещнице Истиныя Веры Христовы, высотою ума твоего озаряя души верных и разгоняя тьму нечестия и неверия, сего ради избраша тя людие, яко поборника веры сия, предстати пред лицем сильных мира сего и оградити ю от злокозненных наветов возстающих на ню. Тем же и мы достойно ублажаем тя похвалами сими: Радуйся, сущим в напастех скорый помощниче; Радуйся, обидимым крепкий заступниче. Радуйся, паствы твоея во благоустроении жития церковнаго мудрый руководителю; Радуйся, малодушием колеблемых верный укрепителю. Радуйся, враждебных наветов достохвальный отразителю; Радуйся, беспомощных присный защитителю. Радуйся, оградою крепкою обидимых явивыйся; Радуйся, пред лицем сильных мира сего изрещи правду не убоявыйся. Радуйся, Преподобномучениче Афанасие, похвало и украшение наше.</text:p>
      <text:h text:style-name="P5" text:outline-level="2"><text:span text:style-name="T1">Кондак </text:span>7</text:h>
      <text:p text:style-name="P13">Хотяй непрестанно житием своим Богу благоугождати, подвигоположник был еси, Преподобномучениче Афанасие, неослабный образ братии твоей подая в трудах, бдениих и пощениих, с любовию поучал еси их, призывая служити Богу и пети Тому: Аллилуиа.</text:p>
      <text:h text:style-name="P5" text:outline-level="2"><text:span text:style-name="T1">Икос </text:span>7 </text:h>
      <text:p text:style-name="P13">Новаго подвига иноческаго жития вожделев, не отринул еси прошения иноков обители Дубойския возложити на тя бремя во благоугождении ея и, шед во обитель сию, узрел на пути мужа убога, еле жива суща, и самарянину милосердному подобищася, подъял еси его на рамена твоя и несл еси, внимая неизреченным его глаголам: сей же муж, внезапну скрывыйся от тебе, назвался сладчайшим именем Иисус. Сего ради и мы, тайне твоего боговидения дивящеся, со умилением тебе вопием: Радуйся, ко милосердию душу твою предуготовавый; Радуйся, образ сострадания людям собою явивый. Радуйся, глаголы Господни слышати сподобивыйся; Радуйся, откровение дивных тайн от Бога восприявый. Радуйся, боговидче Христов Радуйся, боговидцу Моисеови уподобивыйся. Радуйся, таиниче Божий, еще на земли небесных благ вкусивый; Радуйся, яко Сам Пастыреначальник Иисус призвати тя на подвиг благоволивый. Радуйся, Преподобномучениче Афанасие, похвало и украшение наше.</text:p>
      <text:h text:style-name="P5" text:outline-level="2"><text:span text:style-name="T1">Кондак </text:span>8</text:h>
      <text:p text:style-name="P13">Странен и безумен показался еси людем, Преподобномучениче, егда Христа ради юродство восприяв на стогнах царствующего града истину Святыя Православныя Веры защищая и гневом Божиим отшедших от сея истины устрашая, восклицал еси: горе отступником и неверным, вера бо Православная яко солнце возсияет. Мы же словеса сия, яко пророчествие приемлюще молитвенно к тебе взываем: обьюродевший ум наш на стезю истины направи, да с тобою взываем Богу: Аллилуиа.</text:p>
      <text:h text:style-name="P5" text:outline-level="2"><text:span text:style-name="T1">Икос </text:span>8</text:h>
      <text:p text:style-name="P13">Весь еси желание мое и радость моя, сладчайший Иисусе, взывал еси ко Господу, Преподобномучениче, егда веден был на место мучения твоего, душу бо твою предав в руце Божий, тело твое сладце предал еси в руце мучителей твоих. Таковая любовь твоя ко Господу и кротость твоя мучителей смути, и сего ради один от воин, от его же руки повинен был еси прияти смерть, дивяся мужеству твоему, благословения отеческаго и прошения за сие безумное дело у тебя испроси. Мы же, благоговейно воспоминаюгце сие, похвалами ублажаем тя сими: Радуйся, любовию ко Христу, аки многоценным бисером, душу твою украсивый. Радуйся, действенным проповеданием сия любве верный путь во святыя нам указавый. Радуйся, мужественным смирением врагов твоих удививый. Радуйся, кротостию твоею ослепленным враждою к тебе мучителей умное прозрение даровавый. Радуйся, мужественно смерть притерпевый. Радуйся, небесную Иисусову сладость вкусивый. Радуйся, немолчныя исповедников слава. Радуйся, предивная мучеников похвало. Радуйся, Преподобномучениче Афанасие, похвало и украшение наше.</text:p>
      <text:h text:style-name="P5" text:outline-level="2"><text:span text:style-name="T1">Кондак </text:span>9</text:h>
      <text:p text:style-name="P13">Вси видящи тя в темничнем заточении, Преподобномучениче, зело дивляхуся твоему непоколебимому стоянию за веру истинную святую, заветы бо отеческия соблюдая, не токмо не устрашился еси уз, оплеваний и поруганий, но мужественно вся сия терпя за Христа, слезнаго исполнишися умиления, благодарственно воспевал еси Богу Аллилуиа.</text:p>
      <text:h text:style-name="P5" text:outline-level="2"><text:span text:style-name="T1">Икос </text:span>9</text:h>
      <text:p text:style-name="P13">Витии многовещании не возмогут изрещи радости тоя великия, ею же исполнены быша сердца достигших верно чтити святую память твою: сии, веселием одержимы помыслиша воздвигнути храм на месте мученическия кончины твоея, место же сие и по триех ста летех по кончине твоей сохрано было в памяти верных. Терн бо, прорастший на крови твоей, яко свидетель неложный соблюдаше место сие от людскаго забвения, и свеща во гробе твоем, юже имел еси в руцех твоих в час кончины твоея, истиствова место твоего упокоения. О сем убо радующеся, вернии восклицаху ти: Радуйся, путем тернистым жития твоего греховная тернии души твоея умертвивый. Надуйся, яко тернием прорастшим на гробе твоем: место упокоения твоего показавый и тем радость велию верным твоим явивый. Радуйся, хранителю обычаев церковных, со свещею возженною смерть восприявый. Радуйся, в знамении свещи зажженныя образно тайну сияния славы твоея предобразивый. Радуйся, яко храмом, созданным в память твою на гробе твоем, славно имя твое от людей прославися. Радуйся, яко на гробе твоем, яко же и древле на гробах мученических, жертва Христова за грехи людския приносится. Радуйся, неизсякаемый источниче блаженныя памяти о тебе на земли. Радуйся, цветом нетления украшенный на небеси. Радуйся, Преподобномучениче Афанасие, похвало и украшение наше.</text:p>
      <text:h text:style-name="P5" text:outline-level="2"><text:span text:style-name="T1">Кондак </text:span>10</text:h>
      <text:p text:style-name="P13">Спасти хотяй душу твою, о житии сем превременном нерадел еси, Преподобномучениче, егда бо на тя осуждение смерти изыде, с радостию великою предал еси душу в руце Богови, воспевая Ему, в мученическом подвизе тебе укрепляющему, хвалебную песнь: Аллилуиа.</text:p>
      <text:h text:style-name="P5" text:outline-level="2"><text:span text:style-name="T1">Икос </text:span>10</text:h>
      <text:p text:style-name="P13">Стеною ограждения церкви православней обещался еси быти, пророчески на сие указуя в предсмертном завете учеником твоим: тамо, идеже тело мое изъязвленное и острупленное за имя Божие положено будет, Вера Православная процветет, яко крин посреде терния и яко искра в тепле сокрытая явится, возсияет и повсюду осветит. Сего ради и мы, славяще Бога дивнаго во святых своих и тя ублажаем: Радуйся, яко за истину скорби многия и язвы претерпел еси. Радуйся, яко за исповедание и защищение Веры Православныя нетление мощей твоих во блаженном упокоении приял еси. Радуйся, духовно слепотствующих и в Законе Господнем заблуждающих пречудный руководителю. Радуйся, всех напастей и бед, обуревающих верное стадо Христово, отразителю. Радуйся, прославлением мощей твоих превеликия радости нам исполнивый. Радуйся, и неверныя нетлением телесе твоего к познанию истины православия преведый. Радуйся, твоим проречением в надежди торжества Веры Истинныя нас укрепивый. Радуйся, и по успении твоем превеликим сия веры защитником себе явивый. Радуйся, Преподобномучениче Афанасие, похвало и украшение наше.</text:p>
      <text:h text:style-name="P5" text:outline-level="2">Кондак <text:span text:style-name="T1">11</text:span></text:h>
      <text:p text:style-name="P13">Пение всеумиленное принесоша Богови ученицы твои, Преподобномучениче, егда обретоша сокрыто от людей чтущих память твою место твоего упокоения и мощи твои нетленно пребывающия, обаче и мы, взирающи на таковую милость Божию нам явленную, благодарственно вопием прославившему тя Богу: Аллилуиа.</text:p>
      <text:h text:style-name="P5" text:outline-level="2"><text:span text:style-name="T1">Икос </text:span>11</text:h>
      <text:p text:style-name="P13">Светильник жития благочестнаго верному стаду твоему был еси, Преподобномучениче Афанасие, души твоей божественная богатства Духа Святаго собрав, за Христа мученичество исповедания приял еси, тем же и мы, молитвами твоими, просвещашеся вопием ти: Радуйся, светильниче благодатный жития благочестнаго. Радуйся, веру, надежду и любовь до конца сохранивый. Радуйся, со Христом, Его же от юности возлюбил еси, на веки соединивыйся. Радуйся, мзду великую за житие твое славное от Него восприявый. Радуйся, звездо лучезарная над землею нашею возсиявшая. Радуйся, царствия небесного и славы вечныя неследниче. Радуйся, нетлением мощей твоих образ воскресения нашего явивый. Радуйся, яко имя твое но всей стране нашей от конца в конец прославляется. Радуйся, страны нашея крепкое ограждение. Радуйся, присное пред Богом наше защищение. Радуйся, Преподобномучениче Афанасие, похвало и украшение наше.</text:p>
      <text:h text:style-name="P5" text:outline-level="2"><text:span text:style-name="T1">Кондак </text:span>12</text:h>
      <text:p text:style-name="P13">Благодать цельбоносна дана от Бога нетленному твоему телеси, егда бо отрок, на смертном одре лежащ, прикоснулся раце твоей, абие исцеле: благодати сия, Преподобномучениче Афанасие, и нам немощным испроси, да и мы здравы суще телом и духом, в сей и будущей жизни о тебе поем Богу: Аллилуиа.</text:p>
      <text:h text:style-name="P5" text:outline-level="2"><text:span text:style-name="T1">Икос </text:span>12</text:h>
      <text:p text:style-name="P13">Поюще твое славное и непреоборимое стояние за веру Истинную, ублажаем, Преподобномучениче, и святую твою кончину, ею же на земли и на небеси прославился еси и приносим ти похвалы сия: Радуйся, непоколебимый столпе Веры Христовой и отеческих преданий. Радуйся, яко тобою церковь верных просвещается. Радуйся, верный рабе Христов, любовь ко Христу свою кровию запечатленный. Радуйся, за веру и страдание в радость Господа приятый. Радуйся, верным чадом твоим, истинный путь во обители показавый. Радуйся, во обителех Христовых на скорби наши призирающий. Радуйся, от враг видимых и невидимых крепкий наш заступниче. Радуйся, дарованной от Господа милости неоскудный источниче. Радуйся, душевных и телесных недугов наш целебниче. Радуйся, всеусердный ко спасению наш наставниче. Радуйся, Преподобномучениче Афанасие, похвало и украшение наше.</text:p>
      <text:h text:style-name="P5" text:outline-level="2"><text:span text:style-name="T1">Кондак </text:span>13</text:h>
      <text:p text:style-name="P13">О, всехвальный угодниче Христов, Преподобномучениче Афанасие, прими сие, малое моление наше, в похвалу тебе приносимое. Буди неослабный молитвенник нам пред престолом Всевышняго и теплым предстательством твоим избави нас от зол земных и грядущего мучения, да с тобою воспеваем Богу; Аллилуиа.</text:p>
      <text:p text:style-name="P14">(Этот кондак читается трижды)</text:p>
      <text:h text:style-name="P5" text:outline-level="2"><text:span text:style-name="T1">Икос </text:span>1</text:h>
      <text:p text:style-name="P13">Ангельский чин восприявши, ангельское житае явил еси, душу твою чистотою добродетелей украсил, непорочно Богу служил еси, словом и житием верные своя наставляя, сего ради приими от нас, преподобномучениче, сия усердныя похвалы; Радуйся, из млада Бога возлюбивый. Радуйся, заповеди Его верно сохранивый. Радуйся, соблюдший душу твою страстьми непорабощенну; Радуйся, благодатию Божию просвещенный. Радуйся, веры Христовыя истинный поборниче. Радуйся, отеческих преданий неложный защитниче. Радуйся, мученическими добротами украшенный; Радуйся, в светлый чертог Господень приятый. Радуйся, Преподобномучениче Афанасие, похвало и украшение наше.</text:p>
      <text:h text:style-name="P5" text:outline-level="2"><text:span text:style-name="T1">Кондак </text:span>1</text:h>
      <text:p text:style-name="P13">Избранного Богом от юности поборника Православныя Святыя Веры и приявшаго мученический венец за исповедание ея, Святаго Преподобномученика Афанасия похвальными песньми почтим, ты же, яко предстоя пред престолом Царя Славы, от всяких нас бед свободи, да зовем ти: Радуйся, Преподобномучениче Афанасие, похвало и украшение наше.</text:p>
      <text:h text:style-name="P5" text:outline-level="2"><text:span text:style-name="T1">Молитва </text:span>первая</text:h>
      <text:p text:style-name="P13">О, великий угодниче Христов, святый преподобномучениче Афанасие! К тебе мы грешнии и смиpении, яко теплому нашему заступнику и скоропослушнику, молитвенно прибегаем и из глубины сердца взываем. Призри на ны скоро и умоли человеколюбца Бога, да не осудит нас грешных по беззакониям нашим, но да сотворит с нами по великой Своей милости. Охрани нас заступлением от облежащего нас суемудрия и неправоверия, и яко пастырь добрый, упаси заблудшия овцы стада Христова и во дворы Господни сия всели. Огради нас от соблазна, ересей и расколов и настави твердо в вере Православней подвизатися. Потщися, скорый о нас предстателю, благоприятным ходатайством умолити Господа, да ниспослет нам тихое и богоугодное житие, уврачует Своею благодатию наша болезни душевныя и телесныя, согреет наша сердца любовию друг ко другу и сотворит нас братолюбны и единомысленны. Испроси такожде у Господа и всего потребнаго для жития нашего телеснаго: земли плодородия, благорастворения воздухов и мирнаго устроения. Страну нашу и веси и грады охрани молитвами твоими от огня, потопа, труса, вражескаго нашествия и внутренних нестроений. Егда же приспеет час кончины нашея, утверди в нас память смертную, да и мы, в истинном покаянии и чистым сведением совести нашея представшие ко Господу, сподобимся деснаго стояния и со всеми святыми воспоем славу Отцу и Сыну и Святому Духу во веки веков. Аминь.</text:p>
      <text:h text:style-name="P5" text:outline-level="2"><text:span text:style-name="T1">Молитва </text:span>вторая</text:h>
      <text:p text:style-name="P12"><text:span text:style-name="T3">О угодниче Христов, отче наш Афанасие! Принеси молитву нашу к милостивому и всесильному Богу и испроси нам, рабам Божиим </text:span><text:span text:style-name="T4">(имена),</text:span><text:span text:style-name="T3"> у благости Его вся яже на пользу душам и телесем нашим, веру праву, надежду несумненну, любовь нелицемерну, во искушениях мужество, в злостраданиях терпение, во благочестии преспеяние, да не во зло обратим дары Всеблагаго Бога. Не забуди, чудотворче святый, и святый храм (дом) сей и приход наш: сохрани и соблюди их молитвами твоими от всякаго зла. Ей, святче Божий, сподоби нас кончину благую улучити и Царствие Небесное унаследити, да прославим дивнаго во Святых Своих Бога, Емуже подобает всякая слава, честь и держава во веки веков.</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6:51:57</dc:date>
    <dc:language>ru-RU</dc:language>
    <meta:editing-cycles>3</meta:editing-cycles>
    <meta:editing-duration>PT5M28S</meta:editing-duration>
    <meta:user-defined meta:name="Info 1"/>
    <meta:user-defined meta:name="Info 2"/>
    <meta:user-defined meta:name="Info 3"/>
    <meta:user-defined meta:name="Info 4"/>
    <meta:document-statistic meta:table-count="0" meta:image-count="0" meta:object-count="0" meta:page-count="9" meta:paragraph-count="61" meta:word-count="2540" meta:character-count="18077"/>
  </office:meta>
</office:document-meta>
</file>