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2" fo:font-size="15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style:font-name="Times New Roman2" fo:font-size="15pt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  <style:text-properties fo:font-size="15pt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.545cm" style:auto-text-indent="false"/>
      <style:text-properties fo:font-size="15pt" fo:language="en" fo:country="US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  <style:text-properties fo:font-size="15pt" fo:language="en" fo:country="US"/>
    </style:style>
    <style:style style:name="P11" style:family="paragraph" style:parent-style-name="Text_20_body">
      <style:paragraph-properties fo:margin-left="0cm" fo:margin-right="0cm" fo:text-indent="0.545cm" style:auto-text-indent="false"/>
    </style:style>
    <style:style style:name="P12" style:family="paragraph" style:parent-style-name="Heading_20_1" style:master-page-name="">
      <style:paragraph-properties fo:break-before="auto" fo:break-after="auto"/>
    </style:style>
    <style:style style:name="P1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14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2" fo:font-size="15pt"/>
    </style:style>
    <style:style style:name="T3" style:family="text">
      <style:text-properties fo:language="uk" fo:country="UA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Акафист преподобному и богоносному отцу нашему Афанасию Афонскому чудотворцу</text:h>
      <text:h text:style-name="Heading_20_2" text:outline-level="2">Кондак 1</text:h>
      <text:p text:style-name="P8">Избранный от града Трапезунта и во Афоне постнически просиявый, дивный подвижниче и чудотворче, преподобне отче Афанасие, скорый помощниче и целебниче недугов душевных и телесных, яко имеяй велие дерзновение к прославльшему тя Господу, от всяких нас бед свободи и на спасения стези руководи, да зовем ти хвалебно: Радуйся, преподобне Афанасие, Афонский чудотворче.</text:p>
      <text:h text:style-name="P5" text:outline-level="2">Икос 1</text:h>
      <text:p text:style-name="P8">Ангелов и всея твари Содетель, избравый Гору Афонскую земным уделом Пречистыя Своея Матере и даровавый <text:span text:style-name="T3">ю</text:span> в вечное достояние иночествующих, яви тя в ней светла светильника, весь собор преподобных украшающа. Темже убо<text:span text:style-name="T3">,</text:span> яко великому угоднику Христову<text:span text:style-name="T3">,</text:span> воспеваем ти сице: Радуйся, предобрый иноков наставниче; Радуйся, преславный ангелов собеседниче. <text:span text:style-name="T4">Радуйся, целомудрия дивное светило; Радуйся, усерднейший исполнителю поста и воздержания. Радуйся, духовной во Христе жизни премудрый учителю; Радуйся, светлый образе кротости и смирения. Радуйся, имя твое делы безсмертия оправдавый; Радуйся, деяние и видение чудно в себе сочетавый. Радуйся, преподобному Петру Афонскому в равноангельном житии подражавый; Радуйся, равную с ним на Небеси славу восприявый. </text:span>Радуйся, преподобне Афанасие, Афонский чудотворче.</text:p>
      <text:h text:style-name="P5" text:outline-level="2">Кондак 2</text:h>
      <text:p text:style-name="P8">Егда, по блаженном успении родителей твоих, еще младенцу ти сущу и не могущу о себе промышляти, Всеблагий Господь Божественным Своим Промыслом устрои едину черноризицу пещися о тебе, и та воспитоваше тя вместо сына, тогда ты, блаженне, видя сию питательницу твою пребывающу в пощении и молитвах, потщался еси, елико бе мощно отрочати, подражати святому тоя житию, поя с нею Христу Богу: Аллилуиа.</text:p>
      <text:h text:style-name="P5" text:outline-level="2">Икос 2</text:h>
      <text:p text:style-name="P8">Разум небесный даровася тебе, угодниче Божий, егда в Константинград пришед, в любомудрии книжнем обучитися тщался еси: ибо толико в оном преуспев, яко в мале времени изряден ритор и премудр учитель показался еси. <text:span text:style-name="T4">Мы же сице Богом умудренному ти приносим сицевыя немудрыя хвалы: Радуйся, начало премудрости, страх Божий, правилом жизни себе предложивый; Радуйся, вся заповеди Господни со тщанием хранивый. Радуйся, любомудрием твоим суету мира сего ясно разсмотревый; Радуйся, пещися о душе своей усердно вожделевый. Радуйся, в юности посту и молитве обучивыйся; Радуйся, в священных писаниих прилежно поучивыйся. Радуйся, измлада сединою мудрости украсивыйся; Радуйся, о лишении родителей твоих Господем утешенный. Радуйся, воздержанием паче неже млеком воспитавыйся; Радуйся, от сверстных тебе отроков наставником монахов презнаменовавыйся. Радуйся, преподобне Афанасие, Афонский чудотворче. Кондак 3 Сила благодати Божией сочетаваяся благому произволению твоему, поможе ти, блаженне, избежати многоплетенных сетей мира сего и посла тебе святаго старца Михаила</text:span><text:span text:style-name="T3">,</text:span> <text:span text:style-name="T4">вождя и наставника житию иноческому, в немже </text:span><text:span text:style-name="T3">до </text:span><text:span text:style-name="T4">кончины твоея добре подвизался еси, поя Богу: Аллилуиа.</text:span></text:p>
      <text:h text:style-name="P5" text:outline-level="2">Икос 3</text:h>
      <text:p text:style-name="P8">Имея велие желание равноангельнаго жития иноческаго, Царьград оставил еси, блаженне, и обители Малеины достиг, преподобным Михаилом в иноческую власяницу, яко воин в броня, оболчен был еси; и тако мужественно ополчился еси противу невидимых врагов рода человеческаго. <text:span text:style-name="T4">Сего ради ублажаем тя сице: Радуйся, от млада возраста вдавый себе на служение Господу; Радуйся, Того единаго паче всего возлюбивый. Радуйся, Царствия ради Небеснаго честь и славу мира оставивый; Радуйся, вся временная яко уметы презревый. Радуйся, плоть духу покоривый; Радуйся, ум твой в богомыслие вперивый. Радуйся, помыслы вражия бодро отразивый; Радуйся, святынею и чистотою ангелом уподобивыйся. Радуйся, Кименския обители велие украшение; Радуйся, Афону слава и благолепие. Радуйся, преподобне Афанасие, Афонский чудотворче.</text:span></text:p>
      <text:h text:style-name="P5" text:outline-level="2">Кондак 4</text:h>
      <text:p text:style-name="P8">Славы временныя и почитания от боголюбивых воевод, яко бури и волнения морскаго избегая, Кименскую обитель оставив, во святую Гору Афонскую, яко в тихое пристанище, достигл еси, преподобне Афанасие, и тамо предался еси в послушание старцев подвижников, поя с ними Христу Богу: Аллилуиа.</text:p>
      <text:h text:style-name="P5" text:outline-level="2">Икос 4</text:h>
      <text:p text:style-name="P8">Слышаще прот и прочии отцы Святыя Горы сладкое твое Священных Писаний добровещание, удивляхуся силе благодати из уст твоих исходящей и прославляху Бога; един же от них, преподобный Павел, пророчески о тебе рече: сей, последи нас пришедый, будет первейший добродетелию и славою в Царствии Небеснем. <text:span text:style-name="T4">Сего пророчества мы ныне сбытие ведяще, радостно вопием ти: Радуйся, дивный избранниче Божий; Радуйся, пречестное Святаго Духа селение. Радуйся, преподобных отцев восхваление; Радуйся, проречений их исполнение. Радуйся, риторе сладковещанный и богомудрый; Радуйся, краснописче предобрый и трудолюбивый. Радуйся, благочиния церковнаго ревнителю; Радуйся, душевредных в храм</text:span><text:span text:style-name="T3">е</text:span> <text:span text:style-name="T4">шептаний искоренителю. Радуйся, премудрыми твоими и благодатными глаголы благочестивыя воеводы удививый; Радуся, на спасения стези тех руководивый. Радуйся, преподобне Афанасие, Афонский чудотворче. Кондак 5 Звезды светлее явися миру житие твое, преподобне отче Афанасие: ты бо сам шествуя путем тесным и скорбным, право ведущим в Царствие Небесное, и иных многих научал еси творити волю Господню и представил еси тех Христу Богу добродетельми сияющих, поя с ними: Аллилуиа.</text:span></text:p>
      <text:h text:style-name="P5" text:outline-level="2">Икос 5</text:h>
      <text:p text:style-name="P8">Видя враг рода человеческаго созидание тобою обители ко вселению иночествующих, вельми раздражися и рече другом своим: о друзи и силы мои! <text:span text:style-name="T4">Доколе терпим и не расторгнем враждебника нашего Афанасия? Ты же отче, молитвою твоею ко Господу, яко жезлом, поразил еси тех ополчения. Сего ради воспеваем ти сице: Радуйся, добрый воине Христов; Радуйся, славный победителю невидимых врагов. Радуйся, клеветавшия на тя старцы радостно простивый; Радуйся, враги твоя яко други возлюбивый. Радуйся, Богом врученному ти стаду добрый пастырь бывый; Радуйся, словесныя твоя овцы от волков мысленных защитивый. Радуйся, дар умиления от Бога приявый; Радуйся, богатство добродетелей собравый. Радуйся, Самаго Христа Господа в видении зрети сподобивыйся; Радуйся, яко Того ныне зриши на Престоле Славы седяща. Радуйся, преподобне Афанасие, Афонский чудотворче.</text:span></text:p>
      <text:h text:style-name="P5" text:outline-level="2">Кондак 6</text:h>
      <text:p text:style-name="P8">Проповедует Гора Афонская труды твоя и подвиги, имиже в удолиих и дебрех ея яко безплотен подвизался еси, преподобне; наипаче же вещает славу твою священная твоя Лавра, в нейже цельбоподательныя мощи твоя почивают, источающия токи чудес и исцелений, верою о тебе поющим Богу: Аллилуиа.</text:p>
      <text:h text:style-name="P5" text:outline-level="2">Икос 6</text:h>
      <text:p text:style-name="P8">Возсиял еси, преподобне, в бренней плоти светом небесным, яко пламень огненный, еже ученик твой Герасим сподобився зрети, со ужасом возопи: о, отче! <text:span text:style-name="T4">Темже и мы вопием ти: Радуйся, отче, светом добродетелей твоих мир озаривый; Радуйся, темная бесовская полчища из пустыни Афона отгнавый. Радуйся, сиянием твоего лица ученика твоего удививый. Радуйся, лютую того болезнь единым словом исцеливый. Радуйся, в тленней плоти нетленною славою озарен бывый; Радуйся, огнь любве Божественныя в себе носивый. Радуйся, в Царствии Отца Небеснаго яко солнце сияющий; Радуйся, молитвенниче наш ко Христу Богу теплейший. Радуйся, в бедах скорый помощниче; Радуйся, в печалех великий утешителю. Радуйся, преподобне Афанасие, Афонский чудотворче.</text:span></text:p>
      <text:h text:style-name="P5" text:outline-level="2">Кондак 7</text:h>
      <text:p text:style-name="P8">Хотя христолюбивый воевода Никифор изыти на брань противу нечестивых агарян, моляше отцев Афонских, да помолятся о нем к Богу и да послют тя к нему. <text:span text:style-name="T4">Ты же, отче Афанасие, повинуяся отцем, аще и не хотя, путешествовал еси до Крита, и тамо молитвами твоими помогл еси христианом победити агаряны, неведущия пети Богу: Аллилуиа.</text:span></text:p>
      <text:h text:style-name="P4" text:outline-level="2">Икос 7</text:h>
      <text:p text:style-name="P8">Новое умысли зло прелукавый диавол, егда подвиже на зависть единаго от ученик твоих, и научи его заклати тя, яко агнца непорочна. <text:span text:style-name="T4">Ты же, отче, десницею Вышняго спасен быв, убийцу онаго отечески простил и облобызал еси. Темже вси мы, таковому твоему незлобию дивящеся, хвалебно вопием: Радуйся, в кротости и смирении твоем Христу Богу подражавый; Радуйся, незлобием твоим духа злобы победивый. Радуйся, сокровищ Христовых дражайший бисере, егоже не возможе душегубец похитити; Радуйся, егоже десница Господня храняше от всех зол. Радуйся, от внезапнаго убийства спасенный; Радуйся, смертоносным питием, по слову Господню, неврежденный. Радуйся, триех мужей, от глада и мраза изнемогших, смерти избавивый; Радуйся, многих от различных болезней исцеливый. Радуйся, верныя в православии утвердивый; Радуйся, лжеверныя и неверныя посрамивый. Радуйся, преподобне Афанасие, Афонский чудотворче.</text:span></text:p>
      <text:h text:style-name="P5" text:outline-level="2">Кондак 8</text:h>
      <text:p text:style-name="P8">Странное чудо бе видети, егда повелением твоим, отче, в знойное время почерпнутая из моря сланая вода сотворися хладна и сладка, пиющия ю прохладившая и жажду утолившая. <text:span text:style-name="T4">Темже убо величаем Господа, даровавшаго тебе таковый дар чудотворения, и во умилении вопием Ему: Аллилуиа.</text:span></text:p>
      <text:h text:style-name="P4" text:outline-level="2"><text:span text:style-name="T1">Икос</text:span> 8</text:h>
      <text:p text:style-name="P8">Дивно явися тебе Матерь Христа Бога нашего, и повеле ти жезлом поразити камень, из негоже абие истече источник водный, иже и до ныне источает воду живу и целебну. <text:span text:style-name="T4">Таковому к тебе благоволению Владычицы чудящеся, взываем сице: Радуйся, яко пресветлое лице Царицы Небесныя зрети сподобился еси; Радуйся, яко повелением Ея извел еси воду из камене. Радуйся, яко сим преславным чудом боговидцу Моисею подобен показался еси; Радуйся, яко с сим великим пророком в райских обителех ныне обитаеши. Радуйся, яко источник твой благодатно посещаеши; Радуйся, яко болящим здравие подаваеши. Радуйся, яко прокаженныя очищаеши; Радуйся, яко нечистыя духи от человек отгоняеши. Радуйся, яко недужным усердно послужил еси; Радуйся, яко чревныя и неудобоцелимыя язвы уврачевал еси. Радуйся, преподобне Афанасие, Афонский чудотворче.</text:span></text:p>
      <text:h text:style-name="P4" text:outline-level="2"><text:span text:style-name="T1">Кондак</text:span> 9</text:h>
      <text:p text:style-name="P8">Всяк язык человечь недоумевает по достоянию восхвалити благоволения Царицы Небесныя к подвижником христианским: Та бо в Лавру твою, отче, с двема ангелома прииде, и учеником твоим Матфием видима бысть в храме, раздающа златницы и цаты, усердно предстоящим и поющим Богу: Аллилуиа.</text:p>
      <text:h text:style-name="P4" text:outline-level="2">Икос 9</text:h>
      <text:p text:style-name="P8">Вси иноцы Горы Афонския блажат тя, отче Афанасие, яко наставника своего и тепла ходатая; не лишены же суть благодатныя твоея помощи и вси православнии людие, с любовию почитающии святую память твою и взывающии сице: Радуйся, святым и чудным твоим житием святоименный Афон возвеличивый; Радуйся, небовосходную добродетелей твоих лествицу нам в образ оставивый. <text:span text:style-name="T4">Радуйся, земнаго жребия Матери Божией честное украшение; Радуйся, иночества православнаго похвало. Радуйся, за многую твою к согрешающим любовь и милосердие милость Божию получивый; Радуйся, за великое твое о странных попечение от странствовавшаго нас ради Господа в вечных скиниих славно почтенный. Радуйся за славную твою над плотию и диаволом победу венцем славы увенчанный; Радуйся, за девственную чистоту и сердечную простоту от Приснодевы Марии в ближайшее содружество приятый. Радуйся, яко благоволением Царицы Небесныя, созданная тобою во имя Ея обитель в твое имя преименовася; Радуйся, яко день преставления твоего в сей обители светло торжествуется. Радуйся, преподобне Афанасие, Афонский чудотворче.</text:span></text:p>
      <text:h text:style-name="P4" text:outline-level="2">Кондак 10</text:h>
      <text:p text:style-name="P8">Спасти хотя Богом врученное ти стадо от раздоров и соблазнов, и к скончанию смертному приближаяся, завет учеником твоим письмены начертал еси, отче, поучая всех взаимной братской любви и хранению отеческих преданий. <text:span text:style-name="T4">Мы же, хваляще таковое твое о чадех попечение, поем Христу Спасителю нашему: Аллилуиа.</text:span></text:p>
      <text:h text:style-name="P4" text:outline-level="2"><text:span text:style-name="T1">Икос</text:span> 10</text:h>
      <text:p text:style-name="P8">Стеною терпения оградився и надеждою вечных благ укрепився, земное странствие тесною стезею прошел еси, преподобне Афанасие, нося ярем поста, многонощнаго бдения и о вверенных тебе душах попечения; ныне же, в небеснем пребывая блаженстве, помяни нас, восхваляющих тя сице: Радуйся, крепкий подвижниче, вся разжженныя стрелы лукаваго угасивый; Радуйся, слез излияньми душу твою чисто омывый. <text:span text:style-name="T4">Радуйся, немощи немощных отечески носивый; Радуйся, в глубину прегрешений впадшия на гору добродетелей возводивый. Радвйся, многих великих мужей наставник бывый; Радуйся, царя Никифора в неисполнении даннаго Богу обета кротко обличивый. Радуйся, будущая пророчески предвидевый; Радуйся, далече отстоящая ясно зревый. Радуйся, Божия славы теплый рачителю; Радуйся, велений его ревностный исполнителю. Радуйся, преподобне Афанасие, Афонский чудотворче.</text:span></text:p>
      <text:h text:style-name="P4" text:outline-level="2"><text:span text:style-name="T1">Кондак</text:span> 11</text:h>
      <text:p text:style-name="P8">Песнь благодарения принесл еси, отче, Богу, дивно спасшему тя от потопления морскаго со ученики твоими, егда, действом духа злобы, ладия, в нейже плыл еси, опровержена бысть, и вси в ней сущии, в пучину впадше, не погибоша и воспеша хвалу Господеви: Аллилуиа.</text:p>
      <text:h text:style-name="P4" text:outline-level="2"><text:span text:style-name="T1">Икос</text:span> 11</text:h>
      <text:p text:style-name="P8">Светом благодати Божия озарен имея твой ум и сердце, преподобне отче Афанасие, таинственно предрекл еси твою страдальческую кончину, в нейже яко мученик под развалинами падшаго храма телом погребся, духом преселился еси в горния обители, в нихже, ходатайством твоим ко Господу помози водворитися и нам, вопиющим ти сице: Радуйся, в животе и по преставлении твоем многая и преславная чудеса сотворивый; Радуйся, от ноги твоея кровь яко миро благовонное чудесно источивый. <text:span text:style-name="T4">Радуйся, на честное погребение твое множество инок</text:span><text:span text:style-name="T3">ов</text:span> <text:span text:style-name="T4">собравый; Радуйся, во гробе тело твое небесною радостию светящееся показавый. Радуйся, помазанием крове твоея болящаго корабленника со одра смертнаго здрава возставивый; Радуйся, сею же твоею кровию кровоточивую жену уврачевавый. Радуйся, всех сердца любовию твоею, к себе при</text:span><text:span text:style-name="T3">в</text:span><text:span text:style-name="T4">лекающий; Радуйся, благоуханием Божия благодати смрад страстей от многих отгоняющий. Радуйся, светильниче пресветлый, от горы Афона всему миру православному сияющий; Радуйся, не точию иноком, но и миряном путь к небу озаряющий. Радуйся, преподобне Афанасие, Афонский чудотворче.</text:span></text:p>
      <text:h text:style-name="P4" text:outline-level="2"><text:span text:style-name="T1">Кондак</text:span> 12</text:h>
      <text:p text:style-name="P8">Благодать велия тебе, отче, от Бога дадеся, добродетельные человеки на вящшее преуспеяние наставляти, грешныя же к покаянию <text:span text:style-name="T3">по</text:span>буждати, пруги от нив отгоняти и различныя недуги и страсти врачевати. <text:span text:style-name="T4">Темже убо смиренно молим тя, отче: не лиши помощи твоея и нас, поющих Богу: Аллилуиа.</text:span></text:p>
      <text:h text:style-name="P4" text:outline-level="2">Икос 12</text:h>
      <text:p text:style-name="P8">Поюще святое, равноангельное твое житие, ублажаем тя, отче Афанасие, яко многомощна молитвенника о нас пред Господем, тепла заступника и наставника ко спасению, и с любовию возглашаем ти сице: Радуйся, православныя Церкве похвало; Радуйся, обители твоея и всея Горы Афонския покровителю. <text:span text:style-name="T4">Радуйся, пустыннаго безмолвия искренний любителю; Радуйся, общежития мудрый руководителю; Радуйся, постническаго жития истинный ревнителю; Радуйся, всех иноческих добродетелей светлый образе и учителю. Радуйся, яко смирения ради не восхотел еси явити миру мощей твоих; Радуйся, яко хотящим изъяти оныя из недр земных огнем воспретил еси. Радуйся, яко до ныне православнии людие покланяются святому твоему гробу; Радуйся, яко и чудодейственный жезл твой тамо зрим есть. Радуйся, преподобне Афанасие, Афонский чудотворче.</text:span></text:p>
      <text:h text:style-name="P4" text:outline-level="2"><text:span text:style-name="T1">Кондак</text:span> 13</text:h>
      <text:p text:style-name="P8">О, предивный иноков наставниче и чудотворче, преподобне отче Афанасие, предстояй ныне Престолу Царя Славы Господа нашего Иисуса Христа, молися Ему даровати всем нам дух истинныя кротости, любве и целомудрия, да, скончавши живот наш в покаянии, сподобимся со всеми святыми в Небесном Царствии пети Богу: Аллилуиа.</text:p>
      <text:p text:style-name="P9">(Сей кондак чтется трижды.)</text:p>
      <text:h text:style-name="Heading_20_2" text:outline-level="2">Кондак 1</text:h>
      <text:p text:style-name="P10">Избранный от града Трапезунта и во Афоне постнически просиявый, дивный подвижниче и чудотворче, преподобне отче Афанасие, скорый помощниче и целебниче недугов душевных и телесных, яко имеяй велие дерзновение к прославльшему тя Господу, от всяких нас бед свободи и на спасения стези руководи, да зовем ти хвалебно: Радуйся, преподобне Афанасие, Афонский чудотворче.</text:p>
      <text:h text:style-name="P4" text:outline-level="2"><text:span text:style-name="T1">Икос</text:span> 1</text:h>
      <text:p text:style-name="P8">Ангелов и всея твари Содетель, избравый Гору Афонскую земным уделом Пречистыя Своея Матере и даровавый <text:span text:style-name="T3">ю</text:span> в вечное достояние иночествующих, яви тя в ней светла светильника, весь собор преподобных украшающа. Темже убо<text:span text:style-name="T3">,</text:span> яко великому угоднику Христову<text:span text:style-name="T3">,</text:span> воспеваем ти сице: Радуйся, предобрый иноков наставниче; Радуйся, преславный ангелов собеседниче. <text:span text:style-name="T4">Радуйся, целомудрия дивное светило; Радуйся, усерднейший исполнителю поста и воздержания. Радуйся, духовной во Христе жизни премудрый учителю; Радуйся, светлый образе кротости и смирения. Радуйся, имя твое делы безсмертия оправдавый; Радуйся, деяние и видение чудно в себе сочетавый. Радуйся, преподобному Петру Афонскому в равноангельном житии подражавый; Радуйся, равную с ним на Небеси славу восприявый. Радуйся, преподобне Афанасие, Афонский чудотворче.</text:span></text:p>
      <text:h text:style-name="P4" text:outline-level="2"><text:span text:style-name="T1">Молитва</text:span> Преподобному отцу нашему Афанасию, Великому Афонскому чудотворцу!</text:h>
      <text:p text:style-name="P11">Во дни земнаго жития твоего многия на путь правый наставивый, и в Царствие Небесное мудре руководивый, скорбныя утешивый, падающим подавый руку помощи, и всем любезен, милостив и сострадателен отец бывый; ты ныне, в небесней пребывая светлости, наипаче умножаеши любовь твою к нам немощным, в море житейстем различне бедствующим, искушаемым духом злобы и страстьми своими, воюющими на дух. <text:span text:style-name="T4">Сего ради смиренно молим тя, святый отче: по данней тебе от Бога благодати помози нам творити волю Господню в простоте сердца и смирении, искушения же вражия победити и свирепое страстей море изсушити; да тако немокренно прейдем житейскую пучину, и предстательством твоим ко Господу, сподобимся достигнути обетованнаго нам Царствия Небеснаго, славяще Безначальную Троицу, Отца и Сына и Святаго Духа, ныне и присно и во веки веков. Ами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6:50:16</dc:date>
    <dc:language>ru-RU</dc:language>
    <meta:editing-cycles>5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5" meta:word-count="2341" meta:character-count="16707"/>
  </office:meta>
</office:document-meta>
</file>