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Text_20_body">
      <style:paragraph-properties fo:margin-left="0cm" fo:margin-right="0cm" fo:margin-top="0cm" fo:margin-bottom="0.212cm" fo:text-align="justify" style:justify-single-word="false" fo:text-indent="0.582cm" style:auto-text-indent="false"/>
    </style:style>
    <style:style style:name="P3" style:family="paragraph" style:parent-style-name="Text_20_body">
      <style:paragraph-properties fo:margin-left="0cm" fo:margin-right="0cm" fo:margin-top="0cm" fo:margin-bottom="0.212cm" fo:text-align="justify" style:justify-single-word="false" fo:text-indent="0.582cm" style:auto-text-indent="false"/>
      <style:text-properties fo:font-size="15pt"/>
    </style:style>
    <style:style style:name="P4" style:family="paragraph" style:parent-style-name="Text_20_body" style:master-page-name="">
      <style:paragraph-properties fo:margin-left="0cm" fo:margin-right="0cm" fo:margin-top="0cm" fo:margin-bottom="0.212cm" fo:text-align="justify" style:justify-single-word="false" fo:text-indent="0.582cm" style:auto-text-indent="false" fo:keep-with-next="always"/>
    </style:style>
    <style:style style:name="P5" style:family="paragraph" style:parent-style-name="Text_20_body" style:master-page-name="">
      <style:paragraph-properties fo:margin-left="0cm" fo:margin-right="0cm" fo:text-align="center" style:justify-single-word="false" fo:text-indent="0.582cm" style:auto-text-indent="false" fo:keep-with-next="always"/>
    </style:style>
    <style:style style:name="P6" style:family="paragraph" style:parent-style-name="Text_20_body">
      <style:paragraph-properties fo:margin-left="0cm" fo:margin-right="0cm" fo:text-indent="0.526cm" style:auto-text-indent="false"/>
      <style:text-properties style:font-name="Times New Roman2" fo:font-size="15pt"/>
    </style:style>
    <style:style style:name="P7" style:family="paragraph" style:parent-style-name="Text_20_body">
      <style:paragraph-properties fo:margin-left="0cm" fo:margin-right="0cm" fo:margin-top="0cm" fo:margin-bottom="0.212cm" fo:text-align="justify" style:justify-single-word="false" fo:text-indent="0.526cm" style:auto-text-indent="false"/>
      <style:text-properties style:font-name="Times New Roman2" fo:font-size="15pt"/>
    </style:style>
    <style:style style:name="P8" style:family="paragraph" style:parent-style-name="Text_20_body">
      <style:paragraph-properties fo:margin-left="0cm" fo:margin-right="0cm" fo:margin-top="0cm" fo:margin-bottom="0.212cm" fo:text-align="center" style:justify-single-word="false" fo:text-indent="0.526cm" style:auto-text-indent="false"/>
      <style:text-properties style:font-name="Times New Roman2" fo:font-size="15pt"/>
    </style:style>
    <style:style style:name="P9" style:family="paragraph" style:parent-style-name="Text_20_body">
      <style:paragraph-properties fo:margin-left="0cm" fo:margin-right="0cm" fo:text-align="justify" style:justify-single-word="false" fo:text-indent="0.501cm" style:auto-text-indent="false"/>
      <style:text-properties fo:font-size="14pt"/>
    </style:style>
    <style:style style:name="P10" style:family="paragraph" style:parent-style-name="Heading_20_2">
      <style:paragraph-properties fo:margin-top="0.423cm" fo:margin-bottom="0.499cm" fo:text-align="center" style:justify-single-word="false" fo:keep-with-next="always"/>
    </style:style>
    <style:style style:name="P11"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12" style:family="paragraph" style:parent-style-name="Heading_20_2">
      <style:paragraph-properties fo:margin-top="0.423cm" fo:margin-bottom="0.499cm" fo:text-align="center" style:justify-single-word="false" fo:keep-with-next="always"/>
      <style:text-properties fo:font-size="15pt"/>
    </style:style>
    <style:style style:name="P13" style:family="paragraph" style:parent-style-name="Heading_20_1" style:master-page-name="">
      <style:paragraph-properties fo:break-before="auto" fo:break-after="auto"/>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fo:font-size="15pt"/>
    </style:style>
    <style:style style:name="T3" style:family="text">
      <style:text-properties style:font-name="Times New Roman2" fo:font-size="14pt"/>
    </style:style>
    <style:style style:name="T4" style:family="text">
      <style:text-properties style:font-name="Times New Roman2" fo:font-size="15pt"/>
    </style:style>
    <style:style style:name="T5" style:family="text">
      <style:text-properties fo:font-style="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Акафист святому преподобному Адриану, игумену Ондрусовскому, Олонецкому чудотворцу</text:h>
      <text:h text:style-name="Heading_20_2" text:outline-level="2">Кондак 1</text:h>
      <text:p text:style-name="P7">Избранниче Божий, преподобне отче наш Адриане, приим крест свой, последовал еси Христу и деянием учил еси презирати плоть, преходит бо, прилежати же о души своей безсмертней. Темже со ангелы срадуется дух твой, и мы земнии тя по долгу ублажаем, поюще: Радуйся, Адриане, скорый наш помощниче и чудотворче. </text:p>
      <text:h text:style-name="P10" text:outline-level="2">Икос 1</text:h>
      <text:p text:style-name="P7">Ангел земный и человек быв небесный, всем житием твоим научаеши нас, преподобне; надеющийся на Господа яко гора Сион не подвижится во век. Той бо покрыет и в день напасти, и спасет от неприязни. Яже памятствующе, тако ти рцем: Радуйся, изрядный сосуде благодати Божественныя. Радуйся, Христа ради оставивый вся мира сего красная. Радуйся, тесным и горьким путем вшедый в вечный живот. Радуйся, сего ради зело от Господа возлюбленный. Радуйся, дивный в чудесех о нас молитвенниче. Радуйся, скорый тя призывающым споспешниче. Радуйся, Адриане, скорый наш помощниче и чудотворче. </text:p>
      <text:h text:style-name="P10" text:outline-level="2"><text:span text:style-name="T1">Кондак</text:span> 2</text:h>
      <text:p text:style-name="P7">Видение бе радостное, егда тя, младенца суща, именитии родителие твои принесоша в храм Господень. Тамо бо иерей в купели крещения возроди тя во Христе и священным миропомазанием дарова ти вся силы, яже к животу и благочестию, да выну Богови со искупленными честною Его кровию, выну поеши: Аллилуиа. </text:p>
      <text:h text:style-name="P10" text:outline-level="2">Икос 2</text:h>
      <text:p text:style-name="P7">Разумевше твои родителие, преподобне, яко точию благочестие на вся полезно, имеяй обетование нынешняго и грядущаго жития, тщашася тя воспитати в страсе Божием и Церкви святей в послушании, в немже и пребыл еси до скончания жития. Сего ради тебе тако вопием: Радуйся, от рода боярскаго прозябение дивное. Радуйся, яко в купели крещения от древния клятвы омылся еси. Радуйся, яко дар премудрости и разума приял еси в миропомазании. Радуйся, яко утвердися в тебе дух совета и крепости. Радуйся, тебе же укрепишися вся силы естества во спасение вечное. Радуйся, призванный к деланию духовному от служения в дружине княжестей. Радуйся, Адриане, скорый наш помощниче и чудотворче. </text:p>
      <text:h text:style-name="P10" text:outline-level="2"><text:span text:style-name="T1">Кондак</text:span> 3</text:h>
      <text:p text:style-name="P7">Силою благодати Божия приведен быв ко преподобному пустынножителю Александру Свирскому, терпению того умилился еси, преподобне, аще и млад быв боярин и от великаго князя любимь, обаче силу словес Христовых аще кто хощет по мне ити, да отвержется себе и возмет крест свой и по мне да идет уразумел еси, и тому невозвратно последовал еси с песнию: Аллилуиа. </text:p>
      <text:h text:style-name="P10" text:outline-level="2"><text:span text:style-name="T1">Икос</text:span> 3</text:h>
      <text:p text:style-name="P7">Имения многа бедным раздал еси, преподобне, и вся отложив, к преподобному Александру пришел еси и жестокому того житию поревновал еси, слышай днесь от нас по достоянию сицевыя хвалы: Радуйся, яко же древле Евстафий Плакида, еленем приведенный к спасительному пути жизни твоея. Радуйся, обретый пустыннаго мужа, от негоже познал еси иноческое пустынное житие. Радуйся, тое возлюбивый абие. Радуйся, ревнителю иноческих подвигов. Радуйся, егоже дух яко елень возжада к Богу крепкому живому. Радуйся, учениче дивнаго Александра, Святыя Троицы собеседника. Радуйся, Адриане, скорый наш помощниче и чудотворче. </text:p>
      <text:h text:style-name="P10" text:outline-level="2"><text:span text:style-name="T1">Кондак</text:span> 4</text:h>
      <text:p text:style-name="P7">Бури езера Ладожскаго не убоялся еси, преподобне, егда бури и суеты житейския бежал еси; с радостию бо устремился еси, отнюдуже яко свещы, во тме мерцающыя, светяху и, звоном церковным окрестная оглашающя, обители Валаамская и Коневская украшахуся лики иноческими, иже немолчно воспеваху Богови: Аллилуиа. </text:p>
      <text:h text:style-name="P10" text:outline-level="2">Икос 4</text:h>
      <text:p text:style-name="P7">Слыша божественное пение и зря монахов множества, к стопам игумена Валаамскаго припал еси, преподобне, и смиренне молил еси, да приимет тя яко единаго от наемник. Мы же, зря твое смирение, тако ти рцем: Радуйся, пришельче, знатность рода сокрывый глубиною смирения. Радуйся, приятие обета нестяжания упредивый раздаянием имений меньшей братии. Радуйся, браку честному препочтый обручение ангелообразному житию. Радуйся, всякое послушание приимавый со благодарением. Радуйся, вся тяготы искушения иноческаго пренесый добре. Радуйся, тако ся предуготовавый ко приятию иноческаго великаго пострига. Радуйся, Адриане, скорый наш помощниче и чудотворче. </text:p>
      <text:h text:style-name="P10" text:outline-level="2"><text:span text:style-name="T1">Кондак</text:span> 5</text:h>
      <text:p text:style-name="P7">Боготечный апостол Павел, многи страны обтекий благовествуя Евангелие, глаголаше верным: глаголю безбрачным и вдовицам, добро им есть аще пребудут яко же и аз, аще ли же ни, да посягают. Оженивыйся бо печется, како угодити жене, а не оженивыйся печется, како угодити Господеви. Ты же, преподобне, девство паче брака честна избрал еси, яко духу твоему сродное, и егда ангельскаго образа сподобился еси, умиленне воспел еси Богови: Аллилуиа. </text:p>
      <text:h text:style-name="Heading_20_2" text:outline-level="2">Икос 5</text:h>
      <text:p text:style-name="P7">Врача небеснаго умолил еси, преподобне, сего ради ни память прежняго твоего жития, ни славы и богатства отложение, не возмогоша смутити дух твой, обаче вся тяготы и скорби добре пренесл еси, научая нас пети ти, яко иноков наставнику: Радуйся, со отъятием влас воли своея отрешивыйся. Радуйся, смиренное послушание имевый ко настоятелю и братии. Радуйся, в нищете скончавый дние своя. Радуйся, постом истончивый плоти стастная. Радуйся, молитвою просветивый душу свою. Радуйся, труды многими праздности губительныя бегавый. Радуйся, Адриане, скорый наш помощниче и чудотворче. </text:p>
      <text:h text:style-name="P10" text:outline-level="2"><text:span text:style-name="T1">Кондак</text:span> 6</text:h>
      <text:p text:style-name="P7">Проповедниче смирения, преподобне отче наш Адриане, егда от настоятеля и от братии зело почитаемь был еси, славы сея аки тяжкаго бремене бегий, тайно отшел еси в место блатно, отнюду же наставника твоего Александра по времени посещал еси и с ним единеми усты и сердцем воспевал еси Богови: Аллилуиа. </text:p>
      <text:h text:style-name="P10" text:outline-level="2"><text:span text:style-name="T1">Икос</text:span> 6</text:h>
      <text:p text:style-name="P7">Возсия в пустыни добродетель твоя, преподобне Адриане, и многи привлече к тебе споработати хотящих, имуще тя искушенна наставника и мудра. Сбыстся о тебе слово Господне: не может град укрытися верху горы стоя. Темже ти вопием: Радуйся, смирением возшедый на гору добродетелей благочестивых. Радуйся, во убозей хижине возсылавый к Господу молитвы теплыя. Радуйся, зной и мрак тамо со благодушием преносивый. Радуйся, молитвою прогонявый мрачныя демоны. Радуйся, препобедивый тех многоразличная страхования. Радуйся, пустыннаго жития рачителю. Радуйся, Адриане, скорый наш помощниче и чудотворче. </text:p>
      <text:h text:style-name="P10" text:outline-level="2"><text:span text:style-name="T1">Кондак</text:span> 7</text:h>
      <text:p text:style-name="P7">Хотяй спасения нашего Господь апостолом Иаковом рече: иже аще обратит грешника от пути его нечестиваго, спасет душу и покрыет множество грехов. Ты же, преподобне, сия памятующе, с любовию приимал еси к тебе притекающих, и с ними усердная моления возсылал еси, научая их со искренним умилением духа пети: Аллилуиа. </text:p>
      <text:h text:style-name="P10" text:outline-level="2"><text:span text:style-name="T1">Икос</text:span> 7</text:h>
      <text:p text:style-name="P7">Купель Силоамская бысть обитель твоя грешником. Два бо разбойника молитвами твоими управишася на путь покаяния и вечнаго спасения; от них же един в обители твоей дние благочестно сконча, другий же Киприан именован быв, обитель Сторожевскую согради и многия во спасение управи. Яже поминающе, тако ти рцем: Радуйся, о мире всего мира неусыпный молитвенниче. Радуйся, умоливый слезами разбойника Ондруса не изгоняти тя со ученики из пустыни сея горкия. Радуйся, того, от соперника плененна и ко убиению связанна молитвою разрешивый от уз и явлением. Радуйся, тем и онаго к познанию силы Божия приведый абие. Радуйся, яко оба во обители твоей слезами покаяния омыша душевный свой позор. Радуйся, учениче Христов, приведый лютая разбойника ко подражанию благоразумнаго разбойника. Радуйся, Адриане, скорый наш помощниче и чудотворче. </text:p>
      <text:h text:style-name="P10" text:outline-level="2"><text:span text:style-name="T1">Кондак</text:span> 8</text:h>
      <text:p text:style-name="P7">Странниче в земной юдоли, преподобне Адриане, покров странником создал еси, егда обитель Ондрусовскую соградил еси ко утешению и спасению к тебе собравшихся, и храмом в честь успения Пречистыя Владычицы Богородицы украсил еси, Ейже со умилением выну взывал еси: к кому прибегну в горести моей или к кому припаду в печали моей, разве не к Тебе, Владычице, и славил еси Троицу Живоначальную песнию: Аллилуиа. </text:p>
      <text:h text:style-name="P10" text:outline-level="2">Икос 8</text:h>
      <text:p text:style-name="P7">Вся во обители твоей устроив благообразно и по чину, в царствующий град отшел еси, преподобне, да благодарение воздаси царю благочестивому за милости, яже обители твоей яви. Сия поминающе, тако тя хвалим достойно: Радуйся, братии ради понесый труды многия. Радуйся, показателю приятия даяний со благодарением. Радуйся, убогим иноком достигий града, в немже в богатстве и славе пожил еси в юности. Радуйся, любезне царем Иоанном приятый и царицею Анастасиею кроткою. Радуйся, со Геннадием Костромским от купели крещения дщерь цареву прияти сподобивыйся. Радуйся, паки странником в пустыню убогую путь приемый. Радуйся, Адриане, скорый наш помощниче и чудотворче. </text:p>
      <text:h text:style-name="P10" text:outline-level="2"><text:span text:style-name="T1">Кондак</text:span> 9</text:h>
      <text:p text:style-name="P7">Вседушне прилепившеся к тленному стяжанию и неправедным прибытком, нецыи от окрест обители твоея живущих нападоша на тя, из царствующаго града возвращающагося, мняще дары царския похитити. Посрамишася же во злом своем уповании, точию суму странническу обретоша при тебе пролившии кровь твою. Ты же в конец жития страдальческою кончиною украсился еси и возшел еси на небеса с победною песнию: Аллилуиа. </text:p>
      <text:h text:style-name="P10" text:outline-level="2">Икос 9</text:h>
      <text:p text:style-name="P7">Витийствующая уста твоя умолкоша, сокрышася кротции очи твоя и безгласен был еси старче мудрый и нестяжательный, земля скры твой лик умиленный, но слава твоих исправлений не умре, и мы, чтуще память твою, тако ти вопием: Радуйся, рабе, вшедый в радость Господа твоего. Радуйся, нищетою духовною обретый богатство неиждиваемое. Радуйся, жаждавый правды, днесь зряй правду вечную. Радуйся, кротостию стяжавый землю святых. Радуйся, в скорби временнаго жития зело днесь утешенный. Радуйся, присный собеседниче Александра Свирскаго. Радуйся, Адриане, скорый наш помощниче и чудотворче. </text:p>
      <text:h text:style-name="P10" text:outline-level="2"><text:span text:style-name="T1">Кондак</text:span> 10</text:h>
      <text:p text:style-name="P7">Спасения ради и утешения братии в некоем времени открыл еси единому от инок, идеже губителие сокрыша честныя мощи твоя. Яко же бо предрекл еси, тако и бысть: конь бо бел обретеся поблизости, орущу некоему земледельцу ту, иже и приведе к месту блатну, из негоже извлекоша твое многотрудное тело. Обретше же оное тлению непричастное, все прославиша Бога песнию: Аллилуиа. </text:p>
      <text:h text:style-name="P10" text:outline-level="2">Икос 10</text:h>
      <text:p text:style-name="P7">Стена спасительная бысть в древняя времена обитель твоя, преподобне, от мрака греховнаго и суеверия языческаго, учащи люди боголюбезному житию; и память исправлению твоих не забвеся, обаче научает нас пети тебе таковая хвалы: Радуйся, присный во благочестии наставниче. Радуйся, неусыпный зде обитающих охранителю. Радуйся, низводяй Божие на ны благословение. Радуйся, тя призывающих защитителю. Радуйся, яко никто просяй с верою, тощ от тебе отходит. Радуйся, яко всяк приемлет просимое с верою теплою. Радуйся, Адриане, скорый наш помощниче и чудотворче. </text:p>
      <text:h text:style-name="P10" text:outline-level="2">Кондак 11</text:h>
      <text:p text:style-name="P7">Пение и звон не умолче на месте, идеже потрудился еси, преподобне: не точию бо мнози верующии притекают ко гробу твоему и ту исцеления подаеши, но и на водах плавающым способстуеши. Валаамскаго бо игумена Иннокентиа со святителем Николаем явлься спасл еси от потопления на езере Ладожстем в нощи темней и ветру зело свирепеющу и кораблецу разрушенну бывшу, еже памятующе, вопием умиленне: Аллилуиа. </text:p>
      <text:h text:style-name="P10" text:outline-level="2"><text:span text:style-name="T1">Икос</text:span> 11</text:h>
      <text:p text:style-name="P7">Светоприемная свеща благодати Божия явися гроб твой, преподобне, иже многоразличная источает чудеса, врачуя страсти неисцельныя и научая нас пети тебе: Радуйся, егоже память с похвалами. Радуйся, яко гроб твой источник исцелений явися. Радуйся, яко кости твоя аки Елиссеовы чудотворят. Радуйся, яко житием святым очистил еси плоти страстная. Радуйся, благодати Божия приятелище. Радуйся, пришествия втораго Христова провозвестниче. Радуйся, Адриане, скорый наш помощниче и чудотворче. </text:p>
      <text:h text:style-name="P10" text:outline-level="2"><text:span text:style-name="T1">Кондак</text:span> 12</text:h>
      <text:p text:style-name="P7">Благодатию Божиею имущаго быти общаго всех воскресения уверителя яви тя Владыка Христос, преподобне: гроб бо твой, чудеса источаяй, яве вещает, яко грядет час, воньже все мертвии оживут и изыдут сотворшии злая в воскресение суда, а сотворшии благая в воскрешение живота, поюще Богови: Аллилуиа. </text:p>
      <text:h text:style-name="P10" text:outline-level="2">Икос 12</text:h>
      <text:p text:style-name="P7">Поем твоя милости и чудеса, преподобне отче наш Адриане: выну бо и по отшествии своем нас не оставляеши, всем бо потребная во спасение скоро подаеши, болезни и скорби нашя незриме врачуеши, да с радостию тебе вопием: Радуйся, незримый наш покровителю. Радуйся, нечистых духов прогонителю. Радуйся, слепых прозрение. Радуйся, глухих слышание. Радуйся, разслабленных здравие. Радуйся, скорбящих утешение. Радуйся, Адриане, скорый наш помощниче и чудотворче. </text:p>
      <text:h text:style-name="P10" text:outline-level="2"><text:span text:style-name="T1">Кондак</text:span> 13</text:h>
      <text:p text:style-name="P7">О преподобне и богоносне отче наш Адриане, приими сие малое, от любящих тя сердец приносимое хваление. Яко имеяй велие ко Господеви дерзновение, молися за ны, да избавит нас от всяких бед и скорбей, враг видимых и невидимых, напрасныя смерти и будущих мук и сподобит со избранными Его выну пети Ему со безплотными песнь великую: Аллилуиа. </text:p>
      <text:p text:style-name="P8">(Кондак сей глаголи трижды)</text:p>
      <text:h text:style-name="P10" text:outline-level="2">Икос 1</text:h>
      <text:p text:style-name="P7">Ангел земный и человек быв небесный, всем житием твоим научаеши нас, преподобне; надеющийся на Господа яко гора Сион не подвижится во век. Той бо покрыет и в день напасти, и спасет от неприязни. Яже памятствующе, тако ти рцем: Радуйся, изрядный сосуде благодати Божественныя. Радуйся, Христа ради оставивый вся мира сего красная. Радуйся, тесным и горьким путем вшедый в вечный живот. Радуйся, сего ради зело от Господа возлюбленный. Радуйся, дивный в чудесех о нас молитвенниче. Радуйся, скорый тя призывающым споспешниче. Радуйся, Адриане, скорый наш помощниче и чудотворче. </text:p>
      <text:h text:style-name="P10" text:outline-level="2"><text:span text:style-name="T1">Кондак</text:span> 1</text:h>
      <text:p text:style-name="P7">Избранниче Божий, преподобне отче наш Адриане, приим крест свой, последовал еси Христу и деянием учил еси презирати плоть, преходит бо, прилежати же о души своей безсмертней. Темже со ангелы срадуется дух твой, и мы земнии тя по долгу ублажаем, поюще: Радуйся, Адриане, скорый наш помощниче и чудотворче.</text:p>
      <text:h text:style-name="P11" text:outline-level="2">Молитва</text:h>
      <text:p text:style-name="P6"><text:span text:style-name="T4">О преподобне отче Адриане, угодниче Божий, пустынный жителю, послушниче Христов! Ты убиение от нечестивых человек по наущению вражию претерпел еси, но Господь Бог деснаго стояния своего со святыми тя сподоби. Сего ради к раце честных мощей твоих припадаем и молим тя усердно: буди молитвенник ко Господу Богу о нас грешных, святыми твоими молитвами сохрани нас от всякаго зла, огня, глада, потопа и от всякия болезни и внезапныя смерти, и умоли Господа Бога даровати нам оставление грехов, деснаго же стояния и нас сподобити, да непрестанно прославляем Пресвятую Троицу, Отца и Сына и Святаго Духа, во веки веков. Аминь.</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fo:hyphenation-ladder-count="no-limit"/>
      <style:text-properties fo:font-size="14pt" style:font-size-asian="14pt" fo:hyphenate="true" fo:hyphenation-remain-char-count="2" fo:hyphenation-push-char-count="2"/>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10:09:58</meta:creation-date>
    <dc:creator>Илья Гринченко</dc:creator>
    <dc:date>2007-09-11T10:21:08</dc:date>
    <dc:language>ru-RU</dc:language>
    <meta:editing-cycles>5</meta:editing-cycles>
    <meta:editing-duration>PT9M46S</meta:editing-duration>
    <meta:user-defined meta:name="Info 1"/>
    <meta:user-defined meta:name="Info 2"/>
    <meta:user-defined meta:name="Info 3"/>
    <meta:user-defined meta:name="Info 4"/>
    <meta:document-statistic meta:table-count="0" meta:image-count="0" meta:object-count="0" meta:page-count="8" meta:paragraph-count="59" meta:word-count="2007" meta:character-count="13598"/>
  </office:meta>
</office:document-meta>
</file>