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</style:style>
    <style:style style:name="P4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5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0" fo:widows="0" fo:hyphenation-ladder-count="no-limit" fo:text-indent="0.526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style:font-name="Times New Roman2" fo:font-size="15pt"/>
    </style:style>
    <style:style style:name="P7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526cm" style:auto-text-indent="false" fo:keep-with-next="always"/>
      <style:text-properties fo:font-size="15pt"/>
    </style:style>
    <style:style style:name="P8" style:family="paragraph" style:parent-style-name="Text_20_body" style:master-page-name="">
      <style:paragraph-properties fo:margin-left="0cm" fo:margin-right="0cm" fo:keep-together="auto" fo:text-indent="0.526cm" style:auto-text-indent="false" fo:background-color="transparent" style:shadow="none">
        <style:tab-stops>
          <style:tab-stop style:position="0cm"/>
        </style:tab-stops>
        <style:background-image/>
      </style:paragraph-properties>
      <style:text-properties style:font-name="Times New Roman2" fo:font-size="15pt"/>
    </style:style>
    <style:style style:name="P9" style:family="paragraph" style:parent-style-name="Heading_20_1" style:master-page-name="">
      <style:paragraph-properties fo:break-before="auto" fo:break-after="auto"/>
    </style:style>
    <style:style style:name="P10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background-color="transparent" style:shadow="none" fo:keep-with-next="always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text-outline="false" style:font-name="Times New Roman1" fo:font-size="16pt" fo:language="ru" fo:country="RU" fo:text-shadow="none" fo:font-weight="normal" style:font-name-asian="Arial Unicode MS1" style:font-size-asian="16pt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11" style:family="paragraph" style:parent-style-name="Heading_20_2" style:master-page-name="">
      <style:paragraph-properties fo:margin-top="0.423cm" fo:margin-bottom="0.499cm" fo:text-align="center" style:justify-single-word="false" fo:keep-with-next="always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Акафист святым праотцем Адаму и Еве, прародителем рода человеческаго</text:h>
      <text:h text:style-name="Heading_20_2" text:outline-level="2">Кондак 1</text:h>
      <text:p text:style-name="P2">Избранному творению Божию, Адаму первому, прародителю нашему, со Евою, яже плоть от плоти и кость от костей его есть, воспоим, вернии, похвальная словеса. Вы же, аще и падшии иногда и рая лишеннии, обаче подвигом Новаго Адама, Евою второю в мир пришедшаго, спасеннии и на небеса возведеннии, молитеся о нас, чадех ваших, взывающих вам: Радуйтеся, Адаме и Ево, венче твари и красото вселенныя.</text:p>
      <text:h text:style-name="P4" text:outline-level="2">Икос 1</text:h>
      <text:p text:style-name="P2">Ангели Божии прославиша Зиждителя, шестию деньми вся сотворшаго и напоследок дний тех человека создавшаго, поселившаго же сего во Эдеме на востоце и даровавшаго ему жену помощницу, и глаголаша Адаму с женою: Радуйтеся, творение Божие совершенное; радуйтеся украшение поднебесныя. Радуйтеся, по образу Божию созданнии; радуйтеся, по подобию Его сотвореннии. Радуйтеся, владыки твари; радуйтеся, повелители земли. Радуйтеся, плоть перстную носящии; радуйтеся, ум небесный имущии. Радуйтеся, во Эдеме пребывающии; радуйтеся, от древа жизни питающиися. Радуйтеся, заповеди Божии приявшии; радуйтеся, яко заповеди Его тяжки не суть. Радуйтеся, Адаме и Ево, венче твари и красото вселенныя.</text:p>
      <text:h text:style-name="P4" text:outline-level="2"><text:span text:style-name="T1">Кондак</text:span> 2</text:h>
      <text:p text:style-name="P2">Видя Творец творение Свое, яко вся добра зело, почи в день седмый от дел Своих, не престает обаче и в оный день промышляти о вселенней, приимает же поклонение от ангел небесных и рода человеча, поющих Ему: Аллилуия.</text:p>
      <text:h text:style-name="P4" text:outline-level="2">Икос 2</text:h>
      <text:p text:style-name="P2">Разум недоразумеваемый еже человеков творения разумети Денница иский, соблазнися о толицей славе перстнаго Адама и помрачися умом. Глаголяй прежде: «На небо взыду, выше звезд небесных поставлю престол мой, сяду на горе высоце, на горах высоких, яже к северу, взыду выше облак, буду подобен Вышнему», ныне дух злобы бысть, и падеся с небесе, бысть же падение его великое. Тварь же вся, Премудрость Отчую прославляющи, ко Адаму и Еве взываху: Радуйтеся, Света истиннаго причастницы; радуйтеся, тьмы в себе никакоже имущии. Радуйтеся, во дни с Богом беседующии; радуйтеся, и в нощи дела руку Его созерцающии. Радуйся, Адаме, светило великое; радуйся, Ево, светило малое. Радуйтеся, Творцом возлюбленнии; радуйтеся, друг друга зело любящии. Радуйтеся, по земли ходящии; радуйтеся, духом к небу возносящиися. Радуйтеся, царие всякаго дыхания; радуйтеся, попечение о вселенней имущии. Радуйтеся, Адаме и Ево, венче твари и красото вселенныя.</text:p>
      <text:h text:style-name="P4" text:outline-level="2"><text:span text:style-name="T1">Кондак</text:span> 3</text:h>
      <text:p text:style-name="P2">Сила Вышняго всемощна есть, не хотяше обаче Творец творения Своего разумнаго свободную волю утеснити, сего ради попусти врагу рода человеча, зрак змия приявшему, искусити Еву, еже не пети ей: Аллилуия.</text:p>
      <text:h text:style-name="P4" text:outline-level="2"><text:span text:style-name="T1">Икос</text:span> 3</text:h>
      <text:p text:style-name="P2">Имый мысль лукавую, рече змий жене: «Что яко рече Бог, да не ясте от всякаго древа райскаго?» И рече жена змию: «От всякаго древа райскаго ясти будем, от плода же древа, еже есть посреде рая, рече Бог, да не ясте от него, ниже прикоснетеся к нему, да не умрете». И рече змий жене: «Не смертию умрете, обаче весть Бог, яко воньже аще день снесте от него, отверзутся очи ваши, и будете, яко бози, ведяще доброе и лукавое». Сия вся льстивыя глаголы глаголаше змий жене, вместо еже пети ей и мужеви ея: Радуйтеся, душу словесную имущии; радуйтеся, волею свободною почтеннии. Радуйтеся, ведущии волю Божию благо быти; радуйтеся, воли своей не ищущии. Радуйтеся, от древесных плодов питающиися; радуйтеся, заповедь Зиждителя хранящии. Радуйтеся, назии и не стыдящиися; радуйтеся, ничесоже лишеннии. Радуйтеся, утомления не знающии; радуйтеся, смерти не причастнии. Радуйтеся, безсмертнаго Владыки чада; радуйтеся, веру Сему имущии. Радуйтеся, Адаме и Ево, венче твари и красото вселенныя.</text:p>
      <text:h text:style-name="P4" text:outline-level="2"><text:span text:style-name="T1">Кондак</text:span> 4</text:h>
      <text:p text:style-name="P2">Бурю помышлений сумнительных имяше внутрь жена, не ведящи, каково есть слово сие. Видящи же, яко добро древо в снедь и яко угодно очима видети и красно есть, еже разумети, – вземши от плода его яде, и даде мужу своему, и ядоста. И отверзошася очи обема, и разумеша, яко нази беша, и сшиста листвие смоковное, и сотвориста себе препоясания, Богу же забыша пети: Аллилуия.</text:p>
      <text:h text:style-name="P4" text:outline-level="2">Икос 4</text:h>
      <text:p text:style-name="P2">Слышаста Адам со Евою глас Господа Бога, ходяща в раи по полудни, и скрыстася Адам и жена его от лица Господа Бога посреде древ райских. И призва Господь Бог Адама и рече ему: «Адаме, где еси?» И рече Адам: «Глас слышах Тебе, ходяща в раи, и убояхся, яко наг есмь, и скрыхся». И рече ему Бог: «Кто возвести тебе, яко наг еси? Не ял ли еси от древа, от негоже единаго заповедах тебе не ясти?» И рече Адам: «Жена, юже дал ми еси, та ми даде от плодов древа, и ядох». И рече Господь Бог жене: «Что сие сотворила еси?» И рече жена: «Змий прельсти мя, и ядох». И проклят Господь Бог змия и рече ему: «Вражду положу между тобою и между женою, и между семенем твоим и Семенем тоя: Той сотрет главу твою, и ты блюсти будеши Его пяту». Жене же рече: «Умножая умножу печали твоя: в болезнех родиши чада, и к мужу твоему влечение твое, и той тобою обладати будет». И Адаму рече: «Проклята земля в делех твоих: терния и волчцы произрастит тебе, в поте лица твоего снеси хлеб твой, дондеже возвратишися в землю, от неяже взят еси, яко земля еси, и в землю отыдеши. И не имаши слышати ктому ты, ниже жена твоя, дондеже Избавитель приидет, глаголов сих: Радуйтеся, в раи с Богом беседующии; радуйтеся, любве Его наслаждающиися. Радуйтеся, при истоце четырех рек живущии; радуйтеся, четырьми концы обладающии. Радуйся, Адаме, нарекий зверем имена; радуйся, Ево, мужеви помощница и жена. Радуйся, рода человеча начальниче; радуйся, мати всех живущих. Радуйтеся, землю наполнити имущии; радуйтеся, траву в снедь приявшии. Радуйтеся, смерти николиже видевшии; радуйтеся, к животу безсмертному предуставленнии. Радуйтеся, Адаме и Ево, венче твари и красото вселенныя».</text:p>
      <text:h text:style-name="P4" text:outline-level="2"><text:span text:style-name="T1">Кондак</text:span> 5</text:h>
      <text:p text:style-name="P2">Богопоставленный херувим, держай оружие пламенное обращаемое, храняше древо жизни райское, еже како не быша пришли человецы согрешившии и яли от древа того и жили быша во веки: изгна бо Бог из рая сладости Адама со Евою и даде им ризы кожаны, сим, иже воспеваху иногда со ангелы: Аллилуия.</text:p>
      <text:h text:style-name="P4" text:outline-level="2">Икос 5</text:h>
      <text:p text:style-name="P2">Виде Адам ангела изринувша и затворивша божественнаго сада дверь, воздохну вельми, седе же прямо рая и свою наготу рыдая плакаше: «Увы мне, прелестию лукавою увещанну бывшу и окрадену и славы удалену! увы мне, простотою нагу, ныне же недоуменну! Но, о раю, ктому твоея сладости не наслаждуся, ктому не узрю Господа моего и Создателя и не услышу званий сих: Радуйся, Адаме, жизни райския наслаждаяйся; радуйся, Адаме, попечения не имущий. Радуйся, Ево, от ребра мужня взятая; радуйся, Ево, мужем твоим любимая. Радуйтеся, зверей не боящиися; радуйтеся, имже зверие повинуются. Радуйтеся, красотою древ райских услаждающиися; радуйтеся, птиц эдемских послушающии. Радуйтеся, к Богу, яко к другу, беседующии; радуйтеся, от Творца ничесоже таящии. Радуйтеся, возрастающии во благодати; радуйтеся, укрепевшии в добре. Радуйтеся, Адаме и Ево, венче твари и красото вселенныя».</text:p>
      <text:h text:style-name="P4" text:outline-level="2"><text:span text:style-name="T1">Кондак</text:span> 6</text:h>
      <text:p text:style-name="P2">Проповедницы быша Адам со Евою детем своим о имущем приити Спасителе их и Избавителе, Иже сотрет главу змиеву и свободит род человечь от власти тления; Каин же обаче не умилися, но завистию и злобою побеждаем, умножи грех в мире, убив брата своего Авеля, зверонравен сый и не ведый пети: Аллилуия.</text:p>
      <text:h text:style-name="P4" text:outline-level="2"><text:span text:style-name="T1">Икос</text:span> 6</text:h>
      <text:p text:style-name="P2">Возсия свет Еве, егда роди третияго сына своего Сифа, от негоже род благочестив произыде: Енох, на небо пресельник, и Мафусал старец, и ковчегоплаватель Ной. И рече жена: «Воскреси мне Бог семя другое, вместо Авеля, егоже уби Каин. Обаче имам ли ублажаема быти пении сими: Радуйся, Ево, Богу послушная; радуйся, жено, мужу повинующаяся. Радуйтеся, в поте лица своего труждающиися; радуйтеся, чада своя воспитующии. Радуйтеся, яко Избавитель от вас произыдет; радуйтеся, яко Семя жены сотрет главу змиеву. Радуйтеся, надежду имущии; адуйтеся, на Бога упование возложившии. Радуйся, Адаме, аще и скорбен еси; радуйся, Адаме, о Потребители тли. Радуйся, Адаме, присно Богу молящийся; радуйся, Ево, к Сему выну взывающая. Радуйтеся, Адаме и Ево, венче твари и красото вселенныя»?</text:p>
      <text:h text:style-name="P4" text:outline-level="2"><text:span text:style-name="T1">Кондак</text:span> 7</text:h>
      <text:p text:style-name="P2">Хотящу Создателю помиловати создание свое, посла человеком Авраама, Моисея же и Давида, последи же восхоте сам воплотитися от избранныя Девы народа избранного, да воспоют людие: Аллилуия.</text:p>
      <text:h text:style-name="P11" text:outline-level="2"><text:span text:style-name="T1">Икос</text:span> 7</text:h>
      <text:p text:style-name="P2">Новую показа тварь, явлься Зиждитель нам от Него бывшим, из безсеменныя прозяб утробы и сохранив Ю, якоже бе, нетленну. Мы же, Новаго Адама от вторыя Евы пришедшаго зряще, ветхаго поминаем и глаголем к прародителем: Радуйтеся, яко спасение ваше приближися; радуйтеся, се бо Слово воплощается. Радуйтеся, обетование приявшии; радуйтеся, сего сбытие созерцающии. Радуйся, Адаме, зря Адама небеснаго; радуйся, Адаме, Богу же и Человеку. Радуйся, Ево, послушанию Дщере твоея; радуйся, Ево, смирению Ея. Радуйтеся, Радость бо прииде; радуйтеся, яко милостив Господь. Радуйтеся, рая взыскующии; радуйтеся, ищущии сладости его. Радуйтеся, Адаме и Ево, венче твари и красото вселенныя.</text:p>
      <text:h text:style-name="P4" text:outline-level="2">Кондак 8</text:h>
      <text:p text:style-name="P2">Странное рождество видевше, устранимся мира, ум на небеса преложше: сего бо ради высокий Бог является смиренный человек, хотяй привлещи к высоте Тому вопиющия: Аллилуия.</text:p>
      <text:h text:style-name="P4" text:outline-level="2"><text:span text:style-name="T1">Икос</text:span> 8</text:h>
      <text:p text:style-name="P2">Весь любовию к творению своему объят, посла Божественное Слово прародителем в страну печали проповедника Своего к ним пришествия, Иоанна Предтечу, во еже взывати тому: Радуйтеся, Богу возлюбленнии; радуйтеся, Им не отверженнии. Радуйтеся, Избавитель бо прииде; радуйтеся, Спас бо миру возсия. Радуйтеся, Внука Сифова ожидающии; радуйтеся, о Чаде Ноеве веселящиися. Радуйтеся, яко Семя Авраамле безсеменно раждается; радуйтеся, яко Лев от Иуды приходит. Радуйтеся от Девы Воплощенному; радуйтеся Сохраншему Ю нетленну. Радуйтеся всех долгов Решителю; радуйтеся грех ваших Искупителю. Радуйтеся, Адаме и Ево, венче твари и красото вселенныя.</text:p>
      <text:h text:style-name="P4" text:outline-level="2"><text:span text:style-name="T1">Кондак</text:span> 9</text:h>
      <text:p text:style-name="P2">Всякое естество ангельское удивися великому Твоего вочеловечения делу: непреступнаго бо яко Бога, зряще всем приступнаго Человека, нам убо спребывающа, слышаща же от всех: Аллилуия.</text:p>
      <text:h text:style-name="P4" text:outline-level="2"><text:span text:style-name="T1">Икос</text:span> 9</text:h>
      <text:p text:style-name="P2">Ветии суемудреннии глаголют дерзостне человеки от безсловесных произведены быти; мы же, Адама и Еву прародители наша быти добре ведуще, к сим глаголем: Радуйтеся, отче наш и наша мати; радуйтеся, от вас бо всяк человек произыде. Радуйтеся, афинейская плетения растерзающии; радуйтеся, истину нам являющии. Радуйся, Адаме, в день шестый созданный; радуйся, Ево, от ребра мужняго сотворенная. Радуйтеся, во Эдеме жившии; радуйтеся, ныне во Царствии Небеснем водворяющиися. Радуйтеся, светлостию лика Божественнаго паки наслаждающиися; радуйтеся, радости сея никогдаже лишитися имущии. Радуйтеся, о нас молящиися; радуйтеся, чад своих не оставляющии. Радуйтеся, Адаме и Ево, венче твари и красото вселенныя.</text:p>
      <text:h text:style-name="P4" text:outline-level="2"><text:span text:style-name="T1">Кондак</text:span> 10</text:h>
      <text:p text:style-name="P2">Спасти хотя мир, сниде на землю Слово Божие, сый в лоне Отчи, от Девы плоть прияв, по нам бысть человек, и смертию Своею всему роду человечу живот вечный дарова; днесь Адам ликует и радуется Ева, и Спасителю согласно вопиют: Аллилуия.</text:p>
      <text:h text:style-name="P4" text:outline-level="2">Икос 10</text:h>
      <text:p text:style-name="P2">Стена есте верным чадом вашим, догматы церковныя любовию облобызающим, Адаме и Ево; всем же во мраце века сего блуждающим и мнящим миру же и человеку самосотворенным быти, живое обличение есте и вразумление присное. Сего ради к вам взываем: Радуйтеся, творение Зиждителя любимое; радуйтеся, от греха Им спасеннии. Радуйтеся, во свете живущии; радуйтеся, тьмы удалившиися. Радуйтеся, зрения таин Божиих сподобившиися; радуйтеся, сим нас научающии. Радуйтеся, созерцати тварь наставляющии; радуйтеся, от твари ко Творцу ум наш возводящии. Радуйтеся, к Промыслителю сердцем прилепившиися; радуйтеся, о Спасители своем красующиися. Радуйтеся, родителие наши попечительнии; радуйтеся, дети своя вразумляющии. Радуйтеся, Адаме и Ево, венче твари и красото вселенныя.</text:p>
      <text:h text:style-name="P4" text:outline-level="2"><text:span text:style-name="T1">Кондак</text:span> 11</text:h>
      <text:p text:style-name="P2">Пение наше немощное не довольно есть воспети чудная дела Господня, Иже Адама и Еву тли смертныя избави, и на небеса возведе, и содела я уды тела Своего, еже есть Церковь, и нас, чада их, в сию призва, и научи вопити немолчными гласы: Аллилуия.</text:p>
      <text:h text:style-name="P4" text:outline-level="2">Икос 11</text:h>
      <text:p text:style-name="P2">Светосиятельная светила, от единаго истиннаго Света свет приемлющая, зрим вас, Адаме и Ево, верная чада ваша, светлостьми духовными независтно от вас освещаемии, и в веселии вам светле поем: Радуйтеся, скорби претерпевшии; радуйтеся, в терпении преуспевшии. Радуйтеся, проповедницы покаяния; радуйтеся, учителие упования. Радуйтеся, надежду имевшии; радуйтеся, Обетованнаго чаявшии. Радуйтеся, Словом спасеннии; радуйтеся, от Него освященнии. Радуйтеся, благодатию сияющии; радуйтеся, Света невечерняго причастницы. Радуйтеся, во мраце пресветлем живущии; радуйтеся, Святую Троицу созерцающии. Радуйтеся, Адаме и Ево, венче твари и красото вселенныя.</text:p>
      <text:h text:style-name="P4" text:outline-level="2"><text:span text:style-name="T1">Кондак</text:span> 12</text:h>
      <text:p text:style-name="P2">Благодать дати восхотев долгов древних всех долгов Решитель человеком, прииде Собою ко отшедшим Того благодати, и раздрав рукописание, слышит от всех иже от Адама: Аллилуия.</text:p>
      <text:h text:style-name="P4" text:outline-level="2">Икос 12</text:h>
      <text:p text:style-name="P2">Поюще неизчетныя милости Господни, роду человеческому явленныя, зрим прародители наша, престолу Божию в раи сладости предстоящия, и сим с несумненною надеждою и радостию духовною глаголем: Радуйтеся, Спасу собеседующии; радуйтеся, о нас ходатайствующии. Радуйтеся, в тишине живущии; радуйтеся, за мир молящиися. Радуйтеся, послушания наставницы; радуйтеся, трезвения учителие. Радуйтеся, лести змиевы обличители; радуйтеся козней вражиих разрушители. Радуйтеся, нас к небеси направляющии; радуйтеся горняя мудрствовати научающии. Радуйтеся, упование наше; радуйтеся, наше дерзновение. Радуйтеся, Адаме и Ево, венче твари и красото вселенныя.</text:p>
      <text:h text:style-name="P4" text:outline-level="2"><text:span text:style-name="T1">Кондак</text:span> 13</text:h>
      <text:p text:style-name="P7">О, святии прародителие наши Адаме и Ево! Приимите малое сие похваление наше и умолите Творца и Искупителя, еже быти нам с вами во Царствии Его и со всеми святыми воспевати Ему: Аллилуия.</text:p>
      <text:p text:style-name="P6">(Сей кондак глаголется трижды)</text:p>
      <text:h text:style-name="Heading_20_2" text:outline-level="2">Икос 1</text:h>
      <text:p text:style-name="P3">Ангели Божии прославиша Зиждителя, шестию деньми вся сотворшаго и напоследок дний тех человека создавшаго, поселившаго же сего во Эдеме на востоце и да-ровавшаго ему жену помощницу, и глаголаша Адаму с женою: Радуйтеся, творение Божие совершенное; радуйтеся украшение поднебесныя. Радуйтеся, по образу Божию созданнии; радуйтеся, по подобию Его сотвореннии. Радуйтеся, владыки твари; радуйтеся, повелители земли. Радуйтеся, плоть перстную носящии; радуйтеся, ум небесный имущии. Радуйтеся, во Эдеме пребывающии; радуйтеся, от древа жизни питающиися. Радуйтеся, заповеди Божии приявшии; радуйтеся, яко <text:span text:style-name="T2">заповеди</text:span> Его тяжки не суть. Радуйтеся, Адаме и Ево, венче твари и красото вселенныя.</text:p>
      <text:h text:style-name="Heading_20_2" text:outline-level="2">Кондак 1</text:h>
      <text:p text:style-name="P5">Избранному творению Божию, Адаму первому, прародителю нашему, со Евою, яже плоть от плоти и кость от костей его есть, воспоим, вернии, похвальная словеса. Вы же, аще и падшии иногда и рая лишеннии, обаче подвигом Новаго Адама, Евою второю в мир пришедшаго, спасеннии и на небеса возведеннии, молитеся о нас, чадех ваших, взывающих вам: Радуйтеся, Адаме и Ево, венче твари и красото вселенныя.</text:p>
      <text:h text:style-name="P10" text:outline-level="2">Молитва</text:h>
      <text:p text:style-name="P8">К вам, прародителем нашим, о Адаме и Ево, прибегаем мы, немощная чада ваша. Воззрите милостивно на нас с высоты небесныя вашея славы и будите нам помощницы во искушениях и соблазнах, от врага рода человеческаго нам прибывающих. Аще и соблазнилися есте древле льстивными глаголы змиевыми и лишилися рая сладости, пребысте обаче остаток земныя жизни вашея в покаянии и сокрушении о неразумии своем, и тако снидосте во обители печали. В последок же дний прииде Обетованный, еже сокрушити державу князя мира сего. Пред спасительными же страданьми Своими предпосла ко отшедшим живота сего проповедника покаяния, иже бысть предтеча Его на земли и в преисподних земли. Вы же с радостию послушасте словес сего, разумевающе, яко о Семени вашем глаголет. По мале же времене потрясеся ад и огорчися, сниде бо Разрушитель ада. Огорчися ад, ибо упразднися, огорчися, ибо поруган бысть, огорчися, ибо умертвися, огорчися, ибо связася. Вы же возвеселистеся и взыграсте духом, зряще Искупителя вашего, по плоти от вас происшедшаго, Бога же суща безначальна и Отцу соприсносущна. Сице убо и нас сподобите земное сие и многоскорбное житие в покаянии преити, в будущей же жизни зрети выну Спасителя душ наших – Господа нашего Иисуса Христа, Емуже со Отцем и Духом подобает честь и поклонение ныне и присно и во веки веков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0:17:12</dc:date>
    <dc:language>ru-RU</dc:language>
    <meta:editing-cycles>3</meta:editing-cycles>
    <meta:editing-duration>PT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358" meta:character-count="15792"/>
  </office:meta>
</office:document-meta>
</file>